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Основнойшрифтабзаца" style:family="text"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</style:style>
    <style:style style:name="T6" style:parent-style-name="Основнойшрифтабзаца" style:family="text"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7" style:parent-style-name="Standard" style:family="paragraph">
      <style:paragraph-properties fo:text-align="end" fo:margin-bottom="0in" fo:line-height="100%"/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8" style:parent-style-name="Standard" style:family="paragraph">
      <style:paragraph-properties fo:text-align="end" fo:margin-bottom="0in" fo:line-height="100%"/>
      <style:text-properties style:font-name="Georgia" style:font-name-asian="Times New Roman" style:font-name-complex="Segoe UI" style:font-weight-complex="bold" fo:font-size="9pt" style:font-size-asian="9pt" style:font-size-complex="9pt" style:language-asian="ru" style:country-asian="RU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2" style:family="table-column">
      <style:table-column-properties style:column-width="3.2291in" style:use-optimal-column-width="false"/>
    </style:style>
    <style:style style:name="TableColumn13" style:family="table-column">
      <style:table-column-properties style:column-width="3.4687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min-row-height="1.5993in"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Обычный" style:family="paragraph">
      <style:paragraph-properties text:number-lines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" style:parent-style-name="Обычный" style:family="paragraph">
      <style:paragraph-properties text:number-lines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" style:parent-style-name="Обычный" style:family="paragraph">
      <style:paragraph-properties text:number-lines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ru" style:country-asian="RU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ru" style:country-asian="RU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1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385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fo:line-height="100%" fo:text-indent="0.3854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justify" fo:margin-bottom="0in" fo:line-height="100%" fo:text-indent="0.385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bottom="0in" fo:line-height="100%" fo:text-indent="0.3854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87" style:family="table-column">
      <style:table-column-properties style:column-width="0.5298in" style:use-optimal-column-width="false"/>
    </style:style>
    <style:style style:name="TableColumn88" style:family="table-column">
      <style:table-column-properties style:column-width="4.709in" style:use-optimal-column-width="false"/>
    </style:style>
    <style:style style:name="TableColumn89" style:family="table-column">
      <style:table-column-properties style:column-width="1.2465in" style:use-optimal-column-width="false"/>
    </style:style>
    <style:style style:name="Table86" style:family="table">
      <style:table-properties style:width="6.4854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A" fo:background-color="#FFFFFF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center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-top="0.0104in solid #00000A" fo:border-left="none" fo:border-bottom="0.0104in solid #00000A" fo:border-right="0.0104in solid #00000A" fo:background-color="#FFFFFF" fo:padding-top="0in" fo:padding-left="0in" fo:padding-bottom="0in" fo:padding-right="0in"/>
    </style:style>
    <style:style style:name="P97" style:parent-style-name="Standard" style:family="paragraph">
      <style:paragraph-properties fo:text-align="center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-top="0.0104in solid #00000A" fo:border-left="none" fo:border-bottom="0.0104in solid #00000A" fo:border-right="0.0104in solid #00000A" fo:background-color="#FFFFFF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center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09" style:parent-style-name="Standard" style:family="paragraph">
      <style:paragraph-properties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19" style:parent-style-name="Standard" style:family="paragraph">
      <style:paragraph-properties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22" style:parent-style-name="Standard" style:family="paragraph">
      <style:paragraph-properties fo:text-align="center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26" style:parent-style-name="Standard" style:family="paragraph">
      <style:paragraph-properties fo:text-align="center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29" style:parent-style-name="Standard" style:family="paragraph">
      <style:paragraph-properties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32" style:parent-style-name="Standard" style:family="paragraph">
      <style:paragraph-properties fo:text-align="center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38" style:parent-style-name="Standard" style:family="paragraph">
      <style:paragraph-properties fo:text-align="center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41" style:parent-style-name="Standard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49" style:parent-style-name="Standard" style:family="paragraph">
      <style:paragraph-properties fo:text-align="center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52" style:parent-style-name="Standard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55" style:parent-style-name="Standard" style:family="paragraph">
      <style:paragraph-properties fo:text-align="center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85" style:parent-style-name="Standard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88" style:parent-style-name="Standard" style:family="paragraph">
      <style:paragraph-properties fo:text-align="center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199" style:parent-style-name="Standard" style:family="paragraph">
      <style:paragraph-properties fo:text-align="center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-top="none" fo:border-left="none" fo:border-bottom="none" fo:border-right="0.0104in solid #00000A" fo:background-color="#FFFFFF" fo:padding-top="0in" fo:padding-left="0in" fo:padding-bottom="0in" fo:padding-right="0in"/>
    </style:style>
    <style:style style:name="P208" style:parent-style-name="Standard" style:family="paragraph">
      <style:paragraph-properties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-top="none" fo:border-left="none" fo:border-bottom="none" fo:border-right="0.0104in solid #00000A" fo:background-color="#FFFFFF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A" fo:border-bottom="0.0104in solid #00000A" fo:border-right="none" fo:background-color="#FFFFFF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20" style:parent-style-name="Standard" style:family="paragraph">
      <style:paragraph-properties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23" style:parent-style-name="Standard" style:family="paragraph">
      <style:paragraph-properties fo:text-align="center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A" fo:border-left="0.0104in solid #00000A" fo:border-bottom="none" fo:border-right="none" fo:background-color="#FFFFFF" fo:padding-top="0in" fo:padding-left="0in" fo:padding-bottom="0in" fo:padding-right="0in"/>
    </style:style>
    <style:style style:name="P229" style:parent-style-name="Standard" style:family="paragraph">
      <style:paragraph-properties fo:text-align="center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32" style:parent-style-name="Standard" style:family="paragraph">
      <style:paragraph-properties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35" style:parent-style-name="Standard" style:family="paragraph">
      <style:paragraph-properties fo:text-align="center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40" style:parent-style-name="Standard" style:family="paragraph">
      <style:paragraph-properties fo:text-align="center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43" style:parent-style-name="Standard" style:family="paragraph">
      <style:paragraph-properties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46" style:parent-style-name="Standard" style:family="paragraph">
      <style:paragraph-properties fo:text-align="center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52" style:parent-style-name="Standard" style:family="paragraph">
      <style:paragraph-properties fo:text-align="center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55" style:parent-style-name="Standard" style:family="paragraph">
      <style:paragraph-properties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64" style:parent-style-name="Standard" style:family="paragraph">
      <style:paragraph-properties fo:text-align="center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67" style:parent-style-name="Standard" style:family="paragraph">
      <style:paragraph-properties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70" style:parent-style-name="Standard" style:family="paragraph">
      <style:paragraph-properties fo:text-align="center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76" style:parent-style-name="Standard" style:family="paragraph">
      <style:paragraph-properties fo:text-align="center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79" style:parent-style-name="Standard" style:family="paragraph">
      <style:paragraph-properties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87" style:parent-style-name="Standard" style:family="paragraph">
      <style:paragraph-properties fo:text-align="center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290" style:parent-style-name="Standard" style:family="paragraph">
      <style:paragraph-properties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293" style:parent-style-name="Standard" style:family="paragraph">
      <style:paragraph-properties fo:text-align="center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298" style:parent-style-name="Standard" style:family="paragraph">
      <style:paragraph-properties fo:text-align="center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01" style:parent-style-name="Standard" style:family="paragraph">
      <style:paragraph-properties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04" style:parent-style-name="Standard" style:family="paragraph">
      <style:paragraph-properties fo:text-align="center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309" style:parent-style-name="Standard" style:family="paragraph">
      <style:paragraph-properties fo:text-align="center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12" style:parent-style-name="Standard" style:family="paragraph">
      <style:paragraph-properties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15" style:parent-style-name="Standard" style:family="paragraph">
      <style:paragraph-properties fo:text-align="center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320" style:parent-style-name="Standard" style:family="paragraph">
      <style:paragraph-properties fo:text-align="center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23" style:parent-style-name="Standard" style:family="paragraph">
      <style:paragraph-properties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26" style:parent-style-name="Standard" style:family="paragraph">
      <style:paragraph-properties fo:text-align="center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331" style:parent-style-name="Standard" style:family="paragraph">
      <style:paragraph-properties fo:text-align="center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34" style:parent-style-name="Standard" style:family="paragraph">
      <style:paragraph-properties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38" style:parent-style-name="Standard" style:family="paragraph">
      <style:paragraph-properties fo:text-align="center" fo:line-height="10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343" style:parent-style-name="Standard" style:family="paragraph">
      <style:paragraph-properties fo:text-align="center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46" style:parent-style-name="Standard" style:family="paragraph">
      <style:paragraph-properties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49" style:parent-style-name="Standard" style:family="paragraph">
      <style:paragraph-properties fo:text-align="center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A" fo:border-bottom="none" fo:border-right="none" fo:background-color="#FFFFFF" fo:padding-top="0in" fo:padding-left="0in" fo:padding-bottom="0in" fo:padding-right="0in"/>
    </style:style>
    <style:style style:name="P355" style:parent-style-name="Standard" style:family="paragraph">
      <style:paragraph-properties fo:text-align="center" fo:line-height="10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0.0104in solid #00000A" fo:border-bottom="0.0104in solid #00000A" fo:border-right="0.0104in solid #00000A" fo:background-color="#FFFFFF" fo:padding-top="0in" fo:padding-left="0in" fo:padding-bottom="0in" fo:padding-right="0in"/>
    </style:style>
    <style:style style:name="P358" style:parent-style-name="Standard" style:family="paragraph">
      <style:paragraph-properties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61" style:parent-style-name="Standard" style:family="paragraph">
      <style:paragraph-properties fo:text-align="center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A" fo:background-color="#FFFFFF" fo:padding-top="0in" fo:padding-left="0in" fo:padding-bottom="0in" fo:padding-right="0in"/>
    </style:style>
    <style:style style:name="P366" style:parent-style-name="Standard" style:family="paragraph">
      <style:paragraph-properties fo:margin-top="0.1666in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" style:family="table-cell">
      <style:table-cell-properties fo:border-top="none" fo:border-left="none" fo:border-bottom="0.0104in solid #00000A" fo:border-right="0.0104in solid #00000A" fo:background-color="#FFFFFF" fo:padding-top="0in" fo:padding-left="0in" fo:padding-bottom="0in" fo:padding-right="0in"/>
    </style:style>
    <style:style style:name="P369" style:parent-style-name="Standard" style:family="paragraph">
      <style:paragraph-properties fo:text-align="center" fo:margin-top="0.1666in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text-align="justify" fo:margin-bottom="0in" fo:line-height="100%" fo:text-indent="0.427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bottom="0in" fo:line-height="100%" fo:text-indent="0.427in"/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bottom="0in" fo:line-height="100%" fo:text-indent="0.3854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line-height="100%" fo:text-indent="0.3854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fo:line-height="100%" fo:text-indent="0.3854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justify" fo:margin-bottom="0in" fo:line-height="100%" fo:text-indent="0.3854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justify" fo:margin-bottom="0in" fo:line-height="100%" fo:text-indent="0.3854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justify" fo:margin-bottom="0in" fo:line-height="100%" fo:text-indent="0.3854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3854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justify" fo:margin-bottom="0in" fo:line-height="100%" fo:text-indent="0.3854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text-align="justify" fo:margin-bottom="0in" fo:line-height="100%" fo:text-indent="0.3854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text-align="justify" fo:margin-bottom="0in" fo:line-height="100%" fo:text-indent="0.3854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text-align="justify" fo:margin-bottom="0in" fo:line-height="100%" fo:text-indent="0.3854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text-align="justify" fo:margin-bottom="0in" fo:line-height="100%" fo:text-indent="0.3854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bottom="0in" fo:line-height="100%" fo:text-indent="0.3854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fo:line-height="100%" fo:text-indent="0.3854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text-align="justify" fo:margin-bottom="0in" fo:line-height="100%" fo:text-indent="0.3854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text-align="justify" fo:margin-bottom="0in" fo:line-height="100%" fo:text-indent="0.3854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text-align="justify" fo:margin-bottom="0in" fo:line-height="100%" fo:text-indent="0.3854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text-align="justify" fo:margin-bottom="0in" fo:line-height="100%" fo:text-indent="0.3854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text-align="justify" fo:margin-bottom="0in" fo:line-height="100%" fo:text-indent="0.3854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text-align="justify" fo:margin-bottom="0in" fo:line-height="100%" fo:text-indent="0.427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text-align="justify" fo:margin-bottom="0in" fo:line-height="100%" fo:text-indent="0.3854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fo:line-height="100%" fo:text-indent="0.3854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justify" fo:margin-bottom="0in" fo:line-height="100%" fo:text-indent="0.427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7" style:parent-style-name="Standard" style:family="paragraph">
      <style:paragraph-properties fo:text-align="justify" fo:margin-bottom="0in" fo:line-height="100%" fo:text-indent="0.3854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" style:parent-style-name="Standard" style:family="paragraph">
      <style:paragraph-properties fo:text-align="justify" fo:margin-bottom="0in" fo:line-height="100%" fo:text-indent="0.3854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text-align="justify" fo:margin-bottom="0in" fo:line-height="100%" fo:text-indent="0.3854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text-align="justify" fo:margin-bottom="0in" fo:line-height="100%" fo:text-indent="0.3854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text-align="justify" fo:margin-bottom="0in" fo:line-height="100%" fo:text-indent="0.3854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4" style:parent-style-name="Standard" style:family="paragraph">
      <style:paragraph-properties fo:text-align="justify" fo:margin-bottom="0in" fo:line-height="100%" fo:text-indent="0.3854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6" style:parent-style-name="Standard" style:family="paragraph">
      <style:paragraph-properties fo:text-align="justify" fo:margin-bottom="0in" fo:line-height="100%" fo:text-indent="0.3854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" style:parent-style-name="Standard" style:family="paragraph">
      <style:paragraph-properties fo:text-align="justify" fo:margin-bottom="0in" fo:line-height="100%" fo:text-indent="0.3854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9" style:parent-style-name="Standard" style:family="paragraph">
      <style:paragraph-properties fo:text-align="justify" fo:margin-bottom="0in" fo:line-height="100%" fo:text-indent="0.3854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2" style:parent-style-name="Standard" style:family="paragraph">
      <style:paragraph-properties fo:text-align="justify" fo:margin-bottom="0in" fo:line-height="100%" fo:text-indent="0.3854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5" style:parent-style-name="Standard" style:family="paragraph">
      <style:paragraph-properties fo:text-align="justify" fo:margin-bottom="0in" fo:line-height="100%" fo:text-indent="0.3854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4" style:parent-style-name="Standard" style:family="paragraph">
      <style:paragraph-properties fo:text-align="justify" fo:margin-bottom="0in" fo:line-height="100%" fo:text-indent="0.3854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7" style:parent-style-name="Standard" style:family="paragraph">
      <style:paragraph-properties fo:text-align="justify" fo:margin-bottom="0in" fo:line-height="100%" fo:text-indent="0.3854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Standard" style:family="paragraph">
      <style:paragraph-properties fo:text-align="justify" fo:margin-bottom="0in" fo:line-height="100%" fo:text-indent="0.3854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8" style:parent-style-name="Standard" style:family="paragraph">
      <style:paragraph-properties fo:text-align="justify" fo:margin-bottom="0in" fo:line-height="100%" fo:text-indent="0.3854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fo:text-align="justify" fo:margin-bottom="0in" fo:line-height="100%" fo:text-indent="0.3854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3" style:parent-style-name="Standard" style:family="paragraph">
      <style:paragraph-properties fo:text-align="justify" fo:margin-bottom="0in" fo:line-height="100%" fo:text-indent="0.3854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6" style:parent-style-name="Standard" style:family="paragraph">
      <style:paragraph-properties fo:text-align="justify" fo:margin-bottom="0in" fo:line-height="100%" fo:text-indent="0.3854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8" style:parent-style-name="Standard" style:family="paragraph">
      <style:paragraph-properties fo:text-align="justify" fo:margin-bottom="0in" fo:line-height="100%" fo:text-indent="0.427i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Standard" style:family="paragraph">
      <style:paragraph-properties fo:text-align="justify" fo:margin-bottom="0in" fo:line-height="100%" fo:text-indent="0.3854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9" style:parent-style-name="Standard" style:family="paragraph">
      <style:paragraph-properties fo:text-align="justify" fo:margin-bottom="0in" fo:line-height="100%" fo:text-indent="0.3854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2" style:parent-style-name="Standard" style:family="paragraph">
      <style:paragraph-properties fo:text-align="center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7" style:parent-style-name="Standard" style:family="paragraph">
      <style:paragraph-properties fo:text-align="center"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9" style:parent-style-name="Standard" style:family="paragraph">
      <style:paragraph-properties fo:text-align="justify" fo:margin-bottom="0in" fo:line-height="100%" fo:text-indent="0.3854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2" style:parent-style-name="Standard" style:family="paragraph">
      <style:paragraph-properties fo:text-align="justify" fo:margin-bottom="0in" fo:line-height="100%" fo:text-indent="0.3854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4" style:parent-style-name="Standard" style:family="paragraph">
      <style:paragraph-properties fo:text-align="justify" fo:margin-bottom="0in" fo:line-height="100%" fo:text-indent="0.3854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3" style:parent-style-name="Standard" style:family="paragraph">
      <style:paragraph-properties fo:text-align="justify" fo:margin-bottom="0in" fo:line-height="100%" fo:text-indent="0.3854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text-align="justify" fo:margin-bottom="0in" fo:line-height="100%" fo:text-indent="0.3854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text-align="justify" fo:margin-bottom="0in" fo:line-height="100%" fo:text-indent="0.3854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8" style:parent-style-name="Standard" style:family="paragraph">
      <style:paragraph-properties fo:text-align="justify" fo:margin-bottom="0in" fo:line-height="100%" fo:text-indent="0.3854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0" style:parent-style-name="Standard" style:family="paragraph">
      <style:paragraph-properties fo:text-align="justify" fo:margin-bottom="0in" fo:line-height="100%" fo:text-indent="0.3854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text-align="justify" fo:margin-bottom="0in" fo:line-height="100%" fo:text-indent="0.3854in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text-align="justify" fo:margin-bottom="0in" fo:line-height="100%" fo:text-indent="0.3854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6" style:parent-style-name="Standard" style:family="paragraph">
      <style:paragraph-properties fo:text-align="justify" fo:margin-bottom="0in" fo:line-height="100%" fo:text-indent="0.3854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9" style:parent-style-name="Standard" style:family="paragraph">
      <style:paragraph-properties fo:text-align="justify" fo:margin-bottom="0in" fo:line-height="100%" fo:text-indent="0.3854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text-align="justify" fo:margin-bottom="0in" fo:line-height="100%" fo:text-indent="0.3854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4" style:parent-style-name="Standard" style:family="paragraph">
      <style:paragraph-properties fo:text-align="justify" fo:margin-bottom="0in" fo:line-height="100%" fo:text-indent="0.3854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text-align="justify" fo:margin-bottom="0in" fo:line-height="100%" fo:text-indent="0.3854in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9" style:parent-style-name="Standard" style:family="paragraph">
      <style:paragraph-properties fo:text-align="justify" fo:margin-bottom="0in" fo:line-height="100%" fo:text-indent="0.3854in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text-align="justify" fo:margin-bottom="0in" fo:line-height="100%" fo:text-indent="0.3854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3" style:parent-style-name="Standard" style:family="paragraph">
      <style:paragraph-properties fo:text-align="justify" fo:margin-bottom="0in" fo:line-height="100%" fo:text-indent="0.3854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6" style:parent-style-name="Standard" style:family="paragraph">
      <style:paragraph-properties fo:text-align="justify" fo:margin-bottom="0in" fo:line-height="100%" fo:text-indent="0.3854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8" style:parent-style-name="Standard" style:family="paragraph">
      <style:paragraph-properties fo:text-align="justify" fo:margin-bottom="0in" fo:line-height="100%" fo:text-indent="0.3854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text-align="justify" fo:margin-bottom="0in" fo:line-height="100%" fo:text-indent="0.3854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8" style:parent-style-name="Standard" style:family="paragraph">
      <style:paragraph-properties fo:text-align="center" fo:margin-bottom="0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text-align="justify" fo:margin-bottom="0in" fo:line-height="100%" fo:text-indent="0.3854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2" style:parent-style-name="Standard" style:family="paragraph">
      <style:paragraph-properties fo:text-align="justify" fo:margin-bottom="0in" fo:line-height="100%" fo:text-indent="0.3854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Standard" style:family="paragraph">
      <style:paragraph-properties fo:text-align="justify" fo:margin-bottom="0in" fo:line-height="100%" fo:text-indent="0.3854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text-align="justify" fo:margin-bottom="0in" fo:line-height="100%" fo:text-indent="0.3854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9" style:parent-style-name="Standard" style:family="paragraph">
      <style:paragraph-properties fo:text-align="justify" fo:margin-bottom="0in" fo:line-height="100%" fo:text-indent="0.3854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1" style:parent-style-name="Standard" style:family="paragraph">
      <style:paragraph-properties fo:text-align="justify" fo:margin-bottom="0in" fo:line-height="100%" fo:text-indent="0.3854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3" style:parent-style-name="Standard" style:family="paragraph">
      <style:paragraph-properties fo:text-align="justify" fo:margin-bottom="0in" fo:line-height="100%" fo:text-indent="0.3854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5" style:parent-style-name="Standard" style:family="paragraph">
      <style:paragraph-properties fo:text-align="justify" fo:margin-bottom="0in" fo:line-height="100%" fo:text-indent="0.3854in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text-align="justify" fo:margin-bottom="0in" fo:line-height="100%" fo:text-indent="0.3854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9" style:parent-style-name="Standard" style:family="paragraph">
      <style:paragraph-properties fo:text-align="justify" fo:margin-bottom="0in" fo:line-height="100%" fo:text-indent="0.3854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text-align="justify" fo:margin-bottom="0in" fo:line-height="100%" fo:text-indent="0.3854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Standard" style:family="paragraph">
      <style:paragraph-properties fo:text-align="justify" fo:margin-bottom="0in" fo:line-height="100%" fo:text-indent="0.3854i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text-align="justify" fo:margin-bottom="0in" fo:line-height="100%" fo:text-indent="0.3854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2" style:parent-style-name="Standard" style:family="paragraph">
      <style:paragraph-properties fo:text-align="justify" fo:margin-bottom="0in" fo:line-height="100%" fo:text-indent="0.427in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text-align="justify" fo:margin-bottom="0in" fo:line-height="100%" fo:text-indent="0.3854in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8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9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0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1" style:parent-style-name="Standard" style:family="paragraph">
      <style:paragraph-properties fo:text-align="justify" fo:margin-bottom="0in" fo:line-height="100%" fo:text-indent="0.427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5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6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7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9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0" style:parent-style-name="Standard" style:family="paragraph">
      <style:paragraph-properties fo:text-align="end" fo:margin-bottom="0in" fo:line-height="100%" fo:text-indent="0.427in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772" style:parent-style-name="Standard" style:family="paragraph">
      <style:paragraph-properties fo:text-align="end" fo:margin-bottom="0in" fo:line-height="100%" fo:text-indent="0.427in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773" style:parent-style-name="Standard" style:family="paragraph">
      <style:paragraph-properties fo:text-align="end" fo:margin-bottom="0in" fo:line-height="100%" fo:text-indent="0.427in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774" style:parent-style-name="Standard" style:family="paragraph">
      <style:paragraph-properties fo:text-align="end" fo:margin-bottom="0in" fo:line-height="100%" fo:text-indent="0.427in"/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P775" style:parent-style-name="Standard" style:family="paragraph">
      <style:paragraph-properties fo:text-align="end" fo:margin-bottom="0in" fo:line-height="100%" fo:text-indent="0.427in"/>
      <style:text-properties style:font-name="Segoe UI" style:font-name-asian="Times New Roman" style:font-name-complex="Segoe UI" fo:font-size="7pt" style:font-size-asian="7pt" style:font-size-complex="9pt" style:language-asian="ru" style:country-asian="RU"/>
    </style:style>
    <style:style style:name="P776" style:parent-style-name="Standard" style:family="paragraph">
      <style:paragraph-properties fo:text-align="center" fo:margin-bottom="0in" fo:line-height="100%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92" style:parent-style-name="Standard" style:family="paragraph">
      <style:paragraph-properties fo:text-align="justify" fo:margin-bottom="0in" fo:line-height="100%" fo:text-indent="0.3854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94" style:parent-style-name="Standard" style:family="paragraph">
      <style:paragraph-properties fo:text-align="justify" fo:margin-bottom="0in" fo:line-height="100%" fo:text-indent="0.3854in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97" style:parent-style-name="Standard" style:family="paragraph">
      <style:paragraph-properties fo:text-align="justify" fo:margin-bottom="0in" fo:line-height="100%" fo:text-indent="0.3854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799" style:parent-style-name="Standard" style:family="paragraph">
      <style:paragraph-properties fo:text-align="justify" fo:margin-bottom="0in" fo:line-height="100%" fo:text-indent="0.3854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01" style:parent-style-name="Standard" style:family="paragraph">
      <style:paragraph-properties fo:text-align="justify" fo:margin-bottom="0in" fo:line-height="100%" fo:text-indent="0.3854in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04" style:parent-style-name="Standard" style:family="paragraph">
      <style:paragraph-properties fo:text-align="center"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06" style:parent-style-name="Standard" style:family="paragraph">
      <style:paragraph-properties fo:text-align="center" fo:margin-bottom="0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11" style:parent-style-name="Standard" style:family="paragraph">
      <style:paragraph-properties fo:text-align="justify" fo:margin-bottom="0in" fo:line-height="100%" fo:text-indent="0.3854in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13" style:parent-style-name="Standard" style:family="paragraph">
      <style:paragraph-properties fo:text-align="justify" fo:margin-bottom="0in" fo:line-height="100%" fo:text-indent="0.3854in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15" style:parent-style-name="Standard" style:family="paragraph">
      <style:paragraph-properties fo:text-align="justify" fo:margin-bottom="0in" fo:line-height="100%" fo:text-indent="0.3854in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17" style:parent-style-name="Standard" style:family="paragraph">
      <style:paragraph-properties fo:text-align="justify" fo:margin-bottom="0in" fo:line-height="100%" fo:text-indent="0.3854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20" style:parent-style-name="Standard" style:family="paragraph">
      <style:paragraph-properties fo:text-align="justify" fo:margin-bottom="0in" fo:line-height="100%" fo:text-indent="0.3854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29" style:parent-style-name="Standard" style:family="paragraph">
      <style:paragraph-properties fo:text-align="justify" fo:margin-bottom="0in" fo:line-height="100%" fo:text-indent="0.3854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31" style:parent-style-name="Standard" style:family="paragraph">
      <style:paragraph-properties fo:text-align="justify" fo:margin-bottom="0in" fo:line-height="100%" fo:text-indent="0.3854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33" style:parent-style-name="Standard" style:family="paragraph">
      <style:paragraph-properties fo:text-align="justify" fo:margin-bottom="0in" fo:line-height="100%" fo:text-indent="0.3854in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36" style:parent-style-name="Standard" style:family="paragraph">
      <style:paragraph-properties fo:text-align="justify" fo:margin-bottom="0in" fo:line-height="100%" fo:text-indent="0.3854in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38" style:parent-style-name="Standard" style:family="paragraph">
      <style:paragraph-properties fo:text-align="justify" fo:margin-bottom="0in" fo:line-height="100%" fo:text-indent="0.3854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42" style:parent-style-name="Standard" style:family="paragraph">
      <style:paragraph-properties fo:text-align="center"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47" style:parent-style-name="Standard" style:family="paragraph">
      <style:paragraph-properties fo:text-align="justify" fo:margin-bottom="0in" fo:line-height="100%" fo:text-indent="0.3854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49" style:parent-style-name="Standard" style:family="paragraph">
      <style:paragraph-properties fo:text-align="justify" fo:margin-bottom="0in" fo:line-height="100%" fo:text-indent="0.3854in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52" style:parent-style-name="Standard" style:family="paragraph">
      <style:paragraph-properties fo:text-align="justify" fo:margin-bottom="0in" fo:line-height="100%" fo:text-indent="0.3854in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54" style:parent-style-name="Standard" style:family="paragraph">
      <style:paragraph-properties fo:text-align="justify" fo:margin-bottom="0in" fo:line-height="100%" fo:text-indent="0.3854in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57" style:parent-style-name="Standard" style:family="paragraph">
      <style:paragraph-properties fo:text-align="justify" fo:margin-bottom="0in" fo:line-height="100%" fo:text-indent="0.3854in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60" style:parent-style-name="Standard" style:family="paragraph">
      <style:paragraph-properties fo:text-align="center" fo:margin-bottom="0in" fo:line-height="100%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66" style:parent-style-name="Standard" style:family="paragraph">
      <style:paragraph-properties fo:text-align="justify" fo:margin-bottom="0in" fo:line-height="100%" fo:text-indent="0.3854in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68" style:parent-style-name="Standard" style:family="paragraph">
      <style:paragraph-properties fo:text-align="justify" fo:margin-bottom="0in" fo:line-height="100%" fo:text-indent="0.3854in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70" style:parent-style-name="Standard" style:family="paragraph">
      <style:paragraph-properties fo:text-align="justify" fo:margin-bottom="0in" fo:line-height="100%" fo:text-indent="0.3854in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73" style:parent-style-name="Standard" style:family="paragraph">
      <style:paragraph-properties fo:text-align="justify" fo:margin-bottom="0in" fo:line-height="100%" fo:text-indent="0.3854in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75" style:parent-style-name="Standard" style:family="paragraph">
      <style:paragraph-properties fo:text-align="justify" fo:margin-bottom="0in" fo:line-height="100%" fo:text-indent="0.3854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84" style:parent-style-name="Standard" style:family="paragraph">
      <style:paragraph-properties fo:text-align="justify" fo:margin-bottom="0in" fo:line-height="100%" fo:text-indent="0.3854i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86" style:parent-style-name="Standard" style:family="paragraph">
      <style:paragraph-properties fo:text-align="justify" fo:margin-bottom="0in" fo:line-height="100%" fo:text-indent="0.3854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89" style:parent-style-name="Standard" style:family="paragraph">
      <style:paragraph-properties fo:text-align="justify" fo:margin-bottom="0in" fo:line-height="100%" fo:text-indent="0.3854in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1" style:parent-style-name="Standard" style:family="paragraph">
      <style:paragraph-properties fo:text-align="justify" fo:margin-bottom="0in" fo:line-height="100%" fo:text-indent="0.3854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3" style:parent-style-name="Standard" style:family="paragraph">
      <style:paragraph-properties fo:text-align="justify" fo:margin-bottom="0in" fo:line-height="100%" fo:text-indent="0.3854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6" style:parent-style-name="Standard" style:family="paragraph">
      <style:paragraph-properties fo:text-align="justify" fo:margin-bottom="0in" fo:line-height="100%" fo:text-indent="0.427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03" style:parent-style-name="Standard" style:family="paragraph">
      <style:paragraph-properties fo:text-align="justify" fo:margin-bottom="0in" fo:line-height="100%" fo:text-indent="0.3854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05" style:parent-style-name="Standard" style:family="paragraph">
      <style:paragraph-properties fo:text-align="justify" fo:margin-bottom="0in" fo:line-height="100%" fo:text-indent="0.3854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07" style:parent-style-name="Standard" style:family="paragraph">
      <style:paragraph-properties fo:text-align="justify" fo:margin-bottom="0in" fo:line-height="100%" fo:text-indent="0.3854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10" style:parent-style-name="Standard" style:family="paragraph">
      <style:paragraph-properties fo:text-align="justify" fo:margin-bottom="0in" fo:line-height="100%" fo:text-indent="0.3854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12" style:parent-style-name="Standard" style:family="paragraph">
      <style:paragraph-properties fo:text-align="justify" fo:margin-bottom="0in" fo:line-height="100%" fo:text-indent="0.3854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16" style:parent-style-name="Standard" style:family="paragraph">
      <style:paragraph-properties fo:text-align="center" fo:margin-bottom="0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19" style:parent-style-name="Standard" style:family="paragraph">
      <style:paragraph-properties fo:text-align="center"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21" style:parent-style-name="Standard" style:family="paragraph">
      <style:paragraph-properties fo:text-align="justify" fo:margin-bottom="0in" fo:line-height="100%" fo:text-indent="0.3854in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23" style:parent-style-name="Standard" style:family="paragraph">
      <style:paragraph-properties fo:text-align="justify" fo:margin-bottom="0in" fo:line-height="100%" fo:text-indent="0.3854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25" style:parent-style-name="Standard" style:family="paragraph">
      <style:paragraph-properties fo:text-align="justify" fo:margin-bottom="0in" fo:line-height="100%" fo:text-indent="0.3854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28" style:parent-style-name="Standard" style:family="paragraph">
      <style:paragraph-properties fo:text-align="justify" fo:margin-bottom="0in" fo:line-height="100%" fo:text-indent="0.3854in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30" style:parent-style-name="Standard" style:family="paragraph">
      <style:paragraph-properties fo:text-align="justify" fo:margin-bottom="0in" fo:line-height="100%" fo:text-indent="0.3854i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34" style:parent-style-name="Standard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37" style:parent-style-name="Standard" style:family="paragraph">
      <style:paragraph-properties fo:text-align="center" fo:margin-bottom="0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39" style:parent-style-name="Standard" style:family="paragraph">
      <style:paragraph-properties fo:text-align="justify" fo:margin-bottom="0in" fo:line-height="100%" fo:text-indent="0.3854in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41" style:parent-style-name="Standard" style:family="paragraph">
      <style:paragraph-properties fo:text-align="justify" fo:margin-bottom="0in" fo:line-height="100%" fo:text-indent="0.3854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44" style:parent-style-name="Standard" style:family="paragraph">
      <style:paragraph-properties fo:text-align="justify" fo:margin-bottom="0in" fo:line-height="100%" fo:text-indent="0.3854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46" style:parent-style-name="Standard" style:family="paragraph">
      <style:paragraph-properties fo:text-align="justify" fo:margin-bottom="0in" fo:line-height="100%" fo:text-indent="0.3854in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49" style:parent-style-name="Standard" style:family="paragraph">
      <style:paragraph-properties fo:text-align="justify" fo:margin-bottom="0in" fo:line-height="100%" fo:text-indent="0.3854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51" style:parent-style-name="Standard" style:family="paragraph">
      <style:paragraph-properties fo:text-align="justify" fo:margin-bottom="0in" fo:line-height="100%" fo:text-indent="0.427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53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54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55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56" style:parent-style-name="Standard" style:family="paragraph">
      <style:paragraph-properties fo:text-align="justify" fo:margin-bottom="0in" fo:line-height="100%" fo:text-indent="0.427in"/>
      <style:text-properties style:font-name="Segoe UI" style:font-name-asian="Times New Roman" style:font-name-complex="Segoe UI" fo:font-size="8pt" style:font-size-asian="8pt" style:font-size-complex="9pt" style:language-asian="ru" style:country-asian="RU"/>
    </style:style>
    <style:style style:name="P957" style:parent-style-name="Standard" style:family="paragraph">
      <style:paragraph-properties fo:text-align="center" fo:margin-bottom="0in" fo:line-height="10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62" style:parent-style-name="Standard" style:family="paragraph">
      <style:paragraph-properties fo:text-align="justify" fo:margin-bottom="0in" fo:line-height="100%" fo:text-indent="0.3854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65" style:parent-style-name="Standard" style:family="paragraph">
      <style:paragraph-properties fo:text-align="justify" fo:margin-bottom="0in" fo:line-height="100%" fo:text-indent="0.3854in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67" style:parent-style-name="Standard" style:family="paragraph">
      <style:paragraph-properties fo:text-align="justify" fo:margin-bottom="0in" fo:line-height="100%" fo:text-indent="0.3854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69" style:parent-style-name="Standard" style:family="paragraph">
      <style:paragraph-properties fo:text-align="justify" fo:margin-bottom="0in" fo:line-height="100%" fo:text-indent="0.3854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71" style:parent-style-name="Standard" style:family="paragraph">
      <style:paragraph-properties fo:text-align="justify" fo:margin-bottom="0in" fo:line-height="100%" fo:text-indent="0.3854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73" style:parent-style-name="Standard" style:family="paragraph">
      <style:paragraph-properties fo:text-align="center" fo:margin-bottom="0in" fo:line-height="100%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78" style:parent-style-name="Standard" style:family="paragraph">
      <style:paragraph-properties fo:text-align="center" fo:margin-bottom="0in" fo:line-height="100%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80" style:parent-style-name="Standard" style:family="paragraph">
      <style:paragraph-properties fo:text-align="justify" fo:margin-bottom="0in" fo:line-height="100%" fo:text-indent="0.3854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83" style:parent-style-name="Standard" style:family="paragraph">
      <style:paragraph-properties fo:text-align="justify" fo:margin-bottom="0in" fo:line-height="100%" fo:text-indent="0.3854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85" style:parent-style-name="Standard" style:family="paragraph">
      <style:paragraph-properties fo:text-align="justify" fo:margin-bottom="0in" fo:line-height="100%" fo:text-indent="0.3854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87" style:parent-style-name="Standard" style:family="paragraph">
      <style:paragraph-properties fo:text-align="justify" fo:margin-bottom="0in" fo:line-height="100%" fo:text-indent="0.3854in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0" style:parent-style-name="Standard" style:family="paragraph">
      <style:paragraph-properties fo:text-align="justify" fo:margin-bottom="0in" fo:line-height="100%" fo:text-indent="0.3854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4" style:parent-style-name="Standard" style:family="paragraph">
      <style:paragraph-properties fo:text-align="center" fo:margin-bottom="0in" fo:line-height="10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7" style:parent-style-name="Standard" style:family="paragraph">
      <style:paragraph-properties fo:text-align="center" fo:margin-bottom="0in" fo:line-height="100%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999" style:parent-style-name="Standard" style:family="paragraph">
      <style:paragraph-properties fo:text-align="justify" fo:margin-bottom="0in" fo:line-height="100%" fo:text-indent="0.3854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01" style:parent-style-name="Standard" style:family="paragraph">
      <style:paragraph-properties fo:text-align="justify" fo:margin-bottom="0in" fo:line-height="100%" fo:text-indent="0.3854in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03" style:parent-style-name="Standard" style:family="paragraph">
      <style:paragraph-properties fo:text-align="justify" fo:margin-bottom="0in" fo:line-height="100%" fo:text-indent="0.3854in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06" style:parent-style-name="Standard" style:family="paragraph">
      <style:paragraph-properties fo:text-align="justify" fo:margin-bottom="0in" fo:line-height="100%" fo:text-indent="0.3854in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08" style:parent-style-name="Standard" style:family="paragraph">
      <style:paragraph-properties fo:text-align="justify" fo:margin-bottom="0in" fo:line-height="100%" fo:text-indent="0.3854in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0" style:parent-style-name="Standard" style:family="paragraph">
      <style:paragraph-properties fo:text-align="justify" fo:margin-bottom="0in" fo:line-height="100%" fo:text-indent="0.427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2" style:parent-style-name="Standard" style:family="paragraph">
      <style:paragraph-properties fo:text-align="center" fo:margin-bottom="0in" fo:line-height="100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5" style:parent-style-name="Standard" style:family="paragraph">
      <style:paragraph-properties fo:text-align="center" fo:margin-bottom="0in" fo:line-height="100%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17" style:parent-style-name="Standard" style:family="paragraph">
      <style:paragraph-properties fo:text-align="justify" fo:margin-bottom="0in" fo:line-height="100%" fo:text-indent="0.3854i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20" style:parent-style-name="Standard" style:family="paragraph">
      <style:paragraph-properties fo:text-align="justify" fo:margin-bottom="0in" fo:line-height="100%" fo:text-indent="0.3854in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22" style:parent-style-name="Standard" style:family="paragraph">
      <style:paragraph-properties fo:text-align="justify" fo:margin-bottom="0in" fo:line-height="100%" fo:text-indent="0.3854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24" style:parent-style-name="Standard" style:family="paragraph">
      <style:paragraph-properties fo:text-align="justify" fo:margin-bottom="0in" fo:line-height="100%" fo:text-indent="0.3854in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26" style:parent-style-name="Standard" style:family="paragraph">
      <style:paragraph-properties fo:text-align="justify" fo:margin-bottom="0in" fo:line-height="100%" fo:text-indent="0.3854in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34" style:parent-style-name="Standard" style:family="paragraph">
      <style:paragraph-properties fo:text-align="center" fo:margin-bottom="0in" fo:line-height="10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36" style:parent-style-name="Standard" style:family="paragraph">
      <style:paragraph-properties fo:text-align="justify" fo:margin-bottom="0in" fo:line-height="100%" fo:text-indent="0.3854in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38" style:parent-style-name="Standard" style:family="paragraph">
      <style:paragraph-properties fo:text-align="justify" fo:margin-bottom="0in" fo:line-height="100%" fo:text-indent="0.3854in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40" style:parent-style-name="Standard" style:family="paragraph">
      <style:paragraph-properties fo:text-align="justify" fo:margin-bottom="0in" fo:line-height="100%" fo:text-indent="0.3854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43" style:parent-style-name="Standard" style:family="paragraph">
      <style:paragraph-properties fo:text-align="justify" fo:margin-bottom="0in" fo:line-height="100%" fo:text-indent="0.3854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45" style:parent-style-name="Standard" style:family="paragraph">
      <style:paragraph-properties fo:text-align="justify" fo:margin-bottom="0in" fo:line-height="100%" fo:text-indent="0.3854in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1" style:parent-style-name="Standard" style:family="paragraph">
      <style:paragraph-properties fo:text-align="center" fo:margin-bottom="0in" fo:line-height="100%"/>
      <style:text-properties style:font-name="Segoe UI" style:font-name-asian="Times New Roman" style:font-name-complex="Segoe UI" fo:font-size="8pt" style:font-size-asian="8pt" style:font-size-complex="9pt" style:language-asian="ru" style:country-asian="RU"/>
    </style:style>
    <style:style style:name="P1052" style:parent-style-name="Standard" style:family="paragraph">
      <style:paragraph-properties fo:text-align="center" fo:margin-bottom="0in" fo:line-height="100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5" style:parent-style-name="Standard" style:family="paragraph">
      <style:paragraph-properties fo:text-align="center" fo:margin-bottom="0in" fo:line-height="100%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7" style:parent-style-name="Standard" style:family="paragraph">
      <style:paragraph-properties fo:text-align="justify" fo:margin-bottom="0in" fo:line-height="100%" fo:text-indent="0.3854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59" style:parent-style-name="Standard" style:family="paragraph">
      <style:paragraph-properties fo:text-align="justify" fo:margin-bottom="0in" fo:line-height="100%" fo:text-indent="0.3854in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61" style:parent-style-name="Standard" style:family="paragraph">
      <style:paragraph-properties fo:text-align="justify" fo:margin-bottom="0in" fo:line-height="100%" fo:text-indent="0.3854in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64" style:parent-style-name="Standard" style:family="paragraph">
      <style:paragraph-properties fo:text-align="justify" fo:margin-bottom="0in" fo:line-height="100%" fo:text-indent="0.3854in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66" style:parent-style-name="Standard" style:family="paragraph">
      <style:paragraph-properties fo:text-align="justify" fo:margin-bottom="0in" fo:line-height="100%" fo:text-indent="0.3854in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72" style:parent-style-name="Standard" style:family="paragraph">
      <style:paragraph-properties fo:text-align="justify" fo:margin-bottom="0in" fo:line-height="100%" fo:text-indent="0.3854in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73" style:parent-style-name="Standard" style:family="paragraph">
      <style:paragraph-properties fo:text-align="justify" fo:margin-bottom="0in" fo:line-height="100%" fo:text-indent="0.3854in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1074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5" style:parent-style-name="Standard" style:family="paragraph">
      <style:paragraph-properties fo:text-align="justify" fo:margin-bottom="0in" fo:line-height="100%" fo:text-indent="0.42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text-align="justify" fo:margin-bottom="0in" fo:line-height="100%" fo:text-indent="0.427in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text-align="justify" fo:margin-bottom="0in" fo:line-height="100%" fo:text-indent="0.3854in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2" style:parent-style-name="Standard" style:family="paragraph">
      <style:paragraph-properties fo:text-align="justify" fo:margin-bottom="0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1" style:parent-style-name="Standard" style:family="paragraph">
      <style:paragraph-properties fo:text-align="justify" fo:margin-bottom="0in" fo:line-height="100%"/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/>
      <text:p text:style-name="P2"><text:span text:style-name="T3">Приложение № 1</text:span></text:p>
      <text:p text:style-name="P4">К приказу директора</text:p>
      <text:p text:style-name="P5"><text:span text:style-name="T6">От_____________№_____</text:span></text:p>
      <text:p text:style-name="P7"/>
      <text:p text:style-name="P8"/>
      <text:p text:style-name="P9"><text:span text:style-name="T10">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«УТВЕРЖДЕНО»</text:p>
            <text:p text:style-name="P20">Директор МАОУ <text:s/>СОШ № 93</text:p>
            <text:p text:style-name="P21"/>
            <text:p text:style-name="P22"/>
            <text:p text:style-name="P23">________________________ Дегтярева О.Н.</text:p>
            <text:p text:style-name="P24"/>
            <text:p text:style-name="P25">«____» <text:s text:c="8"/>__________ <text:s text:c="8"/>2022<text:s/>г.</text:p>
            <text:p text:style-name="P26">Приказ от ___________________№______</text:p>
          </table:table-cell>
        </table:table-row>
      </table:table>
      <text:p text:style-name="P27"/>
      <text:p text:style-name="P28"/>
      <text:p text:style-name="P29"><text:span text:style-name="T30"> </text:span></text:p>
      <text:p text:style-name="P31"/>
      <text:p text:style-name="P32"/>
      <text:p text:style-name="P33"><text:span text:style-name="T34">ПРОГРАММА ОБУЧЕНИЯ </text:span><text:span text:style-name="T35">И ЭКЗАМЕНАЦИОННЫЕ БИЛЕТЫ</text:span><text:span text:style-name="T36"> </text:span></text:p>
      <text:p text:style-name="P37"><text:span text:style-name="T38">ПО ОКАЗАНИЮ ПЕРВОЙ ПОМОЩИ ПОС</text:span><text:span text:style-name="T39">Т</text:span><text:span text:style-name="T40">РАДАВШИМ ПРИ НЕСЧАСТНЫХ СЛУЧАЯХ № 05.08.03.</text:span></text:p>
      <text:p text:style-name="P41"><text:span text:style-name="T42"> </text:span></text:p>
      <text:p text:style-name="P43"/>
      <text:p text:style-name="P44"><text:span text:style-name="T45">1. ПОЯСНИТЕЛЬНАЯ ЗАПИСКА </text:span></text:p>
      <text:p text:style-name="P46"><text:span text:style-name="T47"> </text:span></text:p>
      <text:p text:style-name="P48"><text:span text:style-name="T49">В соответствии с требованиями статьей 225, 228 Трудового<text:s/></text:span><text:span text:style-name="T50">кодекса Российской Федерации и пункта 2.2.4. Порядка обучения по охране труда и проверки знаний требований охраны труда работников организаций, утверждённого постановлением Минтруда России и Минобразования России от 13.01.2003 г. № 1/29, работодатель (или<text:s/></text:span><text:span text:style-name="T51">уполномоченное им лицо) обязан организовать проведение периодического, не реже одного раза в год, обучения работников оказанию первой помощи пострадавшим на производстве, а также при несчастных случаях на производстве немедленно организовывать первую помощ</text:span><text:span text:style-name="T52">ь пострадавшему. </text:span></text:p>
      <text:p text:style-name="P53"><text:span text:style-name="T54">Вновь принимаемые на работу проходят обучение по оказанию первой помощи пострадавшим в сроки, установленные работодателем (или уполномоченным им лицом), но не позднее одного месяца после приёма на работу. </text:span></text:p>
      <text:p text:style-name="P55"><text:span text:style-name="T56">Периодическая проверка знаний пр</text:span><text:span text:style-name="T57">оводится не реже 1 раза в год в объёме настоящей программы обучения.</text:span><text:span text:style-name="T58"> </text:span></text:p>
      <text:p text:style-name="P59"><text:span text:style-name="T60">Время, отводимое на изучение вопросов</text:span><text:span text:style-name="T61"> оказания первой помощи пострадавшим</text:span><text:span text:style-name="T62">, определяется в зависимости от объёма изучаемого материала, а также сложности и опасности выполняемых работ. Обу</text:span><text:span text:style-name="T63">чение включает освоение теоретических знаний и практических навыков</text:span><text:span text:style-name="T64"> оказания первой помощи пострадавшим при несчастных случаях</text:span><text:span text:style-name="T65">.</text:span><text:span text:style-name="T66"> </text:span></text:p>
      <text:p text:style-name="P67"><text:span text:style-name="T68"> </text:span></text:p>
      <text:p text:style-name="P69"/>
      <text:p text:style-name="P70"/>
      <text:p text:style-name="P71"/>
      <text:p text:style-name="P72"/>
      <text:p text:style-name="P73"><text:span text:style-name="T74"> </text:span></text:p>
      <text:p text:style-name="P75"><text:span text:style-name="T76">2. ТЕМАТИЧЕСКИЙ ПЛАН ОБУЧЕНИЯ РАБОТНИКОВ</text:span><text:span text:style-name="T77"> </text:span></text:p>
      <text:p text:style-name="P78"><text:span text:style-name="T79">ОКАЗАНИЮ ПЕРВОЙ ПОМОЩИ ПОСТРАДАВШИМ</text:span><text:span text:style-name="T80"> </text:span></text:p>
      <text:p text:style-name="P81"><text:span text:style-name="T82">ПРИ НЕСЧАСТНЫХ СЛУЧАЯХ</text:span><text:span text:style-name="T83"> </text:span></text:p>
      <text:soft-page-break/>
      <text:p text:style-name="P84"><text:span text:style-name="T85"> 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№ </text:span></text:p>
            <text:p text:style-name="P94"><text:span text:style-name="T95">темы </text:span></text:p>
          </table:table-cell>
          <table:table-cell table:style-name="TableCell96">
            <text:p text:style-name="P97"><text:span text:style-name="T98">Тема </text:span></text:p>
          </table:table-cell>
          <table:table-cell table:style-name="TableCell99">
            <text:p text:style-name="P100"><text:span text:style-name="T101">Время изучения </text:span></text:p>
            <text:p text:style-name="P102"><text:span text:style-name="T103">темы, час </text:span></text:p>
          </table:table-cell>
        </table:table-row>
        <table:table-row table:style-name="TableRow104">
          <table:table-cell table:style-name="TableCell105">
            <text:p text:style-name="P106"><text:span text:style-name="T107">1. </text:span></text:p>
          </table:table-cell>
          <table:table-cell table:style-name="TableCell108">
            <text:p text:style-name="P109"><text:span text:style-name="T110">Общие положения </text:span></text:p>
          </table:table-cell>
          <table:table-cell table:style-name="TableCell111">
            <text:p text:style-name="P112"><text:span text:style-name="T113">1,0 </text:span></text:p>
          </table:table-cell>
        </table:table-row>
        <table:table-row table:style-name="TableRow114">
          <table:table-cell table:style-name="TableCell115">
            <text:p text:style-name="P116"><text:span text:style-name="T117">2. </text:span></text:p>
          </table:table-cell>
          <table:table-cell table:style-name="TableCell118">
            <text:p text:style-name="P119"><text:span text:style-name="T120">Универсальная схема оказания первой помощи на месте происшествия </text:span></text:p>
          </table:table-cell>
          <table:table-cell table:style-name="TableCell121">
            <text:p text:style-name="P122"><text:span text:style-name="T123">1,0 </text:span></text:p>
          </table:table-cell>
        </table:table-row>
        <table:table-row table:style-name="TableRow124">
          <table:table-cell table:style-name="TableCell125">
            <text:p text:style-name="P126"><text:span text:style-name="T127">3. </text:span></text:p>
          </table:table-cell>
          <table:table-cell table:style-name="TableCell128">
            <text:p text:style-name="P129"><text:span text:style-name="T130">Внезапная смерть </text:span></text:p>
          </table:table-cell>
          <table:table-cell table:style-name="TableCell131">
            <text:p text:style-name="P132"><text:span text:style-name="T133">0</text:span><text:span text:style-name="T134">,5</text:span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4. </text:span></text:p>
          </table:table-cell>
          <table:table-cell table:style-name="TableCell140">
            <text:p text:style-name="P141"><text:span text:style-name="T142">Состояние комы </text:span></text:p>
          </table:table-cell>
          <table:table-cell table:style-name="TableCell143">
            <text:p text:style-name="P144"><text:span text:style-name="T145">0,5</text:span><text:span text:style-name="T146"> </text:span></text:p>
          </table:table-cell>
        </table:table-row>
        <table:table-row table:style-name="TableRow147">
          <table:table-cell table:style-name="TableCell148">
            <text:p text:style-name="P149"><text:span text:style-name="T150">5. </text:span></text:p>
          </table:table-cell>
          <table:table-cell table:style-name="TableCell151">
            <text:p text:style-name="P152"><text:span text:style-name="T153">Опасные кровотечения </text:span></text:p>
          </table:table-cell>
          <table:table-cell table:style-name="TableCell154">
            <text:p text:style-name="P155"><text:span text:style-name="T156">0,5</text:span><text:span text:style-name="T157"> </text:span></text:p>
          </table:table-cell>
        </table:table-row>
        <table:table-row table:style-name="TableRow158">
          <table:table-cell table:style-name="TableCell159">
            <text:p text:style-name="P160"><text:span text:style-name="T161">6. </text:span></text:p>
          </table:table-cell>
          <table:table-cell table:style-name="TableCell162">
            <text:p text:style-name="P163"><text:span text:style-name="T164">Ранение конечностей </text:span></text:p>
          </table:table-cell>
          <table:table-cell table:style-name="TableCell165">
            <text:p text:style-name="P166"><text:span text:style-name="T167">1,</text:span><text:span text:style-name="T168">0 </text:span></text:p>
          </table:table-cell>
        </table:table-row>
        <table:table-row table:style-name="TableRow169">
          <table:table-cell table:style-name="TableCell170">
            <text:p text:style-name="P171"><text:span text:style-name="T172">7. </text:span></text:p>
          </table:table-cell>
          <table:table-cell table:style-name="TableCell173">
            <text:p text:style-name="P174"><text:span text:style-name="T175">Проникающие ранения груди </text:span></text:p>
          </table:table-cell>
          <table:table-cell table:style-name="TableCell176">
            <text:p text:style-name="P177"><text:span text:style-name="T178">0,5</text:span><text:span text:style-name="T179"> </text:span></text:p>
          </table:table-cell>
        </table:table-row>
        <table:table-row table:style-name="TableRow180">
          <table:table-cell table:style-name="TableCell181">
            <text:p text:style-name="P182"><text:span text:style-name="T183">8. </text:span></text:p>
          </table:table-cell>
          <table:table-cell table:style-name="TableCell184">
            <text:p text:style-name="P185"><text:span text:style-name="T186">Проникающие ранения живота </text:span></text:p>
          </table:table-cell>
          <table:table-cell table:style-name="TableCell187">
            <text:p text:style-name="P188"><text:span text:style-name="T189">0,5</text:span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9. </text:span></text:p>
          </table:table-cell>
          <table:table-cell table:style-name="TableCell195">
            <text:p text:style-name="P196"><text:span text:style-name="T197">Термические ожоги </text:span></text:p>
          </table:table-cell>
          <table:table-cell table:style-name="TableCell198">
            <text:p text:style-name="P199"><text:span text:style-name="T200">0</text:span><text:span text:style-name="T201">,</text:span><text:span text:style-name="T202">5 </text:span></text:p>
          </table:table-cell>
        </table:table-row>
        <table:table-row table:style-name="TableRow203">
          <table:table-cell table:style-name="TableCell204">
            <text:p text:style-name="P205"><text:span text:style-name="T206">10. </text:span></text:p>
          </table:table-cell>
          <table:table-cell table:style-name="TableCell207">
            <text:p text:style-name="P208"><text:span text:style-name="T209">Травмы глаз </text:span></text:p>
          </table:table-cell>
          <table:table-cell table:style-name="TableCell210">
            <text:p text:style-name="P211"><text:span text:style-name="T212">1</text:span><text:span text:style-name="T213">,</text:span><text:span text:style-name="T214">0 </text:span></text:p>
          </table:table-cell>
        </table:table-row>
        <table:table-row table:style-name="TableRow215">
          <table:table-cell table:style-name="TableCell216">
            <text:p text:style-name="P217"><text:span text:style-name="T218">11. </text:span></text:p>
          </table:table-cell>
          <table:table-cell table:style-name="TableCell219">
            <text:p text:style-name="P220"><text:span text:style-name="T221">Переломы костей конечностей </text:span></text:p>
          </table:table-cell>
          <table:table-cell table:style-name="TableCell222">
            <text:p text:style-name="P223"><text:span text:style-name="T224">1</text:span><text:span text:style-name="T225">,</text:span><text:span text:style-name="T226">0 </text:span></text:p>
          </table:table-cell>
        </table:table-row>
        <table:table-row table:style-name="TableRow227">
          <table:table-cell table:style-name="TableCell228">
            <text:p text:style-name="P229"><text:span text:style-name="T230">12. </text:span></text:p>
          </table:table-cell>
          <table:table-cell table:style-name="TableCell231">
            <text:p text:style-name="P232"><text:span text:style-name="T233">Поражение электрическим током </text:span></text:p>
          </table:table-cell>
          <table:table-cell table:style-name="TableCell234">
            <text:p text:style-name="P235"><text:span text:style-name="T236">1,</text:span><text:span text:style-name="T237">5 </text:span></text:p>
          </table:table-cell>
        </table:table-row>
        <table:table-row table:style-name="TableRow238">
          <table:table-cell table:style-name="TableCell239">
            <text:p text:style-name="P240"><text:span text:style-name="T241">13. </text:span></text:p>
          </table:table-cell>
          <table:table-cell table:style-name="TableCell242">
            <text:p text:style-name="P243"><text:span text:style-name="T244">Падение с высоты </text:span></text:p>
          </table:table-cell>
          <table:table-cell table:style-name="TableCell245">
            <text:p text:style-name="P246"><text:span text:style-name="T247">1</text:span><text:span text:style-name="T248">,</text:span><text:span text:style-name="T249">0 </text:span></text:p>
          </table:table-cell>
        </table:table-row>
        <table:table-row table:style-name="TableRow250">
          <table:table-cell table:style-name="TableCell251">
            <text:p text:style-name="P252"><text:span text:style-name="T253">14. </text:span></text:p>
          </table:table-cell>
          <table:table-cell table:style-name="TableCell254">
            <text:p text:style-name="P255"><text:span text:style-name="T256">Автодорожные<text:s/></text:span><text:span text:style-name="T257">происшествия </text:span></text:p>
          </table:table-cell>
          <table:table-cell table:style-name="TableCell258">
            <text:p text:style-name="P259"><text:span text:style-name="T260">1,</text:span><text:span text:style-name="T261">5 </text:span></text:p>
          </table:table-cell>
        </table:table-row>
        <table:table-row table:style-name="TableRow262">
          <table:table-cell table:style-name="TableCell263">
            <text:p text:style-name="P264"><text:span text:style-name="T265">15. </text:span></text:p>
          </table:table-cell>
          <table:table-cell table:style-name="TableCell266">
            <text:p text:style-name="P267"><text:span text:style-name="T268">Утопление </text:span></text:p>
          </table:table-cell>
          <table:table-cell table:style-name="TableCell269">
            <text:p text:style-name="P270"><text:span text:style-name="T271">1</text:span><text:span text:style-name="T272">,</text:span><text:span text:style-name="T273">0 </text:span></text:p>
          </table:table-cell>
        </table:table-row>
        <table:table-row table:style-name="TableRow274">
          <table:table-cell table:style-name="TableCell275">
            <text:p text:style-name="P276"><text:span text:style-name="T277">16. </text:span></text:p>
          </table:table-cell>
          <table:table-cell table:style-name="TableCell278">
            <text:p text:style-name="P279"><text:span text:style-name="T280">Переохлаждение и обморожение </text:span></text:p>
          </table:table-cell>
          <table:table-cell table:style-name="TableCell281">
            <text:p text:style-name="P282"><text:span text:style-name="T283">0,5</text:span><text:span text:style-name="T284"> </text:span></text:p>
          </table:table-cell>
        </table:table-row>
        <table:table-row table:style-name="TableRow285">
          <table:table-cell table:style-name="TableCell286">
            <text:p text:style-name="P287"><text:span text:style-name="T288">17. </text:span></text:p>
          </table:table-cell>
          <table:table-cell table:style-name="TableCell289">
            <text:p text:style-name="P290"><text:span text:style-name="T291">Обморок </text:span></text:p>
          </table:table-cell>
          <table:table-cell table:style-name="TableCell292">
            <text:p text:style-name="P293"><text:span text:style-name="T294">0,5</text:span><text:span text:style-name="T295"> </text:span></text:p>
          </table:table-cell>
        </table:table-row>
        <table:table-row table:style-name="TableRow296">
          <table:table-cell table:style-name="TableCell297">
            <text:p text:style-name="P298"><text:span text:style-name="T299">18. </text:span></text:p>
          </table:table-cell>
          <table:table-cell table:style-name="TableCell300">
            <text:p text:style-name="P301"><text:span text:style-name="T302">Сдавление конечностей </text:span></text:p>
          </table:table-cell>
          <table:table-cell table:style-name="TableCell303">
            <text:p text:style-name="P304"><text:span text:style-name="T305">0,5</text:span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19. </text:span></text:p>
          </table:table-cell>
          <table:table-cell table:style-name="TableCell311">
            <text:p text:style-name="P312"><text:span text:style-name="T313">Укусы змей и насекомых </text:span></text:p>
          </table:table-cell>
          <table:table-cell table:style-name="TableCell314">
            <text:p text:style-name="P315"><text:span text:style-name="T316">0,5</text:span><text:span text:style-name="T317"> </text:span></text:p>
          </table:table-cell>
        </table:table-row>
        <table:table-row table:style-name="TableRow318">
          <table:table-cell table:style-name="TableCell319">
            <text:p text:style-name="P320"><text:span text:style-name="T321">20. </text:span></text:p>
          </table:table-cell>
          <table:table-cell table:style-name="TableCell322">
            <text:p text:style-name="P323"><text:span text:style-name="T324">Химические ожоги и отравления газами </text:span></text:p>
          </table:table-cell>
          <table:table-cell table:style-name="TableCell325">
            <text:p text:style-name="P326"><text:span text:style-name="T327">1,</text:span><text:span text:style-name="T328">0 </text:span></text:p>
          </table:table-cell>
        </table:table-row>
        <table:table-row table:style-name="TableRow329">
          <table:table-cell table:style-name="TableCell330">
            <text:p text:style-name="P331"><text:span text:style-name="T332">21. </text:span></text:p>
          </table:table-cell>
          <table:table-cell table:style-name="TableCell333">
            <text:p text:style-name="P334"><text:span text:style-name="T335">Показания к проведению<text:s/></text:span><text:span text:style-name="T336">основных манипуляций </text:span></text:p>
          </table:table-cell>
          <table:table-cell table:style-name="TableCell337">
            <text:p text:style-name="P338"><text:span text:style-name="T339">1,</text:span><text:span text:style-name="T340">5 </text:span></text:p>
          </table:table-cell>
        </table:table-row>
        <table:table-row table:style-name="TableRow341">
          <table:table-cell table:style-name="TableCell342">
            <text:p text:style-name="P343"><text:span text:style-name="T344">22. </text:span></text:p>
          </table:table-cell>
          <table:table-cell table:style-name="TableCell345">
            <text:p text:style-name="P346"><text:span text:style-name="T347">Признаки опасных повреждений и состояний </text:span></text:p>
          </table:table-cell>
          <table:table-cell table:style-name="TableCell348">
            <text:p text:style-name="P349"><text:span text:style-name="T350">1</text:span><text:span text:style-name="T351">,</text:span><text:span text:style-name="T352">5 </text:span></text:p>
          </table:table-cell>
        </table:table-row>
        <table:table-row table:style-name="TableRow353">
          <table:table-cell table:style-name="TableCell354">
            <text:p text:style-name="P355"><text:span text:style-name="T356">23. </text:span></text:p>
          </table:table-cell>
          <table:table-cell table:style-name="TableCell357">
            <text:p text:style-name="P358"><text:span text:style-name="T359">Аптечка для оказания первой помощи </text:span></text:p>
          </table:table-cell>
          <table:table-cell table:style-name="TableCell360">
            <text:p text:style-name="P361"><text:span text:style-name="T362">1,0</text:span><text:span text:style-name="T363"> </text:span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                                                                                                Итого: </text:span></text:p>
          </table:table-cell>
          <table:covered-table-cell/>
          <table:table-cell table:style-name="TableCell368">
            <text:p text:style-name="P369"><text:span text:style-name="T370">20,0 </text:span></text:p>
          </table:table-cell>
        </table:table-row>
      </table:table>
      <text:p text:style-name="P371"><text:span text:style-name="T372"> 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СОДЕРЖАНИЕ ПРОГРАММЫ</text:p>
      <text:p text:style-name="P381"><text:span text:style-name="T382"><text:s/>ОБУЧЕНИЯ ОКАЗАНИЮ</text:span><text:span text:style-name="T383"> </text:span></text:p>
      <text:p text:style-name="P384"><text:span text:style-name="T385">ПЕРВОЙ ПОМОЩИ ПОСТРАДАВШИМ</text:span><text:span text:style-name="T386"> </text:span></text:p>
      <text:p text:style-name="P387"><text:span text:style-name="T388">ПРИ НЕСЧАСТНЫХ СЛУЧАЯХ</text:span><text:span text:style-name="T389"> </text:span></text:p>
      <text:p text:style-name="P390"><text:span text:style-name="T391"> </text:span></text:p>
      <text:p text:style-name="P392"><text:span text:style-name="T393">Тема 1. Общие положения</text:span><text:span text:style-name="T394"> </text:span></text:p>
      <text:p text:style-name="P395"><text:span text:style-name="T396"> </text:span></text:p>
      <text:p text:style-name="P397"><text:span text:style-name="T398">Определение терминов «Несчастный случай на производстве», «Пострадавший», «Первая помощь». Обязанности работника и обязанности<text:s/></text:span><text:span text:style-name="T399">работодателя при несчастном случае на производстве. </text:span></text:p>
      <text:p text:style-name="P400"><text:span text:style-name="T401">Перечень состояний, при которых пострадавшим оказывается первая помощь. </text:span></text:p>
      <text:p text:style-name="P402"><text:span text:style-name="T403">Перечень мероприятий по оказанию первой помощи. </text:span></text:p>
      <text:p text:style-name="P404"><text:span text:style-name="T405"> </text:span></text:p>
      <text:p text:style-name="P406"><text:span text:style-name="T407">Тема 2. Универсальная схема оказания первой помощи на месте происшествия</text:span><text:span text:style-name="T408"> </text:span></text:p>
      <text:p text:style-name="P409"><text:span text:style-name="T410"> </text:span></text:p>
      <text:p text:style-name="P411"><text:span text:style-name="T412">Алг</text:span><text:span text:style-name="T413">оритм действий по оказанию первой помощи на месте происшествия. </text:span></text:p>
      <text:p text:style-name="P414"><text:span text:style-name="T415">Действия оказывающего первую помощь, если у пострадавшего нет сознания и нет пульса на сонной артерии. Требования приступить к комплексу реанимации. </text:span></text:p>
      <text:p text:style-name="P416"><text:span text:style-name="T417">Действия оказывающего первую помощь, если</text:span><text:span text:style-name="T418"><text:s/>у пострадавшего нет сознания, но есть пульс на сонной артерии. Необходимость повернуть пострадавшего на живот и очистить ротовую полость. </text:span></text:p>
      <text:p text:style-name="P419"><text:span text:style-name="T420">Действия оказывающего первую помощь при наличии у пострадавшего артериального кровотечения. Требования к наложению к</text:span><text:span text:style-name="T421">ровоостанавливающего жгута. </text:span></text:p>
      <text:p text:style-name="P422"><text:span text:style-name="T423">Действия оказывающего первую помощь при наличии у пострадавшего ран. Требования к наложению повязок. </text:span></text:p>
      <text:p text:style-name="P424"><text:span text:style-name="T425">Действия оказывающего первую помощь, если у пострадавшего есть признаки переломов костей конечностей. Требования к наложению<text:s/></text:span><text:span text:style-name="T426">транспортных шин. </text:span></text:p>
      <text:p text:style-name="P427"><text:span text:style-name="T428"> </text:span></text:p>
      <text:p text:style-name="P429"><text:span text:style-name="T430">Тема 3. Внезапная смерть</text:span><text:span text:style-name="T431"> </text:span></text:p>
      <text:p text:style-name="P432"><text:span text:style-name="T433"> </text:span></text:p>
      <text:p text:style-name="P434"><text:span text:style-name="T435">Понятие «Внезапная смерть». Основные критерии внезапной смерти. Отсутствие сознания и пульса на сонной артерии. </text:span></text:p>
      <text:p text:style-name="P436"><text:span text:style-name="T437">Последовательность действий по оказанию первой помощи при обнаружении пострадавшего в<text:s/></text:span><text:span text:style-name="T438">состоянии внезапной смерти. Методика выполнения комплекса экстренной реанимации. Правила проверки пульса на сонной артерии. Правила выполнения непрямого массажа сердца. Правила выполнения искусственного дыхания. </text:span></text:p>
      <text:p text:style-name="P439"><text:span text:style-name="T440">Особенности реанимации пострадавшего в огра</text:span><text:span text:style-name="T441">ниченном пространстве. </text:span></text:p>
      <text:p text:style-name="P442"><text:span text:style-name="T443"> </text:span></text:p>
      <text:p text:style-name="P444"><text:span text:style-name="T445">Тема 4. Состояние комы</text:span><text:span text:style-name="T446"> </text:span></text:p>
      <text:p text:style-name="P447"><text:span text:style-name="T448"> </text:span></text:p>
      <text:p text:style-name="P449"><text:span text:style-name="T450">Понятие «Кома». Характерные особенности состояния комы. Отсутствие сознания и наличие пульса на сонной артерии. </text:span></text:p>
      <text:p text:style-name="P451"><text:span text:style-name="T452">Алгоритм действий по оказанию первой помощи пострадавшему, находящемуся в состоянии комы.<text:s/></text:span><text:span text:style-name="T453">Меры безопасности при перемещении пострадавшего, находящегося в состоянии комы. Недопустимость оставлять человека в состоянии комы лежащим на спине. </text:span></text:p>
      <text:p text:style-name="P454"><text:span text:style-name="T455"> </text:span></text:p>
      <text:p text:style-name="P456"><text:span text:style-name="T457">Тема 5. Опасные кровотечения</text:span><text:span text:style-name="T458"> </text:span></text:p>
      <text:p text:style-name="P459"><text:span text:style-name="T460">Виды кровотечений. Кровотечения, представляющие наибольшую опасность для ж</text:span><text:span text:style-name="T461">изни человека. </text:span></text:p>
      <text:p text:style-name="P462"><text:span text:style-name="T463">Правила оказания первой помощи пострадавшему при о</text:span><text:span text:style-name="T464">пасных кровотечениях из ран шеи, головы, рук и ног. Особенности наложения и снятия кровоостанавливающего жгута.<text:s/></text:span><text:soft-page-break/><text:span text:style-name="T465">Меры безопасности при наложении и снятии кровоостанавливающего жгута. Требован</text:span><text:span text:style-name="T466">ия к фиксации времени наложения жгута. Существующие ограничения по продолжительности действия наложенного жгута </text:span><text:span text:style-name="T467">при о</text:span><text:span text:style-name="T468">пасных кровотечениях из ран шеи, головы, рук и ног.</text:span><text:span text:style-name="T469"> </text:span></text:p>
      <text:p text:style-name="P470"><text:span text:style-name="T471">Правила наложения бинтов и фиксации повреждённых конечностей </text:span><text:span text:style-name="T472">при о</text:span><text:span text:style-name="T473">пасных кровотечениях</text:span><text:span text:style-name="T474"><text:s/>из ран шеи, головы, рук и ног.</text:span><text:span text:style-name="T475"> </text:span></text:p>
      <text:p text:style-name="P476"><text:span text:style-name="T477">Обезболивающие средства при опасных кровотечениях.</text:span><text:span text:style-name="T478"> </text:span></text:p>
      <text:p text:style-name="P479"><text:span text:style-name="T480"> </text:span></text:p>
      <text:p text:style-name="P481"><text:span text:style-name="T482">Тема 6. Ранение конечностей</text:span><text:span text:style-name="T483"> </text:span></text:p>
      <text:p text:style-name="P484"><text:span text:style-name="T485"> </text:span></text:p>
      <text:p text:style-name="P486"><text:span text:style-name="T487">Правила оказания первой помощи пострадавшему при ранении верхних и нижних конечностей. Обработка раны и её перевязка. Особенности наложени</text:span><text:span text:style-name="T488">я повязок на раны конечностей. Недопустимость промывать раны водой, а также вливать в них спиртовые и любые другие растворы. </text:span></text:p>
      <text:p text:style-name="P489"><text:span text:style-name="T490"> </text:span></text:p>
      <text:p text:style-name="P491"><text:span text:style-name="T492">Тема 7. Проникающие ранения груди</text:span><text:span text:style-name="T493"> </text:span></text:p>
      <text:p text:style-name="P494"><text:span text:style-name="T495"> </text:span></text:p>
      <text:p text:style-name="P496"><text:span text:style-name="T497">Правила оказания первой помощи пострадавшему при проникающих ранениях груди. Обработка раны</text:span><text:span text:style-name="T498"><text:s/>и её перевязка. Особенности наложения повязок при проникающих ранениях груди. Недопустимость извлекать из раны инородные предметы на месте происшествия. Требования к транспортировке пострадавшего только в положении «сидя». </text:span></text:p>
      <text:p text:style-name="P499"><text:span text:style-name="T500"> </text:span></text:p>
      <text:p text:style-name="P501"><text:span text:style-name="T502">Тема 8. Проникающие ранения ж</text:span><text:span text:style-name="T503">ивота</text:span><text:span text:style-name="T504"> </text:span></text:p>
      <text:p text:style-name="P505"><text:span text:style-name="T506"> </text:span></text:p>
      <text:p text:style-name="P507"><text:span text:style-name="T508">Правила оказания первой помощи пострадавшему при проникающих ранениях живота. Обработка раны и её перевязка. Особенности наложения повязок при проникающих ранениях живота. Недопустимость вправлять выпавшие органы и давать пить. Требования к ожидан</text:span><text:span text:style-name="T509">ию помощи и транспортировке пострадавшего в положении «лёжа на спине» с приподнятыми и согнутыми в коленях ногами. </text:span></text:p>
      <text:p text:style-name="P510"><text:span text:style-name="T511"> </text:span></text:p>
      <text:p text:style-name="P512"><text:span text:style-name="T513">Тема 9. Термические ожоги</text:span><text:span text:style-name="T514"> </text:span></text:p>
      <text:p text:style-name="P515"><text:span text:style-name="T516"> </text:span></text:p>
      <text:p text:style-name="P517"><text:span text:style-name="T518">Виды термических ожогов. </text:span></text:p>
      <text:p text:style-name="P519"><text:span text:style-name="T520">Правила обработки термических ожогов без нарушения целостности ожоговых пузырей.<text:s/></text:span><text:span text:style-name="T521">Недопустимость смазывать обожженную поверхность маслами и жирами. </text:span></text:p>
      <text:p text:style-name="P522"><text:span text:style-name="T523">Правила обработки термических ожогов с нарушением целостности ожоговых пузырей и кожи. Недопустимость промывать водой и бинтовать обожженную поверхность. </text:span></text:p>
      <text:p text:style-name="P524"><text:span text:style-name="T525"> </text:span></text:p>
      <text:p text:style-name="P526"><text:span text:style-name="T527">Тема 10. Травмы глаз</text:span><text:span text:style-name="T528"> </text:span></text:p>
      <text:p text:style-name="P529"><text:span text:style-name="T530"> </text:span></text:p>
      <text:p text:style-name="P531"><text:span text:style-name="T532">Правила<text:s/></text:span><text:span text:style-name="T533">оказания первой помощи пострадавшему при ранениях глаз и век. Обработка раны и её перевязка. Особенности наложения повязок на раны глаз и век. Требования к проведению всех операций в положении пострадавшего «лёжа». Недопустимость промывать водой колотые и<text:s/></text:span><text:span text:style-name="T534">резаные раны глаз и век. </text:span></text:p>
      <text:p text:style-name="P535"><text:span text:style-name="T536">Правила оказания первой помощи пострадавшему при попадании едких химических веществ в глаза. Меры предосторожности при промывании глаз водой. Недопустимость применять нейтрализующую жидкость при попадании в глаза едких химических<text:s/></text:span><text:span text:style-name="T537">веществ (кислота – щёлочь). </text:span></text:p>
      <text:p text:style-name="P538"/>
      <text:p text:style-name="P539"><text:span text:style-name="T540">Тема 11. Переломы костей конечностей</text:span><text:span text:style-name="T541"> </text:span></text:p>
      <text:p text:style-name="P542"><text:span text:style-name="T543"> </text:span></text:p>
      <text:p text:style-name="P544"><text:span text:style-name="T545">Виды переломов костей конечностей. </text:span></text:p>
      <text:soft-page-break/>
      <text:p text:style-name="P546"><text:span text:style-name="T547">Правила оказания первой помощи пострадавшему при закрытых и открытых переломах костей конечностей. Требования к фиксации повреждённых конечностей с по</text:span><text:span text:style-name="T548">мощью шин. Способы безопасной фиксации повреждённых конечностей с помощью подручных средств. Особенности наложения повязок и шин при открытых переломах верхних и нижних конечностей. Поза «лягушки». Правила переноски пострадавшего. </text:span></text:p>
      <text:p text:style-name="P549"><text:span text:style-name="T550"> </text:span></text:p>
      <text:p text:style-name="P551"><text:span text:style-name="T552">Тема 12. Поражение эле</text:span><text:span text:style-name="T553">ктрическим током</text:span><text:span text:style-name="T554"> </text:span></text:p>
      <text:p text:style-name="P555"><text:span text:style-name="T556"> </text:span></text:p>
      <text:p text:style-name="P557"><text:span text:style-name="T558">Действие электрического тока на организм человека. Виды электротравм. Факторы, влияющие на исход поражения человека электрическим током. </text:span></text:p>
      <text:p text:style-name="P559"><text:span text:style-name="T560">Правила освобождения пострадавшего, попавшего под действие электрического тока. Меры безопасности<text:s/></text:span><text:span text:style-name="T561">при освобождении пострадавшего. Правила перемещения в зоне «шагового» напряжения. Специфика безопасного освобождения пострадавшего от воздействия электрического тока при напряжении свыше 1000 В. </text:span></text:p>
      <text:p text:style-name="P562"><text:span text:style-name="T563">Правила оказания первой помощи пострадавшему при поражении э</text:span><text:span text:style-name="T564">лектрическим током. Алгоритм действий оказывающего первую помощь в зависимости от состояния пострадавшего. </text:span></text:p>
      <text:p text:style-name="P565"><text:span text:style-name="T566">Правила оказания первой помощи пострадавшему при электрических ожогах. </text:span></text:p>
      <text:p text:style-name="P567"><text:span text:style-name="T568"> </text:span></text:p>
      <text:p text:style-name="P569"><text:span text:style-name="T570">Тема 13. Падение с высоты</text:span><text:span text:style-name="T571"> </text:span></text:p>
      <text:p text:style-name="P572"><text:span text:style-name="T573"> </text:span></text:p>
      <text:p text:style-name="P574"><text:span text:style-name="T575">Наиболее характерные травмы и повреждения при</text:span><text:span text:style-name="T576"><text:s/>падениях с высоты. </text:span></text:p>
      <text:p text:style-name="P577"><text:span text:style-name="T578">Правила оказания первой помощи пострадавшему при падении с высоты. Алгоритм действий оказывающего первую помощь в зависимости от состояния пострадавшего. Недопустимость перемещать пострадавшего, снимать с него одежду или позволять ему<text:s/></text:span><text:span text:style-name="T579">шевелиться. Правила переноски пострадавшего на ковшовых носилках. Показания к использованию и правила применения вакуумного матраса. Правила оказания первой помощи при ушибах и вывихах. </text:span></text:p>
      <text:p text:style-name="P580"><text:span text:style-name="T581"> </text:span></text:p>
      <text:p text:style-name="P582"><text:span text:style-name="T583">Тема 14. Автодорожные происшествия</text:span><text:span text:style-name="T584"> </text:span></text:p>
      <text:p text:style-name="P585"><text:span text:style-name="T586"> </text:span></text:p>
      <text:p text:style-name="P587"><text:span text:style-name="T588">Правила оказания первой<text:s/></text:span><text:span text:style-name="T589">помощи пострадавшему при дорожно-транспортном происшествии (ДТП). Алгоритм действий оказывающего первую помощь в зависимости от состояния пострадавшего. Специфика оказания первой помощи пострадавшим при ДТП. Правила безопасной эвакуации пострадавших из пов</text:span><text:span text:style-name="T590">реждённых транспортных средств. Недопустимость переносить или перетаскивать пострадавших без крайней необходимости (угроза взрыва, пожара и т.п.). </text:span></text:p>
      <text:p text:style-name="P591"><text:span text:style-name="T592"> </text:span></text:p>
      <text:p text:style-name="P593"><text:span text:style-name="T594">Тема 15. Утопление</text:span><text:span text:style-name="T595"> </text:span></text:p>
      <text:p text:style-name="P596"><text:span text:style-name="T597"> </text:span></text:p>
      <text:p text:style-name="P598"><text:span text:style-name="T599">Виды утоплений. Характерные особенности истинного и бледного утопления. </text:span></text:p>
      <text:p text:style-name="P600"><text:span text:style-name="T601">Правила ока</text:span><text:span text:style-name="T602">зания первой помощи пострадавшему при истинном утоплении. Действия оказывающего первую помощь после извлечения утонувшего из воды. Комплекс реанимации при истинном утоплении. </text:span></text:p>
      <text:p text:style-name="P603"><text:span text:style-name="T604">Правила оказания первой помощи пострадавшему в случае бледного утопления в холод</text:span><text:span text:style-name="T605">ной воде, проруби. Действия оказывающего первую помощь после извлечения утонувшего из воды. Комплекс реанимации при бледном утоплении. </text:span></text:p>
      <text:p text:style-name="P606"><text:span text:style-name="T607">Особенности проведения искусственного дыхания при утоплениях. </text:span></text:p>
      <text:p text:style-name="P608"><text:span text:style-name="T609"> </text:span></text:p>
      <text:p text:style-name="P610"><text:span text:style-name="T611">Тема 16. Переохлаждение и обморожение</text:span><text:span text:style-name="T612"> </text:span></text:p>
      <text:p text:style-name="P613"><text:span text:style-name="T614"> </text:span></text:p>
      <text:soft-page-break/>
      <text:p text:style-name="P615"><text:span text:style-name="T616">Правила<text:s/></text:span><text:span text:style-name="T617">оказания первой помощи пострадавшему при переохлаждении и обморожении. Алгоритм действий оказывающего первую помощь в зависимости от состояния пострадавшего. Способы безопасного отогрева переохлаждённого организма. Температурный режим. Тёплые ванны и грелк</text:span><text:span text:style-name="T618">и. Напитки и продукты, рекомендуемые для согревания при переохлаждении. </text:span></text:p>
      <text:p text:style-name="P619"><text:span text:style-name="T620">Меры безопасности, направленные на сохранение обмороженных конечностей при оказании первой помощи. Опасность резкого перепада температур. Теплоизолирующие повязки. Недопустимость раст</text:span><text:span text:style-name="T621">ирать обмороженную кожу, помещать обмороженные конечности в тёплую воду и обкладывать грелками; смазывать кожу маслами и вазелином. </text:span></text:p>
      <text:p text:style-name="P622"><text:span text:style-name="T623"> </text:span></text:p>
      <text:p text:style-name="P624"><text:span text:style-name="T625">Тема 17. Обморок</text:span><text:span text:style-name="T626"> </text:span></text:p>
      <text:p text:style-name="P627"><text:span text:style-name="T628"> </text:span></text:p>
      <text:p text:style-name="P629"><text:span text:style-name="T630">Правила оказания первой помощи пострадавшему при обмороке. Алгоритм действий оказывающего первую помо</text:span><text:span text:style-name="T631">щь в зависимости от состояния пострадавшего. </text:span></text:p>
      <text:p text:style-name="P632"><text:span text:style-name="T633">Правила оказания первой помощи при голодном обмороке. </text:span></text:p>
      <text:p text:style-name="P634"><text:span text:style-name="T635">Правила оказания первой помощи при тепловом ударе. </text:span></text:p>
      <text:p text:style-name="P636"><text:span text:style-name="T637"> </text:span></text:p>
      <text:p text:style-name="P638"><text:span text:style-name="T639">Тема 18. Сдавление конечностей</text:span><text:span text:style-name="T640"> </text:span></text:p>
      <text:p text:style-name="P641"><text:span text:style-name="T642"> </text:span></text:p>
      <text:p text:style-name="P643"><text:span text:style-name="T644">Правила оказания первой помощи пострадавшему при сдавлении конечнос</text:span><text:span text:style-name="T645">тей. </text:span></text:p>
      <text:p text:style-name="P646"><text:span text:style-name="T647">Меры безопасности при освобождении сдавленных конечностей. Правила наложения защитных жгутов. Недопустимость устранять препятствие кровотоку (освобождать сдавленные конечности) до наложения защитных жгутов и приёма пострадавшим большого количества жи</text:span><text:span text:style-name="T648">дкости. Недопустимость согревать придавленные конечности. </text:span></text:p>
      <text:p text:style-name="P649"><text:span text:style-name="T650">Специфика оказания первой помощи при длительном сдавлении конечностей. </text:span></text:p>
      <text:p text:style-name="P651"><text:span text:style-name="T652"> </text:span></text:p>
      <text:p text:style-name="P653"><text:span text:style-name="T654">Тема 19. Укусы змей и насекомых</text:span><text:span text:style-name="T655"> </text:span></text:p>
      <text:p text:style-name="P656"><text:span text:style-name="T657"> </text:span></text:p>
      <text:p text:style-name="P658"><text:span text:style-name="T659">Опасность биологических ядов и их механизм воздействия на организм человека. </text:span></text:p>
      <text:p text:style-name="P660"><text:span text:style-name="T661">Правила<text:s/></text:span><text:span text:style-name="T662">оказания первой помощи пострадавшему при укусах змей. Алгоритм действий оказывающего первую помощь в зависимости от состояния пострадавшего. Меры предосторожности при обработке места укуса. Требования к наложению шин при укусах в руку или ногу. </text:span></text:p>
      <text:p text:style-name="P663"><text:span text:style-name="T664">Правила ок</text:span><text:span text:style-name="T665">азания первой помощи пострадавшему при укусах ядовитых насекомых. Требования к удалению жала из раны. Порядок обработки места укуса. </text:span></text:p>
      <text:p text:style-name="P666"><text:span text:style-name="T667">Обильное (и желательно сладкое) питьё как важный фактор оказания первой помощи при укусах змей и насекомых. </text:span></text:p>
      <text:p text:style-name="P668"><text:span text:style-name="T669"> </text:span></text:p>
      <text:p text:style-name="P670"><text:span text:style-name="T671">Тема 20. Хи</text:span><text:span text:style-name="T672">мические ожоги и отравления газами</text:span><text:span text:style-name="T673"> </text:span></text:p>
      <text:p text:style-name="P674"><text:span text:style-name="T675"> </text:span></text:p>
      <text:p text:style-name="P676"><text:span text:style-name="T677">Правила оказания первой помощи пострадавшему при поражениях агрессивными жидкостями (кислотами, щелочами, растворителями, спецтопливом, маслами и т.п.). Требования к промыванию поражённого места большим количеством вод</text:span><text:span text:style-name="T678">ы. Меры безопасности при обработке поражённого места. Недопустимость использовать концентрированные и сильнодействующие растворы кислот и щелочей для реакции нейтрализации на коже пострадавшего. </text:span></text:p>
      <text:p text:style-name="P679"><text:span text:style-name="T680">Правила оказания первой помощи пострадавшему при отравлениях</text:span><text:span text:style-name="T681"><text:s/>ядовитыми газами и парами вредных веществ. Алгоритм действий оказывающего первую помощь в зависимости от состояния пострадавшего. Специфика оказания первой помощи с учётом химических свойств ядовитых газов и вредных веществ. Особенности проведения комплек</text:span><text:span text:style-name="T682">са реанимационных мероприятий. Правила использования устройств для проведения искусственного дыхания и масок для искусственной вентиляции лёгких.<text:s/></text:span><text:soft-page-break/><text:span text:style-name="T683">Недопустимость проводить искусственное дыхание изо рта в рот без использования специальных масок, защищающих с</text:span><text:span text:style-name="T684">пасателя от выдоха пострадавшего. </text:span></text:p>
      <text:p text:style-name="P685"><text:span text:style-name="T686"> </text:span></text:p>
      <text:p text:style-name="P687"><text:span text:style-name="T688">Тема 21. Показания к проведению основных манипуляций</text:span><text:span text:style-name="T689"> </text:span></text:p>
      <text:p text:style-name="P690"><text:span text:style-name="T691"> </text:span></text:p>
      <text:p text:style-name="P692"><text:span text:style-name="T693">Ситуации, когда требуется немедленно нанести удар кулаком по грудине и приступить к сердечно-лёгочной реанимации. </text:span></text:p>
      <text:p text:style-name="P694"><text:span text:style-name="T695">Ситуации, когда следует накладывать давящие повя</text:span><text:span text:style-name="T696">зки. </text:span></text:p>
      <text:p text:style-name="P697"><text:span text:style-name="T698">Ситуации, когда следует немедленно наложить кровоостанавливающий жгут. </text:span></text:p>
      <text:p text:style-name="P699"><text:span text:style-name="T700">Ситуации, когда необходимо накладывать защитные жгуты. </text:span></text:p>
      <text:p text:style-name="P701"><text:span text:style-name="T702">Ситуации, когда необходимо накладывать шины на конечности. </text:span></text:p>
      <text:p text:style-name="P703"><text:span text:style-name="T704">Ситуации, когда необходимо переносить пострадавшего на щите с<text:s/></text:span><text:span text:style-name="T705">подложенным под колени валиком или на вакуум-носилках в позе «лягушки». </text:span></text:p>
      <text:p text:style-name="P706"><text:span text:style-name="T707">Ситуации, когда пострадавших переносят только на животе. </text:span></text:p>
      <text:p text:style-name="P708"><text:span text:style-name="T709">Ситуации, когда пострадавших можно переносить и перевозить только сидя или полусидя. </text:span></text:p>
      <text:p text:style-name="P710"><text:span text:style-name="T711">Ситуации, когда пострадавшего можно<text:s/></text:span><text:span text:style-name="T712">переносить только на спине с приподнятыми или согнутыми в коленях ногами. </text:span></text:p>
      <text:p text:style-name="P713"><text:span text:style-name="T714"> </text:span></text:p>
      <text:p text:style-name="P715"><text:span text:style-name="T716">Тема 22. Признаки опасных повреждений и состояний</text:span><text:span text:style-name="T717"> </text:span></text:p>
      <text:p text:style-name="P718"><text:span text:style-name="T719"> </text:span></text:p>
      <text:p text:style-name="P720"><text:span text:style-name="T721">Признаки внезапной смерти (когда каждая потерянная секунда может стать роковой). </text:span></text:p>
      <text:p text:style-name="P722"><text:span text:style-name="T723">Признаки биологической смерти (когда<text:s/></text:span><text:span text:style-name="T724">проведение реанимации бессмысленно). </text:span></text:p>
      <text:p text:style-name="P725"><text:span text:style-name="T726">Признаки комы. </text:span></text:p>
      <text:p text:style-name="P727"><text:span text:style-name="T728">Признаки артериального кровотечения. </text:span></text:p>
      <text:p text:style-name="P729"><text:span text:style-name="T730">Признаки венозного кровотечения. </text:span></text:p>
      <text:p text:style-name="P731"><text:span text:style-name="T732">Признаки истинного утопления. </text:span></text:p>
      <text:p text:style-name="P733"><text:span text:style-name="T734">Признаки бледного утопления. </text:span></text:p>
      <text:p text:style-name="P735"><text:span text:style-name="T736">Признаки обморока. </text:span></text:p>
      <text:p text:style-name="P737"><text:span text:style-name="T738">Признаки синдрома сдавления нижних конечностей. </text:span></text:p>
      <text:p text:style-name="P739"><text:span text:style-name="T740">Признаки переохлаждения. </text:span></text:p>
      <text:p text:style-name="P741"><text:span text:style-name="T742">Признаки обморожения конечностей. </text:span></text:p>
      <text:p text:style-name="P743"><text:span text:style-name="T744">Признаки открытого перелома костей конечностей. </text:span></text:p>
      <text:p text:style-name="P745"><text:span text:style-name="T746">Признаки закрытого перелома костей конечностей. </text:span></text:p>
      <text:p text:style-name="P747"><text:span text:style-name="T748"> </text:span></text:p>
      <text:p text:style-name="P749"><text:span text:style-name="T750">Тема 23. Аптечка для оказания первой помощи</text:span><text:span text:style-name="T751"> </text:span></text:p>
      <text:p text:style-name="P752"><text:span text:style-name="T753"> </text:span></text:p>
      <text:p text:style-name="P754"><text:span text:style-name="T755">Требования к комплектации изделиями медицинского</text:span><text:span text:style-name="T756"><text:s/>назначения аптечек для оказания первой помощи работникам. Состав аптечки для оказания первой помощи. Установленные нормы размещения аптечек в производственных и служебных помещениях, в транспортных средствах. Правила пользования аптечкой. Правила хранения</text:span><text:span text:style-name="T757"><text:s/>медикаментов аптечки и сроки их годности. Требования к своевременному пополнению аптечки и замене медикаментов с истёкшими сроками годности. </text:span></text:p>
      <text:p text:style-name="P758"/>
      <text:p text:style-name="P759"> <text:bookmark-start text:name="_Hlk99217668"/></text:p>
      <text:p text:style-name="P760">Председатель комиссии по обучению и</text:p>
      <text:p text:style-name="P761"><text:span text:style-name="T762">Проверки знаний требований охраны труда <text:s text:c="34"/></text:span><text:span text:style-name="T763"><text:s text:c="6"/>Л.Ю. Петросян</text:span></text:p>
      <text:p text:style-name="P764"><text:bookmark-end text:name="_Hlk99217668"/></text:p>
      <text:p text:style-name="P765"/>
      <text:p text:style-name="P766"/>
      <text:p text:style-name="P767"/>
      <text:p text:style-name="P768"/>
      <text:p text:style-name="P769"/>
      <text:p text:style-name="P770"><text:span text:style-name="T771">Приложение № 2</text:span></text:p>
      <text:p text:style-name="P772">К приказу директора<text:s/></text:p>
      <text:p text:style-name="P773">От ________________№____</text:p>
      <text:p text:style-name="P774"/>
      <text:p text:style-name="P775"/>
      <text:p text:style-name="P776"><text:span text:style-name="T777">4. ЭКЗАМЕНАЦИОННЫЕ БИЛЕТЫ ДЛЯ ПРОВЕРКИ ЗНАНИЙ</text:span><text:span text:style-name="T778"> </text:span></text:p>
      <text:p text:style-name="P779"><text:span text:style-name="T780">ПО ОКАЗАНИЮ ПЕРВОЙ ПОМОЩИ ПОСТРАДАВШИМ</text:span><text:span text:style-name="T781"> </text:span></text:p>
      <text:p text:style-name="P782"><text:span text:style-name="T783">ПРИ НЕСЧАСТНЫХ СЛУЧАЯХ</text:span><text:span text:style-name="T784"> </text:span></text:p>
      <text:p text:style-name="P785"><text:span text:style-name="T786"> </text:span></text:p>
      <text:p text:style-name="P787"><text:span text:style-name="T788">Билет № 1</text:span><text:span text:style-name="T789"> </text:span></text:p>
      <text:p text:style-name="P790"><text:span text:style-name="T791"> </text:span></text:p>
      <text:p text:style-name="P792"><text:span text:style-name="T793">1. Понятие «Первая помощь»? </text:span></text:p>
      <text:p text:style-name="P794"><text:span text:style-name="T795">2. Правила<text:s/></text:span><text:span text:style-name="T796">проверки пульса на сонной артерии? </text:span></text:p>
      <text:p text:style-name="P797"><text:span text:style-name="T798">3. Особенности наложения повязок при проникающих ранениях груди? </text:span></text:p>
      <text:p text:style-name="P799"><text:span text:style-name="T800">4. Виды переломов костей конечностей? </text:span></text:p>
      <text:p text:style-name="P801"><text:span text:style-name="T802">5. Ситуации, когда требуется немедленно нанести удар кулаком по грудине и приступить к сердечно-лёгочной реанимации</text:span><text:span text:style-name="T803">? </text:span></text:p>
      <text:p text:style-name="P804"><text:span text:style-name="T805"> </text:span></text:p>
      <text:p text:style-name="P806"><text:span text:style-name="T807">Билет № 2</text:span><text:span text:style-name="T808"> </text:span></text:p>
      <text:p text:style-name="P809"><text:span text:style-name="T810"> </text:span></text:p>
      <text:p text:style-name="P811"><text:span text:style-name="T812">1. Последовательность действий по оказанию первой помощи при обнаружении пострадавшего в состоянии внезапной смерти? </text:span></text:p>
      <text:p text:style-name="P813"><text:span text:style-name="T814">2. Виды кровотечений? </text:span></text:p>
      <text:p text:style-name="P815"><text:span text:style-name="T816">3. Особенности наложения повязок на раны глаз и век? </text:span></text:p>
      <text:p text:style-name="P817"><text:span text:style-name="T818">4. Факторы, влияющие на исход поражения<text:s/></text:span><text:span text:style-name="T819">человека электрическим током? </text:span></text:p>
      <text:p text:style-name="P820"><text:span text:style-name="T821">5. Ситуации, когда необходимо накладывать защитные жгуты? </text:span></text:p>
      <text:p text:style-name="P822"><text:span text:style-name="T823"> </text:span></text:p>
      <text:p text:style-name="P824"><text:span text:style-name="T825">Билет № 3</text:span><text:span text:style-name="T826"> </text:span></text:p>
      <text:p text:style-name="P827"><text:span text:style-name="T828"> </text:span></text:p>
      <text:p text:style-name="P829"><text:span text:style-name="T830">1. Обязанности работника при несчастном случае на производстве? </text:span></text:p>
      <text:p text:style-name="P831"><text:span text:style-name="T832">2. Правила оказания первой помощи пострадавшему при падении с высоты? </text:span></text:p>
      <text:p text:style-name="P833"><text:span text:style-name="T834">3. Меры безопас</text:span><text:span text:style-name="T835">ности при освобождении пострадавшего, попавшего под действие электрического тока? </text:span></text:p>
      <text:p text:style-name="P836"><text:span text:style-name="T837">4. Виды утоплений? </text:span></text:p>
      <text:p text:style-name="P838"><text:span text:style-name="T839">5. Ситуации, когда следует накладывать давящие повязки? </text:span></text:p>
      <text:p text:style-name="P840"><text:span text:style-name="T841"> </text:span></text:p>
      <text:p text:style-name="P842"><text:span text:style-name="T843">Билет № 4</text:span><text:span text:style-name="T844"> </text:span></text:p>
      <text:p text:style-name="P845"><text:span text:style-name="T846"> </text:span></text:p>
      <text:p text:style-name="P847"><text:span text:style-name="T848">1. Правила оказания первой помощи пострадавшему при обмороке? </text:span></text:p>
      <text:p text:style-name="P849"><text:span text:style-name="T850">2. Действия<text:s/></text:span><text:span text:style-name="T851">оказывающего первую помощь после извлечения утонувшего из воды? </text:span></text:p>
      <text:p text:style-name="P852"><text:span text:style-name="T853">3. Способы безопасной фиксации повреждённых конечностей с помощью подручных средств при открытых переломах костей конечностей? </text:span></text:p>
      <text:p text:style-name="P854"><text:span text:style-name="T855">4. Специфика оказания первой помощи при длительном сдавлении ко</text:span><text:span text:style-name="T856">нечностей? </text:span></text:p>
      <text:p text:style-name="P857"><text:span text:style-name="T858">5. Ситуации, когда следует немедленно наложить кровоостанавливающий жгут? </text:span></text:p>
      <text:p text:style-name="P859"/>
      <text:p text:style-name="P860"/>
      <text:p text:style-name="P861"><text:span text:style-name="T862">Билет № 5</text:span><text:span text:style-name="T863"> </text:span></text:p>
      <text:p text:style-name="P864"><text:span text:style-name="T865"> </text:span></text:p>
      <text:p text:style-name="P866"><text:span text:style-name="T867">1. Виды термических ожогов? </text:span></text:p>
      <text:p text:style-name="P868"><text:span text:style-name="T869">2. Правила оказания первой помощи пострадавшему при поражении кожного покрова кислотой? </text:span></text:p>
      <text:p text:style-name="P870"><text:span text:style-name="T871">3. Особенности наложения повязок при</text:span><text:span text:style-name="T872"><text:s/>проникающих ранениях живота? </text:span></text:p>
      <text:p text:style-name="P873"><text:span text:style-name="T874">4. Правила оказания первой помощи пострадавшему при поражении электрическим током? </text:span></text:p>
      <text:p text:style-name="P875"><text:span text:style-name="T876">5. Ситуации, когда необходимо накладывать шины на конечности? </text:span></text:p>
      <text:p text:style-name="P877"><text:span text:style-name="T878"> </text:span></text:p>
      <text:soft-page-break/>
      <text:p text:style-name="P879"><text:span text:style-name="T880">Билет № 6</text:span><text:span text:style-name="T881"> </text:span></text:p>
      <text:p text:style-name="P882"><text:span text:style-name="T883"> </text:span></text:p>
      <text:p text:style-name="P884"><text:span text:style-name="T885">1. Понятие «Несчастный случай на производстве»? </text:span></text:p>
      <text:p text:style-name="P886"><text:span text:style-name="T887">2. Признаки вн</text:span><text:span text:style-name="T888">езапной смерти (когда каждая потерянная секунда может стать роковой)? </text:span></text:p>
      <text:p text:style-name="P889"><text:span text:style-name="T890">3. Правила оказания первой помощи пострадавшему при проникающих ранениях живота? </text:span></text:p>
      <text:p text:style-name="P891"><text:span text:style-name="T892">4. Меры предосторожности при промывании глаз водой? </text:span></text:p>
      <text:p text:style-name="P893"><text:span text:style-name="T894">5. Ситуации, когда необходимо переносить пострадав</text:span><text:span text:style-name="T895">шего на щите с подложенным под колени валиком или на вакуум-носилках в позе «лягушки»? </text:span></text:p>
      <text:p text:style-name="P896"><text:span text:style-name="T897"> </text:span></text:p>
      <text:p text:style-name="P898"><text:span text:style-name="T899">Билет № 7</text:span><text:span text:style-name="T900"> </text:span></text:p>
      <text:p text:style-name="P901"><text:span text:style-name="T902"> </text:span></text:p>
      <text:p text:style-name="P903"><text:span text:style-name="T904">1. Виды электротравм? </text:span></text:p>
      <text:p text:style-name="P905"><text:span text:style-name="T906">2. Признаки биологической смерти (когда проведение реанимации бессмысленно)? </text:span></text:p>
      <text:p text:style-name="P907"><text:span text:style-name="T908">3. Способы безопасного отогрева переохлаждённого орг</text:span><text:span text:style-name="T909">анизма? </text:span></text:p>
      <text:p text:style-name="P910"><text:span text:style-name="T911">4. Правила оказания первой помощи пострадавшему при укусах змей? </text:span></text:p>
      <text:p text:style-name="P912"><text:span text:style-name="T913">5. Ситуации, когда пострадавших переносят только на животе? </text:span></text:p>
      <text:p text:style-name="P914"><text:span text:style-name="T915"> </text:span></text:p>
      <text:p text:style-name="P916"><text:span text:style-name="T917">Билет № 8</text:span><text:span text:style-name="T918"> </text:span></text:p>
      <text:p text:style-name="P919"><text:span text:style-name="T920"> </text:span></text:p>
      <text:p text:style-name="P921"><text:span text:style-name="T922">1. Понятие «Пострадавший»? </text:span></text:p>
      <text:p text:style-name="P923"><text:span text:style-name="T924">2. Правила оказания первой помощи при венозном кровотечении? </text:span></text:p>
      <text:p text:style-name="P925"><text:span text:style-name="T926">3. Меры<text:s/></text:span><text:span text:style-name="T927">безопасности при освобождении сдавленных конечностей? </text:span></text:p>
      <text:p text:style-name="P928"><text:span text:style-name="T929">4. Особенности проведения искусственного дыхания при утоплениях? </text:span></text:p>
      <text:p text:style-name="P930"><text:span text:style-name="T931">5. Ситуации, когда пострадавших можно переносить и перевозить только сидя или полусидя? </text:span></text:p>
      <text:p text:style-name="P932"><text:span text:style-name="T933"> </text:span></text:p>
      <text:p text:style-name="P934"><text:span text:style-name="T935">Билет № 9</text:span><text:span text:style-name="T936"> </text:span></text:p>
      <text:p text:style-name="P937"><text:span text:style-name="T938"> </text:span></text:p>
      <text:p text:style-name="P939"><text:span text:style-name="T940">1. Признаки комы? </text:span></text:p>
      <text:p text:style-name="P941"><text:span text:style-name="T942">2. Меры<text:s/></text:span><text:span text:style-name="T943">безопасности при проведении комплекса реанимационных мероприятий при отравлениях ядовитыми газами и парами вредных химических веществ? </text:span></text:p>
      <text:p text:style-name="P944"><text:span text:style-name="T945">3. Правила оказания первой помощи при голодном обмороке? </text:span></text:p>
      <text:p text:style-name="P946"><text:span text:style-name="T947">4. Опасность резкого перепада температур при оказании первой п</text:span><text:span text:style-name="T948">омощи пострадавшему при обморожении конечностей? </text:span></text:p>
      <text:p text:style-name="P949"><text:span text:style-name="T950">5. Существующие ограничения по продолжительности действия наложенного жгута при опасных кровотечениях из ран шеи, головы, рук и ног? </text:span></text:p>
      <text:p text:style-name="P951"><text:span text:style-name="T952"> </text:span></text:p>
      <text:p text:style-name="P953"/>
      <text:p text:style-name="P954"/>
      <text:p text:style-name="P955"/>
      <text:p text:style-name="P956"/>
      <text:p text:style-name="P957"><text:span text:style-name="T958">Билет № 10</text:span><text:span text:style-name="T959"> </text:span></text:p>
      <text:p text:style-name="P960"><text:span text:style-name="T961"> </text:span></text:p>
      <text:p text:style-name="P962"><text:span text:style-name="T963">1. Действие электрического тока на организм человека</text:span><text:span text:style-name="T964">? </text:span></text:p>
      <text:p text:style-name="P965"><text:span text:style-name="T966">2. Меры безопасности при транспортировке пострадавшего с проникающим ранением груди? </text:span></text:p>
      <text:p text:style-name="P967"><text:span text:style-name="T968">3. Правила наложения повязок на раны конечностей? </text:span></text:p>
      <text:p text:style-name="P969"><text:span text:style-name="T970">4. Виды переломов костей конечностей? </text:span></text:p>
      <text:p text:style-name="P971"><text:span text:style-name="T972">5. Правила оказания первой помощи при тепловом ударе? </text:span></text:p>
      <text:p text:style-name="P973"><text:span text:style-name="T974"> </text:span></text:p>
      <text:p text:style-name="P975"><text:span text:style-name="T976">Билет № 11</text:span><text:span text:style-name="T977"> </text:span></text:p>
      <text:p text:style-name="P978"><text:span text:style-name="T979"> </text:span></text:p>
      <text:p text:style-name="P980"><text:span text:style-name="T981">1.<text:s/></text:span><text:span text:style-name="T982">Признаки венозного кровотечения? </text:span></text:p>
      <text:p text:style-name="P983"><text:span text:style-name="T984">2. Правила оказания первой помощи пострадавшему при поражении щёлочью? </text:span></text:p>
      <text:p text:style-name="P985"><text:span text:style-name="T986">3. Опасность биологических ядов и их механизм воздействия на организм человека? </text:span></text:p>
      <text:p text:style-name="P987"><text:span text:style-name="T988">4. Особенности наложения повязок и шин при открытых переломах верхних</text:span><text:span text:style-name="T989"><text:s/>и нижних конечностей? </text:span></text:p>
      <text:soft-page-break/>
      <text:p text:style-name="P990"><text:span text:style-name="T991">5. Правила обработки термических ожогов без нарушения целостности ожоговых пузырей? </text:span></text:p>
      <text:p text:style-name="P992"><text:span text:style-name="T993"> </text:span></text:p>
      <text:p text:style-name="P994"><text:span text:style-name="T995">Билет № 12</text:span><text:span text:style-name="T996"> </text:span></text:p>
      <text:p text:style-name="P997"><text:span text:style-name="T998"> </text:span></text:p>
      <text:p text:style-name="P999"><text:span text:style-name="T1000">1. Признаки обморожения конечностей? </text:span></text:p>
      <text:p text:style-name="P1001"><text:span text:style-name="T1002">2. Правила оказания первой помощи пострадавшему при электрических ожогах? </text:span></text:p>
      <text:p text:style-name="P1003"><text:span text:style-name="T1004">3. Меры предосторо</text:span><text:span text:style-name="T1005">жности при транспортировке пострадавшего с проникающим ранением живота? </text:span></text:p>
      <text:p text:style-name="P1006"><text:span text:style-name="T1007">4. Обезболивающие средства при опасных кровотечениях? </text:span></text:p>
      <text:p text:style-name="P1008"><text:span text:style-name="T1009">5. Правила оказания первой помощи пострадавшему при укусах ядовитых насекомых? </text:span></text:p>
      <text:p text:style-name="P1010"><text:span text:style-name="T1011"> </text:span></text:p>
      <text:p text:style-name="P1012"><text:span text:style-name="T1013">Билет № 13</text:span><text:span text:style-name="T1014"> </text:span></text:p>
      <text:p text:style-name="P1015"><text:span text:style-name="T1016"> </text:span></text:p>
      <text:p text:style-name="P1017"><text:span text:style-name="T1018">1. Признаки открытого перелома к</text:span><text:span text:style-name="T1019">остей конечностей? </text:span></text:p>
      <text:p text:style-name="P1020"><text:span text:style-name="T1021">2. Правила оказания первой помощи пострадавшему при попадании едких химических веществ в глаза? </text:span></text:p>
      <text:p text:style-name="P1022"><text:span text:style-name="T1023">3. Комплекс реанимации при бледном утоплении? </text:span></text:p>
      <text:p text:style-name="P1024"><text:span text:style-name="T1025">4. Правила наложения защитных жгутов при сдавлении конечностей? </text:span></text:p>
      <text:p text:style-name="P1026"><text:span text:style-name="T1027">5. Напитки и продукты, реко</text:span><text:span text:style-name="T1028">мендуемые для согревания пострадавшего при переохлаждении? </text:span></text:p>
      <text:p text:style-name="P1029"><text:span text:style-name="T1030"> </text:span></text:p>
      <text:p text:style-name="P1031"><text:span text:style-name="T1032">Билет № 14</text:span><text:span text:style-name="T1033"> </text:span></text:p>
      <text:p text:style-name="P1034"><text:span text:style-name="T1035"> </text:span></text:p>
      <text:p text:style-name="P1036"><text:span text:style-name="T1037">1. Правила оказания первой помощи пострадавшему при дорожно-транспортном происшествии? </text:span></text:p>
      <text:p text:style-name="P1038"><text:span text:style-name="T1039">2. Меры безопасности при наложении и снятии кровоостанавливающего жгута? </text:span></text:p>
      <text:p text:style-name="P1040"><text:span text:style-name="T1041">3. Меры<text:s/></text:span><text:span text:style-name="T1042">безопасности, направленные на сохранение обмороженных конечностей при оказании первой помощи пострадавшему? </text:span></text:p>
      <text:p text:style-name="P1043"><text:span text:style-name="T1044">4. Правила оказания первой помощи пострадавшему при ранениях глаз и век? </text:span></text:p>
      <text:p text:style-name="P1045"><text:span text:style-name="T1046">5. Ситуации, когда пострадавшего можно переносить только на спине с припо</text:span><text:span text:style-name="T1047">днятыми или согнутыми в коленях ногами? </text:span></text:p>
      <text:p text:style-name="P1048"><text:span text:style-name="T1049"> </text:span></text:p>
      <text:p text:style-name="P1050"/>
      <text:p text:style-name="P1051"/>
      <text:p text:style-name="P1052"><text:span text:style-name="T1053">Билет № 15</text:span><text:span text:style-name="T1054"> </text:span></text:p>
      <text:p text:style-name="P1055"><text:span text:style-name="T1056"> </text:span></text:p>
      <text:p text:style-name="P1057"><text:span text:style-name="T1058">1. Наиболее характерные травмы и повреждения при падениях с высоты? </text:span></text:p>
      <text:p text:style-name="P1059"><text:span text:style-name="T1060">2. Правила обработки термических ожогов с нарушением целостности ожоговых пузырей и кожи? </text:span></text:p>
      <text:p text:style-name="P1061"><text:span text:style-name="T1062">3. Признаки закрытого перелома костей</text:span><text:span text:style-name="T1063"><text:s/>конечностей? </text:span></text:p>
      <text:p text:style-name="P1064"><text:span text:style-name="T1065">4. Особенности реанимации пострадавшего в ограниченном пространстве? </text:span></text:p>
      <text:p text:style-name="P1066"><text:span text:style-name="T1067">5.</text:span><text:span text:style-name="T1068"> Правила наложения бинтов и фиксации повреждённых конечностей </text:span><text:span text:style-name="T1069">при о</text:span><text:span text:style-name="T1070">пасных кровотечениях из ран шеи, головы, рук и ног?</text:span><text:span text:style-name="T1071"> </text:span></text:p>
      <text:p text:style-name="P1072"/>
      <text:p text:style-name="P1073"/>
      <text:p text:style-name="P1074"/>
      <text:p text:style-name="P1075">Председатель комиссии по обучению и</text:p>
      <text:p text:style-name="P1076"><text:span text:style-name="T1077">Проверки<text:s/></text:span><text:span text:style-name="T1078">знаний требований охраны труда <text:s text:c="40"/>Л.Ю. Петросян</text:span></text:p>
      <text:p text:style-name="P1079"/>
      <text:p text:style-name="P1080"><text:span text:style-name="T1081"> </text:span></text:p>
      <text:p text:style-name="P1082"><text:span text:style-name="T1083"> </text:span>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Чаплыгин</meta:initial-creator>
    <dc:creator>User</dc:creator>
    <meta:creation-date>2022-03-26T17:03:00Z</meta:creation-date>
    <dc:date>2022-04-08T06:27:00Z</dc:date>
    <meta:template xlink:href="Normal" xlink:type="simple"/>
    <meta:editing-cycles>9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2" meta:word-count="3198" meta:character-count="21389" meta:row-count="151" meta:non-whitespace-character-count="18233"/>
  </office:meta>
</office:document-meta>
</file>