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13cm" fo:margin-left="-0.018cm" fo:margin-top="0cm" fo:margin-bottom="0cm" table:align="left" style:writing-mode="lr-tb"/>
    </style:style>
    <style:style style:name="Таблица1.A" style:family="table-column">
      <style:table-column-properties style:column-width="8.2cm"/>
    </style:style>
    <style:style style:name="Таблица1.B" style:family="table-column">
      <style:table-column-properties style:column-width="8.8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size-complex="13pt"/>
    </style:style>
    <style:style style:name="P8" style:family="paragraph" style:parent-style-name="Standard" style:list-style-name="L3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size-complex="13pt"/>
    </style:style>
    <style:style style:name="P9" style:family="paragraph" style:parent-style-name="Standard" style:list-style-name="L4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size-complex="13pt"/>
    </style:style>
    <style:style style:name="P10" style:family="paragraph" style:parent-style-name="Standard" style:list-style-name="L3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paragraph-rsid="0014d329" style:font-size-asian="12pt" style:font-size-complex="12pt"/>
    </style:style>
    <style:style style:name="P12" style:family="paragraph" style:parent-style-name="Standard" style:list-style-name="L4"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officeooo:paragraph-rsid="0014d329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size="12pt" officeooo:paragraph-rsid="0014d329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officeooo:paragraph-rsid="0014d32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weight-asian="normal" style:font-weight-complex="normal"/>
    </style:style>
    <style:style style:name="T5" style:family="text">
      <style:text-properties fo:color="#252525" loext:opacity="100%" style:font-weight-asian="normal" style:font-weight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weight-asian="normal" style:font-weight-complex="normal"/>
    </style:style>
    <style:style style:name="T8" style:family="text">
      <style:text-properties officeooo:rsid="0003faf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«СОГЛАСОВАНО»</text:p>
            <text:p text:style-name="P13">Секретарь первичной профсоюзной организации школы</text:p>
            <text:p text:style-name="P14"/>
            <text:p text:style-name="P14">_______________________Кузнецова Е.Д.</text:p>
            <text:p text:style-name="P14"/>
            <text:p text:style-name="P14"><text:s text:c="2"/>« <text:span text:style-name="T8">06 </text:span>» <text:s text:c="2"/><text:span text:style-name="T8">февраля </text:span>прот. № <text:span text:style-name="T8">29</text:span> <text:s text:c="3"/>2023 г.</text:p>
          </table:table-cell>
          <table:table-cell table:style-name="Таблица1.A1" office:value-type="string">
            <text:p text:style-name="P13">«УТВЕРЖДЕНО»</text:p>
            <text:p text:style-name="P13">Директор МАОУ МО г. Краснодар СОШ № 93</text:p>
            <text:p text:style-name="P15"/>
            <text:p text:style-name="P13"/>
            <text:p text:style-name="P13">________________________ Дегтярева О.Н.</text:p>
            <text:p text:style-name="P14"/>
            <text:p text:style-name="P14"><text:span text:style-name="T8">Приказ от </text:span>« <text:span text:style-name="T8">17 </text:span>» <text:s/><text:span text:style-name="T8">марта </text:span>2023 г. <text:span text:style-name="T8">№ 183-п</text:span></text:p>
            <text:p text:style-name="P13"/>
            <text:p text:style-name="P14"/>
          </table:table-cell>
        </table:table-row>
      </table:table>
      <text:p text:style-name="P11"><text:span text:style-name="T1">Инструкция по охране труда<text:line-break/>для рабочего по комплексному обслуживанию и ремонту зданий № 05.05.07.<text:line-break/></text:span><text:span text:style-name="T7">Настоящая инструкция по охране труда для рабочего по комплексному обслуживанию, далее – Инструкция, регламентирует безопасный, с точки зрения охраны труда, по­рядок его действий в процессе исполнения им своих должностных обязанностей в образовательном учрежде­нии.</text:span><text:line-break/><text:line-break/><text:span text:style-name="T6">1. Общие требования охраны труда</text:span></text:p>
      <text:p text:style-name="P5"><text:line-break/>1.1 <text:span text:style-name="T3">Настоящая инструкция по охране труда разработана в соответствии с требованиями КЗОТ РФ, «Закона РФ «Об образовании», Постановления Правительства от 24.12.2021 № 2464 , Приказа Минтруда и соцразвития РФ</text:span><text:span text:style-name="T4"> от 29 октября 2021 г. N 772н, </text:span><text:span text:style-name="T5">СанПиН 2.4.2.2821-10 "Санитарно-эпидемиологические требования к условиям и организации обучения в общеобразовательных учреждениях" и ЛНА школы. </text:span>К самостоятельному выполнению работ по комплексному обслуживанию и ремонту зданий допускаются лица не моложе 18 лет, прошедшие медицинское освидетельствование, вводный инструктаж, первичный инструктаж на рабочем месте, обучение и стажировку на рабочем месте, проверку знаний требований охраны труда, имеющие группу по электро¬безопасности не ниже I и соответствующую квалификацию согласно тарифно-квалификационного справочника.<text:line-break/>1.2 Рабочий по комплексному обслуживанию и ремонту зданий (далее – рабочий) обязан:<text:line-break/>1.2.1 Выполнять только ту работу, которая определена рабочей инструкцией;<text:line-break/>1.2.2 Выполнять правила внутреннего трудового распорядка;<text:line-break/>1.2.3 Правильно применять средства индивидуальной и коллективной защиты;<text:line-break/>1.2.4 Соблюдать требования охраны труда;<text:line-break/>1.2.5 Немедленно извещать своего непосредственного или вышестоящего руководителя о любой ситуации, угрожающей жизни и здоровью людей, о каждом несчастном случае, происшедшем на производстве, или об ухудшении состояния своего здоровья, в том числе о проявлении признаков острого профессионального заболевания (отравления);<text:line-break/>1.2.6 Проходить обучение безопасным методам и приемам выполнения работ и оказанию первой помощи пострадавшим на производстве, инструктаж по охране труда, проверку знаний требований охраны труда;<text:line-break/>1.2.7 Проходить обязательные периодические (в течение трудовой деятельности) медицинские осмотры (обследования), а также проходить внеочередные медицинские <text:soft-page-break/>осмотры (обследования) по направлению работодателя в случаях, предусмотренных Трудовым кодексом и иными федеральными законами.<text:line-break/>1.2.8 Уметь оказывать первую доврачебную помощь пострадавшим от электрического тока и при других несчастных случаях;<text:line-break/>1.2.9 Уметь применять средства первичного пожаротушения;<text:line-break/>1.3 При выполнении работ по комплексному обслуживанию и ремонту зданий на рабочего возможны воздействия следующих опасных и вредных производственных факторов:<text:line-break/>-движущиеся машины и механизмы;<text:line-break/>-незащищенные подвижные элементы оборудования;<text:line-break/>-работы на высоте;<text:line-break/>-опасность поражения электрическим током;<text:line-break/>-острые кромки материала.<text:line-break/>1.4 Рабочий по комплексному обслуживанию и ремонту зданий должен быть обеспечен спецодеждой, спец¬обувью и другими средствами индивидуальной защиты в соответствии с Типовыми отраслевыми нормами бесплатной выдачи специальной одеж¬ды, специальной обуви и других средств индивидуальной защиты и Коллективным договором.<text:line-break/>Средства индивидуальной защиты, выдаваемые рабочим, должны быть предварительно проверены (испытаны). На закрепленных бирках должны стоять инвентарный номер и дата следующего испытания.<text:line-break/>1.5 В случаях травмирования или недомогания необходимо прекра¬тить работу, известить об этом руководителя работ и обратиться в медицинское учреждение.<text:line-break/>1.6 За невыполнение данной инструкции виновные привлекаются к ответственности согласно законодательства Российской Федерации.</text:p>
      <text:p text:style-name="P5"><text:line-break/><text:span text:style-name="T2">2. Требования охраны труда перед началом работы</text:span></text:p>
      <text:list text:style-name="L1">
        <text:list-item>
          <text:list>
            <text:list-item>
              <text:p text:style-name="P6">Получить задание на выполнение работы и ннструктаж на рабочем месте у непосредственного руководителя.<text:line-break/>2.2 Осмотреть и привести в порядок рабочее место, убрать все лишние и мешающие работе предметы.<text:line-break/>2.3 Проверить исправность необходимых в работе инструментов, приспособлений, соответствие их требованиям безопасности, расположить их в удобном порядке. Инструменты должны быть хорошо укреплены на ручках; ручки изготовлены из сухого дерева, их поверхности гладкие, без трещин, сколов, сучков.<text:line-break/>2.4 При наличии местного освещения светильник следует расположить так, чтобы при выполнении работ свет не слепил глаза.<text:line-break/>2.5 Привести в порядок и надеть спецодежду, спецобувь, застегнуть или подвязать обшлага рукавов.<text:line-break/>2.6 Не проводить работ на электросетях <text:s/>в одиночку, без страхующего напарника. <text:line-break/>2.7 Перед выполнением работ на высоте проверить исправность и надежность приставных лестниц и лестниц-стремянок. Раздвижные лестницы-стремянки должны быть устойчивы, иметь устройства, исключающие возможность их самопроизвольного сдвига, и испытаны. Нижние концы стремянок должны иметь оковки с острыми наконечниками, а при использовании на жестких полах (асфальт, бетон) - башмаки из резины или другого нескользящего материала. Лестницы-стремянки высотой более 1,3 м должны иметь упоры.</text:p>
              <text:p text:style-name="P6">Не работать на высоте, выше собственного роста.</text:p>
            </text:list-item>
          </text:list>
        </text:list-item>
      </text:list>
      <text:p text:style-name="P5"><text:soft-page-break/><text:line-break/><text:span text:style-name="T2">3. Требования охраны труда во время работы</text:span></text:p>
      <text:p text:style-name="P5"><text:line-break/>3.1 На рабочем месте следует поддерживать чистоту и порядок, не загромождать продукцией и отходами рабочее место и проходы.<text:line-break/>3.2 Отходы боя стекла, обрезки древесины, линолеума следует собирать в ящик и по мере накопления удалять с рабочего места.<text:line-break/>3.3 При возможной опасности попадания в глаза отходов материала при шлифовке, строгании, резке стекла, очистке рам от замазки, стекла, разборке перегородок, сверлении потолочных отверстий необходимо работать в защитных очках. Во время работы электромонтер должен соблюдать трудовую и производственную дисциплину, правила и инструкции по охране труда.<text:line-break/>3.4 Запрещается работать с приставной лестницы и лестницы-стремянки, находясь на 2-х верхних ступенях. Можно стоять на ступени, находящейся на расстоянии не менее 1 м от верхнего конца лестницы.<text:line-break/>3.5 При работе с выпускных лесов без ограждений, необходимо пользоваться предохранительным поясом с веревкой, которую надо закрепить к надежным конструкциям.<text:line-break/>3.6 При работе на высоте отходы следует собирать в ящик и сносить вниз, при сбрасывании отходов могут быть нанесены повреждения людям и коммуникациям. Места производства работ должны быть ограждены.<text:line-break/>3.7 При работе на высоте инструменты и материалы надо складывать в специально приготовленных местах, не допуская падения вниз.<text:line-break/>3.8 При производстве работ в помещениях с применением быстросохнущих лакокрасочных материалов, содержащих вредные летучие растворители, рабочие должны быть обеспечены респираторами соответствующего типа и защитными очками.<text:line-break/>3.9 Пневматические окрасочные аппараты и шланги перед применением должны быть проверены и испытаны давлением, превышающем в 1,5 раза рабочее. Манометры на пневматических аппаратах должны быть проверены и опломбированы.<text:line-break/>3.10 Приготовлять составы для окраски и выполнять малярные работы в помещениях с применением составов, выделяющих вредные для здоровья людей летучие пары, надлежит при открытых окнах или при наличии вентиляции.<text:line-break/>3.11 Лакокрасочные материалы и другие материалы для малярных работ, содержащие токсичные вещества, должны соответствовать требованиям ГОСТ, ОСТ, МРТУ или РТУ и использоваться в точном соответствии с требованиями инструкции или указаний по их применению.<text:line-break/>3.12 Не разрешается применять свинцовые белила для окраски внутренних помещений. Не применять бензол и этилированный бензин в качестве растворителей.<text:line-break/>3.13 Металлическую тару для хранения лакокрасочных материалов следует закрывать предназначенными для этой цели пробками и открывать инструментом, не вызывающим искрообразования.<text:line-break/>3.14 Внутренние штукатурные работы, а также установка свободных карнизов и иных деталей внутри помещений должны выполняться с подмостей или передвижных столиков, установленных на полы или на сплошные настилы по балкам перекрытий. Применение лестниц-стремянок допускается только для выполнения мелких штукатурных работ.<text:line-break/>3.15 Наружные штукатурные работы производятся с инвентарных стоечных или <text:soft-page-break/>подвесных лесов, а также с передвижных башенных подмостей.<text:line-break/>3.16 Штукатурные наружные откосы при отсутствии лесов следует обрабатывать с люлек или с огражденных настилов, уложенных на пальцы, выпускаемые из проемов<text:line-break/>3.17 При производстве работ на лестничных маршах необходимо применять специальные подмости (столики) с разной длиной опорных стоек, устанавливаемых на ступени. Рабочий настил должен быть горизонтальным и иметь перильное ограждение и бортовую доску.<text:line-break/>3.18 Применение вредных для здоровья пигментов (свинцового сурика, свинцового крона, медячки и др.) для растворов цветной штукатурки не допускается.<text:line-break/>3.19 Допуск к работе на крыше разрешается после осмотра стропил, обрешетки (опалубки), парапетов и определении при необходимости мест и способов закрепления страховочных канатов кровельщиков.<text:line-break/>3.20 При выполнении работ на крышах рабочие должны быть обеспечены предохранительными поясами, спецодеждой и спецобувью.<text:line-break/>3.21 Работающие на крыше с уклоном более 20° должны быть снабжены переносными стремянками шириной не менее 30 см с нашитыми планками. Стремянки во время работы следует надежно закреплять.<text:line-break/>3.22 Складывать на крыше штучные материалы, инструменты и тару допускается лишь при условии принятия мер против их падения.<text:line-break/>3.23 Зона возможного падения сверху материалов, инструмента и т.п. должна быть ограждена.<text:line-break/>3.24 Запрещается выполнение работ во время гололедицы, густого тумана, ветра 6 баллов и более, ливневого дождя, грозы и сильного снегопада.<text:line-break/>3.25 Запрещается переносить материалы на носилках по лестницам и стремянкам.<text:line-break/>3.26 Погрузочно-разгрузочные работы с пылевидными материалами (цемент, известь, гипс и др.) необходимо выполнять, как правило, механизированным способом. Ручные работы по разгрузке цемента при температуре 40°С и выше не допускаются.</text:p>
      <text:p text:style-name="P5"><text:line-break/><text:span text:style-name="T2">4. Требования охраны труда в аварийных ситуациях</text:span></text:p>
      <text:list text:style-name="L2">
        <text:list-item>
          <text:list>
            <text:list-item>
              <text:p text:style-name="P7">При возникновении аварии или ситуаций, которые могут привести к несчастному случаю, следует:<text:line-break/>-немедленно прекратить работы и поставить в известность непосредственного руководителя;<text:line-break/>-оперативно принять меры по устранению причин аварии или причин, которые могут привести к несчастным случаям.<text:line-break/>4.2 При несчастных случаях:<text:line-break/>4.2.1 Немедленно организовать первую помощь пострадавшему и при необходимости доставку его в медицинскую организацию;<text:line-break/>4.2.2 Принять неотложные меры по предотвращению развития аварийной или иной чрезвычайной ситуации и воздействия травмирующих факторов на других лиц;<text:line-break/>4.2.3 Сохранить до начала расследования несчастного случая обстановку, какой она была на момент происшествия, если это не угрожает жизни и здоровью других лиц и не ведет к катастрофе, аварии или возникновению иных чрезвычайных обстоятельств, а в случае невозможности ее сохранения - зафиксировать сложившуюся обстановку (составить схемы, провести другие мероприятия);<text:line-break/>4.3 Для оказания первой (доврачебной) помощи необходимо:<text:line-break/>-устранить воздействие на организм повреждающих факторов (освободить от действия электрического тока, вынести из зараженной атмосферы, погасить горящую <text:soft-page-break/>одежду), оценить состояние пострадавшего;<text:line-break/>-определить характер и тяжесть травмы, наибольшую угрозу для жизни пострадавшего и последовательность мероприятий по его спасению;<text:line-break/>-выполнить необходимые мероприятия по спасению пострадавшего в порядке срочности (восстановить проходимость дыхательных путей, произвести искусственное дыхание, наружный массаж сердца, остановить кровотечение, наложить повязку);<text:line-break/>-поддержать основные функции пострадавшего до прибытия медицинского работника;<text:line-break/>-вызвать скорую медицинскую помощь по телефону 03 или транспортировать пострадавшего в медучреждение.<text:line-break/>4.4 В случае возникновения пожара:<text:line-break/>4.4.1 Оповестить работающих в производственном помещении и принять меры к тушению очага пожара. Горящие части электроустановок и электропроводку, находящиеся под напряжением, тушить углекислотным огнетушителем.<text:line-break/>4.4.2 Принять меры к вызову на место пожара непосредственного руководителя или других должностных лиц.</text:p>
              <text:p text:style-name="P7">4.4.3. Открыть запасные выходы при эвакуации.</text:p>
              <text:p text:style-name="P7"/>
            </text:list-item>
          </text:list>
        </text:list-item>
      </text:list>
      <text:list text:style-name="L3">
        <text:list-header>
          <text:p text:style-name="P10">5.Требования охраны труда по окончании работы</text:p>
          <text:p text:style-name="P8"/>
        </text:list-header>
      </text:list>
      <text:list text:style-name="L4">
        <text:list-item>
          <text:list>
            <text:list-item>
              <text:p text:style-name="P9">По окончании работы привести в порядок оборудование, приспособления и инструмент, с которым производилась работа.<text:line-break/>5.2 Снять и убрать в отведенные для этого места спецодежду, спецобувь и другие индивидуальные средства защиты.<text:line-break/>5.3 Обо всех недостатках или неполадках, обнаруженных во время работы, сообщить непосредственному руководителю.</text:p>
              <text:p text:style-name="P12"/>
            </text:list-item>
          </text:list>
        </text:list-item>
      </text:list>
      <text:p text:style-name="P1">Инструкцию разработал заместитель директора <text:s/>___________ Жажский С.Ю.</text:p>
      <text:p text:style-name="P1"/>
      <text:p text:style-name="P1">Специалист по охране труда <text:s text:c="33"/>____________Чаплыгин С.Г.</text:p>
      <text:p text:style-name="P1"/>
      <text:p text:style-name="P1">С инструкцией ознакомлен:</text:p>
      <text:p text:style-name="P1">Работник : ____________________(_______________) «____» ___________2023 г.</text:p>
      <text:p text:style-name="P1"/>
      <text:p text:style-name="P1">Работник : ____________________(_______________) «____» ___________2023 г.</text:p>
      <text:p text:style-name="P1"/>
      <text:p text:style-name="P1">Работник : ____________________(_______________) «____» ___________2023 г.</text:p>
      <text:p text:style-name="P1"/>
      <text:p text:style-name="P1">Работник : ____________________(_______________) «____» ___________2023 г.</text:p>
      <text:p text:style-name="P1"/>
      <text:p text:style-name="P1">Работник : ____________________(_______________) «____» ___________2023 г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ей Чаплыгин</meta:initial-creator>
    <meta:creation-date>2023-03-15T12:32:14.73</meta:creation-date>
    <dc:date>2023-04-18T11:25:08.800000000</dc:date>
    <meta:editing-duration>PT5M41S</meta:editing-duration>
    <meta:editing-cycles>2</meta:editing-cycles>
    <meta:generator>LibreOffice/7.5.2.2$Windows_X86_64 LibreOffice_project/53bb9681a964705cf672590721dbc85eb4d0c3a2</meta:generator>
    <meta:document-statistic meta:table-count="1" meta:image-count="0" meta:object-count="0" meta:page-count="5" meta:paragraph-count="28" meta:word-count="1640" meta:character-count="13098" meta:non-whitespace-character-count="11437"/>
  </office:meta>
</office:document-meta>
</file>