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Таблица1" style:family="table">
      <style:table-properties style:width="17.013cm" fo:margin-left="-0.018cm" fo:margin-top="0cm" fo:margin-bottom="0cm" table:align="left" style:writing-mode="lr-tb"/>
    </style:style>
    <style:style style:name="Таблица1.A" style:family="table-column">
      <style:table-column-properties style:column-width="8.2cm"/>
    </style:style>
    <style:style style:name="Таблица1.B" style:family="table-column">
      <style:table-column-properties style:column-width="8.812cm"/>
    </style:style>
    <style:style style:name="Таблица1.1" style:family="table-row">
      <style:table-row-properties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list-style-name="L1"/>
    <style:style style:name="P6" style:family="paragraph" style:parent-style-name="Standard" style:list-style-name="L1" style:master-page-name="">
      <loext:graphic-properties draw:fill="none"/>
      <style:paragraph-properties fo:margin-left="0cm" fo:margin-right="0cm" fo:text-indent="-0.6cm" style:auto-text-indent="false" style:page-number="auto" fo:background-color="transparent"/>
    </style:style>
    <style:style style:name="P7" style:family="paragraph" style:parent-style-name="Standard" style:list-style-name="L1">
      <style:text-properties officeooo:paragraph-rsid="0008d349"/>
    </style:style>
    <style:style style:name="P8" style:family="paragraph" style:parent-style-name="Standard" style:list-style-name="L1" style:master-page-name="">
      <loext:graphic-properties draw:fill="none"/>
      <style:paragraph-properties fo:margin-left="0cm" fo:margin-right="0cm" fo:text-indent="-0.6cm" style:auto-text-indent="false" style:page-number="auto" fo:background-color="transparent"/>
      <style:text-properties officeooo:paragraph-rsid="0008d349"/>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1">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8d349"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officeooo:paragraph-rsid="0008d349"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8d34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officeooo:paragraph-rsid="0008d349"/>
    </style:style>
    <style:style style:name="P1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font-name="Times New Roman1" fo:font-size="12pt" fo:font-weight="normal" style:font-size-asian="12pt" style:font-weight-asian="normal" style:font-size-complex="12pt" style:font-weight-complex="normal"/>
    </style:style>
    <style:style style:name="T4" style:family="text">
      <style:text-properties style:font-name="Times New Roman1" fo:font-size="12pt" fo:font-weight="bold" style:font-size-asian="12pt" style:font-weight-asian="bold" style:font-size-complex="12pt" style:font-weight-complex="bold"/>
    </style:style>
    <style:style style:name="T5" style:family="text">
      <style:text-properties fo:font-variant="normal" fo:text-transform="none" fo:color="#252525" loext:opacity="1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officeooo:rsid="0003faf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СОГЛАСОВАНО»</text:p>
            <text:p text:style-name="P11">Секретарь первичной профсоюзной организации школы</text:p>
            <text:p text:style-name="P12"/>
            <text:p text:style-name="P12">_______________________Кузнецова Е.Д.</text:p>
            <text:p text:style-name="P12"/>
            <text:p text:style-name="P12"><text:s text:c="2"/>« <text:span text:style-name="T6">06 </text:span>» <text:s text:c="2"/><text:span text:style-name="T6">февраля </text:span>прот. № <text:span text:style-name="T6">29</text:span> <text:s text:c="3"/>2023 г.</text:p>
          </table:table-cell>
          <table:table-cell table:style-name="Таблица1.A1" office:value-type="string">
            <text:p text:style-name="P11">«УТВЕРЖДЕНО»</text:p>
            <text:p text:style-name="P11">Директор МАОУ МО г. Краснодар СОШ № 93</text:p>
            <text:p text:style-name="P13"/>
            <text:p text:style-name="P11"/>
            <text:p text:style-name="P11">________________________ Дегтярева О.Н.</text:p>
            <text:p text:style-name="P12"/>
            <text:p text:style-name="P12"><text:span text:style-name="T6">Приказ от </text:span>« <text:span text:style-name="T6">17 </text:span>» <text:s/><text:span text:style-name="T6">марта </text:span>2023 г. <text:span text:style-name="T6">№ 183-п</text:span></text:p>
            <text:p text:style-name="P11"/>
            <text:p text:style-name="P12"/>
          </table:table-cell>
        </table:table-row>
      </table:table>
      <text:p text:style-name="P14"/>
      <text:p text:style-name="P1">Инструкция № 05.03.30. </text:p>
      <text:p text:style-name="P1">по охране труда для учителя физкультуры</text:p>
      <text:p text:style-name="P1"/>
      <text:list xml:id="list434837917" text:style-name="L1">
        <text:list-item>
          <text:p text:style-name="P9">Общие требования охраны труда</text:p>
          <text:p text:style-name="P5"/>
          <text:p text:style-name="P5">1.1.Настоящая инструкция по охране труда разработана в соответствии с требованиями КЗОТ РФ, «Закона РФ «Об образовании», Постановления Правительства от 24.12.2021 <text:span text:style-name="T1">№ 2464</text:span> , Приказа Минтруда и соцразвития РФ<text:span text:style-name="T2"> </text:span><text:span text:style-name="T3">от 29 октября 2021 г. </text:span><text:span text:style-name="T4">N 772н,</text:span><text:span text:style-name="T2"> </text:span><text:span text:style-name="T5">СанПиН 2.4.2.2821-10 "Санитарно-эпидемиологические требования к условиям и организации обучения в общеобразовательных учреждениях" и ЛНА школы.</text:span> СП 2.4.3648-20 «Санитарноэпидемиологические требования к организациям воспитания и обучения, отдыха и оздоровления детей и молодежи»; СанПиН 1.2.3685-21 «Гигиенические нормативы и требования к обеспечению безопасности и (или) безвредности для человека факторов среды обитания», а также статей 212, 214 и 219 Трудового кодекса Российской Федерации и иных нормативных правовых актов по охране и безопасности труда.</text:p>
          <text:p text:style-name="P5"><text:s/>1.2. Данная инструкция устанавливает требования охраны труда перед началом, во время и по окончании работы сотрудника, выполняющего обязанности учителя физической культуры в школе, требования охраны труда в аварийных ситуациях, определяет безопасные методы и приемы работ на рабочем месте. </text:p>
          <text:p text:style-name="P5">1.3. К выполнению обязанностей учителя физической культуры допускаются лица, имеющие образование, соответствующее требованиям к квалификации (профстандарта) по своей должности, соответствующи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профессиональной гигиенической подготовки и аттестации (при приеме на работу и далее не реже 1 раза в 2 года), вакцинации, наличия личной медицинской книжки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 </text:p>
          <text:p text:style-name="P5">1.4. Принимаемый на работу учитель физкультуры обязан пройти в установленном порядке вводный инструктаж, первичный инструктаж на рабочем месте до начала самостоятельной работы (если его профессия и должность не входит в утвержденный директором Перечень освобожденных от прохождения инструктажа профессий и должностей), проходить повторные инструктажи не реже одного раза в шесть месяцев, а также внеплановые и целевые в случаях, установленных Порядком обучения по охране труда и проверки знаний требований охраны труда работников организаций, утвержденным ПостановлениемПравительства РФ от 24.12.2021. № 2464.</text:p>
          <text:p text:style-name="P5"><text:s/>1.5. Учитель физической культуры должен изучить настоящую инструкцию, пройти обучение по охране труда и проверку знания требований охраны труда, обучение <text:soft-page-break/>приемам оказания первой помощи пострадавшим, обучение правилам пожарной безопасности и электробезопасности и проверку знаний правил в объеме должностных обязанностей с присвоением I квалификационной группы допуска по электробезопасности. </text:p>
          <text:p text:style-name="P5">1.6. Учитель физкультуры в целях соблюдения требований охраны труда обязан:</text:p>
          <text:p text:style-name="P5"><text:s/>• соблюдать требования охраны труда и производственной санитарии, инструкции по охране труда, охране жизни и здоровья обучающихся; </text:p>
          <text:p text:style-name="P5">• обеспечивать режим соблюдения норм и правил по охране труда и травмо безопасности во время организации образовательной деятельности;</text:p>
          <text:p text:style-name="P5"><text:s/>• соблюдать правила личной гигиены;</text:p>
          <text:p text:style-name="P5"><text:s/>• иметь четкое представление об опасных и вредных факторах, связанных с проведением занятий и знать основные способы защиты от их воздействия;</text:p>
          <text:p text:style-name="P5"><text:s/>• заботиться о личной безопасности и личном здоровье, а также о безопасности окружающих в процессе проведения занятий физкультуры либо во время нахождения на территории школы;</text:p>
          <text:p text:style-name="P5"><text:s/>• знать порядок действий при возникновении пожара или иной чрезвычайной ситуации и эвакуации, сигналы оповещения о пожаре;</text:p>
          <text:p text:style-name="P5"><text:s/>• уметь пользоваться первичными средствами пожаротушения (огнетушителями); </text:p>
          <text:p text:style-name="P5">• знать месторасположение аптечки и уметь оказывать первую помощь пострадавшему;</text:p>
          <text:p text:style-name="P5"><text:s/>• соблюдать Правила внутреннего трудового распорядка и Устав образовательной организации; </text:p>
          <text:p text:style-name="P5">• соблюдать установленные режимы труда и отдыха; </text:p>
          <text:p text:style-name="P5">1.7. В процессе работы возможно воздействие на учителя физкультуры следующих опасных факторов:</text:p>
          <text:p text:style-name="P5"><text:s/>• нарушение остроты зрения при недостаточной освещённости спортивного зала или инструкторской (тренерской), при длительной работе с документами;</text:p>
          <text:p text:style-name="P5"><text:s/>• травмирование при демонстрации упражнений на спортивных снарядах, имеющих дефекты или недостаточно закрепленных;</text:p>
          <text:p text:style-name="P5"><text:s/>• травмирование при неаккуратном обращении обучающихся со спортивным инвентарем;</text:p>
          <text:p text:style-name="P5"><text:s/>• травмирование при беге; </text:p>
          <text:p text:style-name="P5">• поражение электрическим током при прикосновении к электрооборудованию с открытыми токоведущим частям или кабелям питания с нарушенной изоляцией (при включении или выключении электроприборов и (или) освещения);</text:p>
          <text:p text:style-name="P5"><text:s/>• повышенное психоэмоциональное напряжение; </text:p>
          <text:p text:style-name="P5">• перенапряжение голосового анализатора. </text:p>
          <text:p text:style-name="P5">1.8. Учитель физкультуры при проведении занятий и соревнований находится в удобной спортивной одежде и спортивной обуви, а также следит за соблюдением требований к спортивной форме обучающимися.</text:p>
          <text:p text:style-name="P5"><text:s/>1.9. Запрещается выполнять работу, находясь в состоянии алкогольного опьянения либо в состоянии, вызванном потреблением наркотических средств, психотропных, токсических или других одурманивающих веществ, а также распивать спиртные напитки, употреблять наркотические средства, психотропные, токсические или другие одурманивающие вещества на рабочем месте или в рабочее время. </text:p>
          <text:p text:style-name="P5">1.10. Учитель, допустивший нарушение или невыполнение требований настоящей инструкции, рассматривается, как нарушитель производственной дисциплины и может быть привлечён к дисциплинарной ответственности и прохождению внеочередной проверки знаний требований охраны труда, а в зависимости от последствий - и к уголовной; если нарушение повлекло материальный ущерб - к материальной ответственности в установленном порядке.</text:p>
          <text:p text:style-name="P9"/>
          <text:p text:style-name="P5"><text:soft-page-break/><text:span text:style-name="T1">2. Требования охраны труда перед началом работы</text:span></text:p>
          <text:p text:style-name="P5"/>
          <text:p text:style-name="P5"><text:s/>2.1. Учитель физкультуры общеобразовательной организации должен приходить на работу в чистой, опрятной одежде, перед началом работы вымыть руки. Подготовить все группы мышц к практическим действиям. </text:p>
          <text:p text:style-name="P5"><text:s/>2.2. Визуально оценить состояние учебных мест и спортивных снарядов. В рамках 1 ступени АОК оценить безопасность учебных мест и дистанций.</text:p>
          <text:p text:style-name="P5"><text:s/>• уровень искусственной освещенности в спортивном зале должен составлять не менее 300 люкс; • коммутационные коробки должны быть закрыты крышками, корпуса выключателей и розеток не должны иметь трещин и сколов, а также оголенных контактов. </text:p>
          <text:p text:style-name="P5">2.3. Проверить окна на наличие трещин и иное нарушение целостности стекол. </text:p>
          <text:p text:style-name="P5">2.4. Оценить <text:s/>тепловой режим в спортивном зале (при планируемом занятии в спортивном зале):</text:p>
          <text:p text:style-name="P5"><text:s/>• в холодный период года: в помещении спортзала — 18-20°С; в помещении зала для занятий лечебной физической культурой — 18-24°С; в помещении душевой — 18- 26°С; • в теплый период года для всех типов помещений верхняя граница допустимой температуры воздуха не более 28°С, нижняя граница идентична холодному периоду года. В дождливые дни занятия физической культурой проводить в зале. </text:p>
          <text:p text:style-name="P5">2.7. Удостовериться в наличии первичных средств пожаротушения, срока их пригодности и доступности, в наличии аптечки первой помощи и укомплектованности ее медикаментами. </text:p>
          <text:p text:style-name="P5">2.8. Провести осмотр санитарного состояния тренерской, раздевалок и спортивного зала, а также оценить покрытие пола спортивного зала, которое не должно быть сырым, иметь дефекты и повреждения.</text:p>
          <text:p text:style-name="P5"><text:s/>2.9. Провести осмотр санитарного состояния спортивной площадки, оценить состояние беговых дорожек, устойчивости ворот, спортивной площадки и футбольного поля, которые не должны быть сырыми и иметь дефекты. Не допускать наличия на спортивной площадке, стадионе, беговых дорожках, в прыжковой яме битого стекла, проволоки, камней. </text:p>
          <text:p text:style-name="P5">2.10. Произвести сквозное проветривание спортзала и раздевалок в соответствии с показателями продолжительности, указанными в СанПиН 1.2.3685-21, открыв окна с ограничителями и двери. </text:p>
          <text:p text:style-name="P5">2.11. Убедиться в доступности выхода из спортивного зала и раздевалок. </text:p>
          <text:p text:style-name="P5">2.12. Убедиться в безопасности рабочего места, проверить на устойчивость и исправность спортивные снаряды и иное спортивное оборудование. При сборке спортивных снарядов соблюдать осторожность.</text:p>
          <text:p text:style-name="P5"><text:s/>2.13. Убедиться в целостности и исправности спортивного инвентаря с учётом требований к проводимому уроку по тем или иным видам спортивных занятий.</text:p>
          <text:p text:style-name="P5"><text:s/>2.14. Перед проведением урока проверить пол в спортивном зале на отсутствие влажности. </text:p>
          <text:p text:style-name="P5">2.15. При подготовке к занятиям по спортивным играм проверить накачку мячей, натяжение волейбольной сетки, крепление баскетбольных щитов и правильность разметки поля. </text:p>
          <text:p text:style-name="P5">2.16. Перед занятиями с упражнениями на гимнастику проверить наличие матов и их целостность, прочность креплений спортивных снарядов, канатов, целостность шведской стенки. </text:p>
          <text:p text:style-name="P5">2.17. Перед использованием силовых тренажеров и штанги проверить целостность тросов, смазку трущихся частей, наличие необходимых весов и крепление штанги, наличие фиксатора веса на тренажёрах. </text:p>
          <text:p text:style-name="P5">2.18. Перед занятиями шейпингом проверить исправность музыкальной аппаратуры, целостность зеркал и хореографического станка, наличие спортивных ковриков. </text:p>
          <text:p text:style-name="P5"><text:soft-page-break/>2.19. Перед осуществлением работы в тренерской (инструкторской) провести проверку работоспособности и удостовериться в исправности персонального компьютера и оргтехники, иных электроприборов.</text:p>
          <text:p text:style-name="P5"><text:s/>2.20. Приступать к работе разрешается после выполнения подготовительных мероприятий и устранения всех недостатков и неисправностей. </text:p>
          <text:p text:style-name="P5">2.21. При обнаружении повреждений спортивного оборудования и инвентаря исключить их использование в образовательной деятельности, сообщить заместителю директора <text:s/>и не использовать данное спортивное оборудование до полного устранения всех выявленных недостатков или замене на новое.</text:p>
          <text:p text:style-name="P9"/>
          <text:p text:style-name="P5"><text:span text:style-name="T1">3. Требования охраны труда во время работы</text:span> </text:p>
        </text:list-item>
      </text:list>
      <text:p text:style-name="Standard"/>
      <text:list xml:id="list113622450527078" text:continue-numbering="true" text:style-name="L1">
        <text:list-header>
          <text:p text:style-name="P5">3.1. После объявления темы и цели занятия:</text:p>
          <text:p text:style-name="P10">-если это первое занятие по теме-провести инструктаж по мерам безопасности; </text:p>
          <text:p text:style-name="P10">-если очередное-инструктаж проводить сокращённый, проверкой знаний и навыков;</text:p>
          <text:p text:style-name="P10">-метод: рассказ-показ-тренировка.</text:p>
          <text:p text:style-name="P5"><text:s/>3.2. определить способы страховки и самостраховки при выполнении упражнений; 3.3. Поддерживать дисциплину и порядок во время занятий по физкультуре, не разрешать обучающимся самовольно уходить из спортивного зала или спортивной площадки без разрешения учителя, не оставлять обучающихся одних без контроля. 3.4. Следить за правильным и безопасным исполнением упражнений обучающимися, исключать конфликтные ситуации во время занятий, возможность столкновения детей друг с другом во время разминки, спортивных игр, перестроений, эстафет и т. д.</text:p>
          <text:p text:style-name="P5"><text:s/>3.5. Строго соблюдать установленные нормы и требования, а также рекомендации медицинского работника по дозировке физической нагрузки для обучающихся.</text:p>
          <text:p text:style-name="P5"><text:s/>3.6. Спортивные снаряды и спортивный инвентарь применять только в исправном состоянии, соблюдая правила безопасности и утверждённые методики. </text:p>
          <text:p text:style-name="P5">3.7. При выполнении демонстрационных упражнений на спортивных снарядах соблюдать осторожность, использовать исправные гимнастические маты.</text:p>
          <text:p text:style-name="P5"><text:s/>3.8. При осуществлении обучающимися игр в футбол, баскетбол, волейбол и иных быть внимательным и не отвлекаться.</text:p>
          <text:p text:style-name="P5"><text:s/>3.9. После каждого занятия в отсутствии обучающихся проветривать спортивный, гимнастический залы, руководствуясь показателями продолжительности, указанными в СанПиН 1.2.3685-21</text:p>
          <text:p text:style-name="P5"><text:s/>3.11. При использовании электронного оборудования, в том числе клавиатуры и мыши, ежедневно дезинфицировать их в соответствии с рекомендациями производителя либо с использованием растворов или салфеток на спиртовой основе, содержащих не менее 70% спирта.</text:p>
          <text:p text:style-name="P5"><text:s/>3.12. Не использовать в помещениях переносные отопительные приборы с инфракрасным излучением, а также кипятильники, плитки, не сертифицированные удлинители. Электрочайники использовать только на асбоцементной (керамической подкладке;</text:p>
          <text:p text:style-name="P5">3.13. При использовании персонального компьютера, оргтехники и иных электроприборов учителю физкультуры не пренебрегать правилами электробезопасности:</text:p>
          <text:p text:style-name="P5">3.14. Осуществлять контроль ежедневной обработки спортивного инвентаря и матов в спортивном зале с использованием мыльно-содового раствора. </text:p>
          <text:p text:style-name="P5"/>
          <text:p text:style-name="P9">4. Требования охраны труда в аварийных ситуациях </text:p>
          <text:p text:style-name="P5"/>
          <text:p text:style-name="P5">4.1. Знать сигналы оповещения и уметь действовать по сигналам оповещения.</text:p>
          <text:p text:style-name="P5"><text:soft-page-break/>В случае возникновения технической неисправности спортивных снарядов, тренажёров, спортивного инвентаря учитель физкультуры должен остановить занятие, изъять данное оборудование или ограничить к нему доступ, и не использовать его в образовательной деятельности до полного устранения неисправностей и получения разрешения заместителя директора.</text:p>
          <text:p text:style-name="P5"><text:s/>4.2. При изменении метеорологической ситуации (дождь, снег, резкое похолодание, порывы ветра), нарушении санитарно-гигиенических норм на спортивной площадке учитель физкультуры должен остановить занятие и перенести его в спортивный зал. 4.3. В случае появления задымления или возгорания в спортивном зале, раздевалках, тренерской, снарядной (инвентарной) или в иных помещениях учитель физкультуры обязан немедленно прекратить работу, принять меры к эвакуации обучающихся в безопасное место, оповестить голосом о пожаре и вручную задействовать АПС, вызвать пожарную охрану по телефону 112 (101), сообщить директору школы (при отсутствии – иному должностному лицу). При условии отсутствия угрозы жизни и здоровью людей принять меры к ликвидации пожара в начальной стадии с помощью первичных средств пожаротушения. </text:p>
          <text:p text:style-name="P5">4.4. В случае получения травмы или плохого самочувствия учитель физкультуры обязан прекратить работу, позвать на помощь, воспользоваться аптечкой первой помощи, поставить в известность директора школы (при отсутствии иное должностное лицо) и обратиться в медицинский пункт. При плохом самочувствии или получении травмы иным работником или обучающимся необходимо оказать ему первую помощь. Вызвать медицинского работника общеобразовательной организации, при необходимости, вызвать скорую медицинскую помощь по телефону 03 (103) и сообщить о происшествии директору общеобразовательной организации. Обеспечить до начала расследования сохранность обстановки на месте происшествия, а если это невозможно (существует угроза жизни и здоровью окружающих) – фиксирование обстановки путем фотографирования или иным методом.</text:p>
          <text:p text:style-name="P5"><text:s/>4.5. При аварии (прорыве) в системе отопления в спортивном зале необходимо вывести обучающихся из помещения, оперативно сообщить о происшедшем заместителю директора <text:s/>(завхозу) общеобразовательной организации.</text:p>
          <text:p text:style-name="P5"><text:s/>4.6. В случае угрозы или возникновения очага опасного воздействия техногенного характера, угрозы или приведения в исполнение террористического акта следует руководствоваться Планом эвакуации, инструкцией о порядке действий в случае угрозы и возникновении ЧС террористического характера. </text:p>
          <text:p text:style-name="P5"/>
          <text:p text:style-name="P9">5. Требования охраны труда по окончании работы </text:p>
          <text:p text:style-name="P5">5.1. Собрать у обучающихся спортивный инвентарь, проверить на целостность и разместить в инвентарной (снарядной). </text:p>
          <text:p text:style-name="P5">5.2. Провести осмотр санитарного состояния спортивного зала, спортивной площадки и раздевалок (после выхода обучающихся). </text:p>
          <text:p text:style-name="P5">5.3. После окончания последнего урока физической культуры яму для прыжков закрыть полимерной пленкой или иными защитными приспособлениями во избежание загрязнения песка.</text:p>
          <text:p text:style-name="P5"><text:s/>5.4. Убедиться в свободности выходов из спортивного зала и раздевалок. </text:p>
          <text:p text:style-name="P5">5.5. Проветрить спортивный зал и раздевалки. </text:p>
          <text:p text:style-name="P5">5.6. Отключить персональный компьютер (ноутбук) и оргтехнику в тренерской, другие имеющиеся электроприборы от электросети.</text:p>
          <text:p text:style-name="P5"><text:s/>5.7. Удостовериться в противопожарной безопасности спортивного зала, инвентарной (снарядной), тренерской и раздевалок. Удостовериться, что противопожарные правила в помещениях соблюдены, огнетушители находятся в установленных местах.</text:p>
          <text:p text:style-name="P7">5.8. Проконтролировать проведение влажной уборки, обработку спортивного инвентаря и матов с использованием мыльно-содового раствора, а также вынос <text:soft-page-break/>мусора из помещений. </text:p>
          <text:p text:style-name="P8">5.9. Закрыть окна, вымыть руки, перекрыть воду и выключить свет. </text:p>
          <text:p text:style-name="P6">5.10. Сообщить непосредственно заместителю директора <text:s/>(при отсутствии – иному должностному лицу) обо всех неисправностях спортивного оборудования, о поломках в водопроводной или канализационной системе, о недостатках, влияющих на безопасность и охрану труда, пожарную и электробезопасность, замеченных во время выполнения работ. 5.11. При отсутствии недостатков закрыть спортивный зал и раздевалки на ключ, сдать охране и уведомить его о пожарном благополучии зала.</text:p>
        </text:list-header>
      </text:list>
      <text:p text:style-name="P15"/>
      <text:p text:style-name="Standard">Инструкцию разработала заместитель директора __________________Петросян Л.Ю.</text:p>
      <text:p text:style-name="Standard"/>
      <text:p text:style-name="Standard">Специалист по охране труда <text:s text:c="35"/>__________________ Чаплыгин С.Г.</text:p>
      <text:p text:style-name="Standard"/>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text:p text:style-name="Standard"/>
      <text:p text:style-name="Standard">С ИОТ ознакомлены:______________ (_______________________) «___» марта 2023 г.</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ергей Чаплыгин</meta:initial-creator>
    <meta:creation-date>2023-03-10T08:13:51.26</meta:creation-date>
    <dc:date>2023-04-18T11:36:21.898000000</dc:date>
    <meta:editing-duration>PT10M56S</meta:editing-duration>
    <meta:editing-cycles>2</meta:editing-cycles>
    <meta:generator>LibreOffice/7.5.2.2$Windows_X86_64 LibreOffice_project/53bb9681a964705cf672590721dbc85eb4d0c3a2</meta:generator>
    <meta:document-statistic meta:table-count="1" meta:image-count="0" meta:object-count="0" meta:page-count="6" meta:paragraph-count="105" meta:word-count="2134" meta:character-count="17379" meta:non-whitespace-character-count="15223"/>
  </office:meta>
</office:document-meta>
</file>