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0cm" fo:margin-top="0cm" fo:margin-bottom="0cm" table:align="left" style:writing-mode="page"/>
    </style:style>
    <style:style style:name="Таблица1.A" style:family="table-column">
      <style:table-column-properties style:column-width="8.193cm"/>
    </style:style>
    <style:style style:name="Таблица1.B" style:family="table-column">
      <style:table-column-properties style:column-width="8.819cm"/>
    </style:style>
    <style:style style:name="Таблица1.1" style:family="table-row">
      <style:table-row-properties style:min-row-height="3.863cm" fo:keep-together="auto"/>
    </style:style>
    <style:style style:name="Таблица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P2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079231"/>
    </style:style>
    <style:style style:name="P3" style:family="paragraph" style:parent-style-name="Standard">
      <style:paragraph-properties fo:line-height="100%">
        <style:tab-stops/>
      </style:paragraph-properties>
      <style:text-properties officeooo:paragraph-rsid="00079231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officeooo:paragraph-rsid="00079231" style:font-size-asian="12pt"/>
    </style:style>
    <style:style style:name="P5" style:family="paragraph" style:parent-style-name="Standard">
      <style:paragraph-properties fo:line-height="100%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officeooo:paragraph-rsid="00079231" style:font-size-asian="12pt"/>
    </style:style>
    <style:style style:name="P6" style:family="paragraph" style:parent-style-name="Standard">
      <style:paragraph-properties fo:line-height="100%">
        <style:tab-stops/>
      </style:paragraph-properties>
      <style:text-properties style:font-name="Times New Roman1" fo:font-size="12pt" fo:language="en" fo:country="US" style:text-underline-style="none" officeooo:paragraph-rsid="00079231" style:font-size-asian="12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1" fo:font-size="12pt" fo:language="en" fo:country="US" style:text-underline-style="none" officeooo:paragraph-rsid="00079231" style:font-size-asian="12pt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officeooo:paragraph-rsid="00079231" style:font-size-asian="11pt"/>
    </style:style>
    <style:style style:name="P9" style:family="paragraph" style:parent-style-name="Text_20_body" style:list-style-name="L3">
      <style:paragraph-properties fo:margin-left="0.88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P11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2" style:family="paragraph" style:parent-style-name="Text_20_body" style:list-style-name="L8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1.588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3" style:family="paragraph" style:parent-style-name="Text_20_body" style:list-style-name="L1">
      <style:paragraph-properties fo:margin-left="0.88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4" style:family="paragraph" style:parent-style-name="Text_20_body" style:list-style-name="L2">
      <style:paragraph-properties fo:margin-left="0.88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5" style:family="paragraph" style:parent-style-name="Text_20_body" style:list-style-name="L4">
      <style:paragraph-properties fo:margin-left="0.88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6" style:family="paragraph" style:parent-style-name="Text_20_body" style:list-style-name="L5">
      <style:paragraph-properties fo:margin-left="0.88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7" style:family="paragraph" style:parent-style-name="Text_20_body" style:list-style-name="L6">
      <style:paragraph-properties fo:margin-left="1.52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8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74a2a" officeooo:paragraph-rsid="00074a2a" style:text-blinking="false" style:font-size-asian="12pt" style:font-size-complex="12pt"/>
    </style:style>
    <style:style style:name="P19" style:family="paragraph" style:parent-style-name="Text_20_body">
      <style:paragraph-properties fo:margin-left="0.25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paragraph-rsid="00079231" style:text-blinking="false" style:font-size-asian="12pt" style:font-size-complex="12pt"/>
    </style:style>
    <style:style style:name="P20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074a2a" officeooo:paragraph-rsid="00074a2a" style:text-blinking="false" style:font-weight-asian="bold" style:font-weight-complex="bold"/>
    </style:style>
    <style:style style:name="P21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074a2a" officeooo:paragraph-rsid="00074a2a" style:text-blinking="false" style:font-size-asian="12pt" style:font-size-complex="12pt"/>
    </style:style>
    <style:style style:name="P22" style:family="paragraph" style:parent-style-name="Text_20_body">
      <style:paragraph-properties fo:margin-left="0.25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074a2a" officeooo:paragraph-rsid="00074a2a" style:text-blinking="false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074a2a" officeooo:paragraph-rsid="00074a2a" style:text-blinking="false" style:font-size-asian="12pt" style:font-size-complex="12pt"/>
    </style:style>
    <style:style style:name="P24" style:family="paragraph" style:parent-style-name="Text_20_body">
      <style:paragraph-properties fo:margin-left="0.25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paragraph-rsid="00074a2a" style:text-blinking="false" style:font-size-asian="12pt" style:font-size-complex="12pt"/>
    </style:style>
    <style:style style:name="P25" style:family="paragraph" style:parent-style-name="Text_20_body" style:list-style-name="L1">
      <style:paragraph-properties fo:margin-left="0.88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style:font-size-asian="12pt" style:font-size-complex="12pt"/>
    </style:style>
    <style:style style:name="P28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bold" officeooo:paragraph-rsid="00079231" style:text-blinking="false"/>
    </style:style>
    <style:style style:name="P29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paragraph-rsid="0007bbc2" style:text-blinking="false"/>
    </style:style>
    <style:style style:name="P30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74a2a" style:font-size-asian="12pt" style:font-size-complex="12pt"/>
    </style:style>
    <style:style style:name="P31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ext_20_body" style:list-style-name="L1">
      <style:paragraph-properties fo:margin-left="0.88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074a2a" style:font-size-asian="12pt" style:font-size-complex="12pt"/>
    </style:style>
    <style:style style:name="P33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12pt" fo:letter-spacing="normal" officeooo:paragraph-rsid="00074a2a" style:font-size-asian="12pt" style:font-size-complex="12pt"/>
    </style:style>
    <style:style style:name="P34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12pt" fo:letter-spacing="normal" officeooo:paragraph-rsid="00074a2a"/>
    </style:style>
    <style:style style:name="P35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ff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ff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37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ff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ff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39" style:family="paragraph" style:parent-style-name="Text_20_body">
      <style:paragraph-properties fo:margin-left="0.2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ff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style:style style:name="P40" style:family="paragraph" style:parent-style-name="Text_20_body">
      <style:paragraph-properties fo:margin-left="0.25cm" fo:margin-right="0cm" fo:text-indent="0cm" style:auto-text-indent="false"/>
    </style:style>
    <style:style style:name="P41" style:family="paragraph" style:parent-style-name="Text_20_body">
      <style:paragraph-properties fo:margin-left="0.25cm" fo:margin-right="0cm" fo:text-indent="0cm" style:auto-text-indent="false"/>
      <style:text-properties officeooo:rsid="00074a2a" officeooo:paragraph-rsid="00074a2a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font-name="Times New Roman" fo:font-size="10pt" fo:font-style="normal" style:text-underline-style="none" fo:font-weight="normal" style:text-blinking="false"/>
    </style:style>
    <style:style style:name="T3" style:family="text">
      <style:text-properties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T4" style:family="text">
      <style:text-properties style:text-line-through-style="none" style:text-line-through-type="none" style:font-name="Times New Roman" fo:font-size="11pt" fo:font-style="normal" style:text-underline-style="none" fo:font-weight="normal" officeooo:rsid="00074a2a" style:text-blinking="false"/>
    </style:style>
    <style:style style:name="T5" style:family="text">
      <style:text-properties style:text-line-through-style="none" style:text-line-through-type="none" style:font-name="Times New Roman" fo:font-size="10.5pt" fo:font-style="normal" style:text-underline-style="none" fo:font-weight="normal" style:text-blinking="false"/>
    </style:style>
    <style:style style:name="T6" style:family="text">
      <style:text-properties style:text-line-through-style="none" style:text-line-through-type="none" style:font-name="Times New Roman" fo:font-style="normal" style:text-underline-style="none" fo:font-weight="normal" style:text-blinking="false"/>
    </style:style>
    <style:style style:name="T7" style:family="text">
      <style:text-properties style:text-line-through-style="none" style:text-line-through-type="none" style:font-name="Times New Roman" fo:font-style="normal" style:text-underline-style="none" fo:font-weight="normal" officeooo:rsid="00074a2a" style:text-blinking="false"/>
    </style:style>
    <style:style style:name="T8" style:family="text">
      <style:text-properties style:text-line-through-style="none" style:text-line-through-type="none" style:font-name="Times New Roman" fo:font-style="normal" style:text-underline-style="none" fo:font-weight="normal" style:text-blinking="false" style:font-size-asian="12pt" style:font-size-complex="12pt"/>
    </style:style>
    <style:style style:name="T9" style:family="text">
      <style:text-properties style:text-line-through-style="none" style:text-line-through-type="none" style:font-name="Times New Roman" fo:font-style="normal" style:text-underline-style="solid" style:text-underline-width="auto" style:text-underline-color="font-color" fo:font-weight="bold" officeooo:rsid="00074a2a" style:text-blinking="false" style:font-size-asian="12pt" style:font-size-complex="12pt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fo:font-weight="bold" officeooo:rsid="00074a2a" style:text-blinking="false"/>
    </style:style>
    <style:style style:name="T11" style:family="text">
      <style:text-properties style:text-line-through-style="none" style:text-line-through-type="none" style:text-underline-style="solid" style:text-underline-width="auto" style:text-underline-color="font-color" officeooo:rsid="00074a2a" style:text-blinking="false" style:font-weight-asian="bold" style:font-weight-complex="bold"/>
    </style:style>
    <style:style style:name="T12" style:family="text">
      <style:text-properties fo:color="#0000ff" loext:opacity="100%" style:text-line-through-style="none" style:text-line-through-type="none" style:text-underline-style="none" style:text-blinking="false"/>
    </style:style>
    <style:style style:name="T13" style:family="text">
      <style:text-properties fo:color="#0000ff" loext:opacity="100%" style:text-line-through-style="none" style:text-line-through-type="none" style:text-underline-style="none" fo:font-weight="bold" style:text-blinking="false"/>
    </style:style>
    <style:style style:name="T14" style:family="text">
      <style:text-properties fo:color="#0000ff" loext:opacity="100%" style:text-line-through-style="none" style:text-line-through-type="none" fo:font-size="12pt" style:text-underline-style="none" fo:font-weight="bold" style:text-blinking="false"/>
    </style:style>
    <style:style style:name="T15" style:family="text">
      <style:text-properties officeooo:rsid="00074a2a"/>
    </style:style>
    <style:style style:name="T16" style:family="text">
      <style:text-properties style:text-underline-style="solid" style:text-underline-width="auto" style:text-underline-color="font-color" fo:font-weight="bold" officeooo:rsid="00074a2a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74a2a" style:font-size-asian="12pt" style:font-size-complex="12pt"/>
    </style:style>
    <style:style style:name="T19" style:family="text">
      <style:text-properties style:font-size-asian="12pt" style:font-size-complex="12pt"/>
    </style:style>
    <style:style style:name="T20" style:family="text">
      <style:text-properties style:font-name="Times New Roman1" fo:font-size="12pt" fo:language="en" fo:country="US" style:text-underline-style="solid" style:text-underline-width="auto" style:text-underline-color="font-color" style:font-size-asian="12pt"/>
    </style:style>
    <style:style style:name="T21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0">«</text:span><text:span text:style-name="T21">СОГЛАСОВАНО</text:span><text:span text:style-name="T20">»</text:span></text:p>
            <text:p text:style-name="P4">Секретарь первичной профсоюзной организации школы</text:p>
            <text:p text:style-name="P6"/>
            <text:p text:style-name="P3"><text:span text:style-name="T20">________________________</text:span><text:span text:style-name="T21">Кузнецова Е.Д.</text:span></text:p>
            <text:p text:style-name="P6"/>
            <text:p text:style-name="P3"><text:span text:style-name="T20">«____» _____________ 2023 </text:span><text:span text:style-name="T21">г.</text:span></text:p>
            <text:p text:style-name="P6"/>
            <text:p text:style-name="P5">Прот. От _______________2023 г. №_____</text:p>
          </table:table-cell>
          <table:table-cell table:style-name="Таблица1.A1" office:value-type="string">
            <text:p text:style-name="P2"><text:span text:style-name="T20">«</text:span><text:span text:style-name="T21">УТВЕРЖДАЮ</text:span><text:span text:style-name="T20">»</text:span></text:p>
            <text:p text:style-name="P4">Директор МАОУ СОШ № 93</text:p>
            <text:p text:style-name="P6"/>
            <text:p text:style-name="P7"/>
            <text:p text:style-name="P2"><text:span text:style-name="T20">________________________ </text:span><text:span text:style-name="T21">Дегтярева О.Н.</text:span></text:p>
            <text:p text:style-name="P7"/>
            <text:p text:style-name="P2"/>
            <text:p text:style-name="P7"/>
            <text:p text:style-name="P4">Пр. от _____________2023 г. №_____</text:p>
            <text:p text:style-name="P8"/>
          </table:table-cell>
        </table:table-row>
      </table:table>
      <text:p text:style-name="P19"><text:span text:style-name="T15">ИНСТРУКЦИИ</text:span> <text:s/>ВО ВРЕМЯ ПРОВЕДЕНИЯ УРОКОВ<text:line-break/>ОБСЛУЖИВАЮЩЕГО   ТРУДА <text:span text:style-name="T15">№05.03.27. (девочки) 05.03.29.(мальчики)</text:span></text:p>
      <text:p text:style-name="P22">Вводный инструктаж</text:p>
      <text:p text:style-name="P29"><text:span text:style-name="T17">1. ОБЩИЕ ПОЛОЖЕНИЯ.</text:span><text:line-break/><text:span text:style-name="T17">1.1. Данная инструкция разработана для учеников 5-11  кл. средней школы. Учащиеся в течение  учебного года занимаются соответственно программы по обслуживающему труду для средней школы.<text:line-break/>1.2. На первых уроках и в дальнейшем учащиеся проходят первичный инструктаж по технике безопасности. Учитель обслуживающего труда знакомит с программным материалом всего учебного года и по данной четверти, с требованиями к уроку, что нужно иметь на уроках обслуживающего труда, с формой, санитарно-гигиеническими нормами, с требованиями к дисциплине и организации учащихся на уроке.<text:line-break/>1.3. В течении учебного процесса проводится </text:span><text:span text:style-name="T18">контроль знаний и проверка навыков безопасного труда, а в случае необходимости, повторный</text:span><text:span text:style-name="T17"> инструктаж по технике безопасности с целью ознакомления со способами предупреждения травмы.<text:line-break/>1.4. Во время занятий учащиеся находятся на уроке в форме. Урок начинается и заканчивается по звонку согласно расписанию.</text:span></text:p>
      <text:p text:style-name="P29"><text:span text:style-name="T17">2. ТРЕБОВАНИЯ  БЕЗОПАСНОСТИ  ПЕРЕД  НАЧАЛОМ  УРОКА.<text:line-break/>2.1. Перед началом урока учащиеся готовятся к уроку, надевают  форму.<text:line-break/>2.2. Урок начинается по звонку.<text:line-break/>3. ТРЕБОВАНИЯ  БЕЗОПАСНОСТИ  НА  УРОКЕ.<text:line-break/>3.1. На уроках обслуживающего труда учащиеся выполняют программные виды работ, согласно которым получают текущие, итоговые и четвертные оценки. В подготовительной части урока учащиеся получают знания о безопасной организации труда, о приёмах и методах безопасности работы.<text:line-break/>3.2. В течение  урока учащиеся должны придерживаться следующих правил:<text:line-break/>- не начинать занятия без разрешения учителя;<text:line-break/>- соблюдать все правила техники безопасности при работе с разными инструментами и машинами;<text:line-break/>- самовольно не покидать место работы;<text:line-break/>- не выполнять другие действия без разрешения учителя;<text:line-break/>- соблюдать правила и нормы поведения.<text:line-break/>4. ТРЕБОВАНИЯ  БЕЗОПАСНОСТИ  ПО  ОКОНЧАНИИ  УРОКА.<text:line-break/>4.1. Урок заканчивается подведением итогов работы, сообщаются оценки, выдаётся домашнее задание, после чего учащиеся убирают свои рабочие места.<text:line-break/>5. ТРЕБОВАНИЯ  БЕЗОПАСНОСТИ  В АВАРИЙНЫХ СИТУАЦИЯХ.<text:line-break/>5.1. В процессе работы предупреждать возникновение аварийных ситуаций:<text:line-break/>- не оставлять включённым утюг, электроплиты, электронагревательные приборы, электрической машинки.<text:line-break/>- ставить утюг на подставку;<text:line-break/>- следить за исправностью электрических приборов.</text:span></text:p>
      <text:p text:style-name="P18"><text:soft-page-break/>5.2. В случае пожара или иного стихийного бедствия перед эвакуацией отключить электроприборы. В случае бедствия они могут стать причиной поражения током, огнём или дымом.</text:p>
      <text:p text:style-name="P37"><text:page-number text:select-page="current">2</text:page-number><text:page-number text:select-page="current">2</text:page-number></text:p>
      <text:p text:style-name="P22">Инструктаж на рабочем месте (первичный, повторный) для работы с тканью и приготовление пищи</text:p>
      <text:p text:style-name="P11"><text:line-break/>1. ОБЩИЕ  ПОЛОЖЕНИЯ.<text:line-break/><text:line-break/>1.1 Данная инструкция разработана для учеников 5-9 кл. школы Учащиеся в течении учебного года занимаются соответственно программы по обслуживающему труду для средней школы.<text:line-break/>1 четверть - приготовление пищи,<text:line-break/>2-4 четверть - работа с тканью, <text:span text:style-name="T15">и т.п.</text:span><text:line-break/>место занятий - кабинет.<text:line-break/>1.2. На первых уроках и в дальнейшем учащиеся проходят инструктаж по технике безопасности. Учитель обслуживающего труда знакомит с программным материалом всего учебного года и по данной четверти, с требованиями к уроку, что нужно иметь на уроках обслуживающего труда, с формой, санитарно-гигиеническими нормами, с требованиями к дисциплине и организации учащихся на уроке.<text:line-break/>1.3. В течение учебного процесса проводится текущий инструктаж по технике безопасности с целью ознакомления со способами предупреждения травмы.<text:line-break/>1.4. Во время занятий учащиеся находятся на уроке в форме. Урок начинается и заканчивается по звонку согласно расписанию.<text:line-break/><text:line-break/>2. ТРЕБОВАНИЯ  БЕЗОПАСНОСТИ  ПЕРЕД  НАЧАЛОМ  УРОКА.<text:line-break/><text:line-break/>2.1. Перед началом урока учащиеся готовятся к уроку, надевают <text:s/><text:span text:style-name="T15">установленную форму или фартуки. </text:span></text:p>
      <text:p text:style-name="P33"><text:span text:style-name="T1"> </text:span><text:span text:style-name="T6">2.2. Урок начинается по звонку.<text:line-break/><text:line-break/>3. ТРЕБОВАНИЯ  БЕЗОПАСНОСТИ  НА УРОКЕ.<text:line-break/><text:line-break/>3.1. На уроках обслуживающего труда учащиеся выполняют программные виды работ, согласно которым получают текущие, итоговые и четвертные оценки. В подготовительной части урока учащиеся получают знания о безопасной организации труда, о приёмах и методах безопасности работы. В течение урока учащиеся должны придерживаться следующих правил:<text:line-break/>· не начинать занятия без разрешения учителя;<text:line-break/>· соблюдать все правила техники безопасности при работе с </text:span><text:span text:style-name="T7">плитой и швейной ашиной.</text:span><text:span text:style-name="T6"><text:line-break/>· самовольно не покидать место работы;<text:line-break/>· не выполнять другие действия без разрешения учителя;<text:line-break/>· соблюдать правила и нормы поведения, </text:span><text:span text:style-name="T7">беречь школьный инструмент и материалы.</text:span></text:p>
      <text:p text:style-name="P34"><text:span text:style-name="T8"><text:line-break/>4. ТРЕБОВАНИЯ  БЕЗОПАСНОСТИ  ПО  ОКОНЧАНИИ  УРОКА.<text:line-break/><text:line-break/>4.1. Урок заканчивается подведением итогов работы, сообщаются оценки, выдаётся домашнее задание, после чего учащиеся убирают свои рабочие места.<text:line-break/><text:line-break/>5. ТРЕБОВАНИЯ  БЕЗОПАСНОСТИ  В АВАРИЙНЫХ СИТУАЦИЯХ.<text:line-break/><text:line-break/>В процессе работы предупреждать возникновение аварийных ситуаций:<text:line-break/></text:span><text:soft-page-break/><text:span text:style-name="T8">- не оставлять утюг включённым;<text:line-break/>- ставить утюг на подставку;<text:line-break/>- следить за исправностью электрических приборов.<text:line-break/><text:line-break/></text:span><text:span text:style-name="T9">На занятиях в мастерских со слесарным или столярным инструментом</text:span></text:p>
      <text:p text:style-name="P33"><text:span text:style-name="T12"> </text:span><text:span text:style-name="T6"><text:line-break/>1. ОБЩИЕ ПОЛОЖЕНИЯ<text:line-break/>1.1. Данная инструкция разработана для учащихся 5- 11 классов, занимающихся в кабинете «Обслуживающего труда».<text:line-break/>1.2. Выполнение данной инструкции является обязательным для всех учащихся, находящихся в данном кабинете.<text:line-break/>1.3. Выполнять работы, не связанные с заданием и указаниями учителя строго запрещается.<text:line-break/>1.4. Проведение инструктажа и проверка знаний по охране труда проводится в объеме учебной программы и оформляется соответственно в журнале инструктажа.<text:line-break/>1.5. К работе допускаются учащиеся, которые прошли мед. осмотр, инструктаж по охране труда и о безопасных методах работы.<text:line-break/>2. ТРЕБОВАНИЯ  БЕЗОПАСНОСТИ  ПЕРЕД  НАЧАЛОМ  РАБОТЫ<text:line-break/>2.1. Приходить на урок за 10 минут до звонка.<text:line-break/>2.2. Открывает кабинет учитель.<text:line-break/>2.3. Входить и выходить из кабинета спокойно, согласно правилам<text:line-break/>внутреннего распорядка.<text:line-break/>2.4. Садится на свое место, согласно схеме посадки, установленной учителем.<text:line-break/>2.5. Приготовить к уроку свое рабочее место. На рабочем месте ничего не должно быть лишнего. Инструменты на столе располагайте так, что бы предотвратить их падение.<text:line-break/>2.6. Надеть спецодежду, волосы спрятать под головной убор (косынка, берет).<text:line-break/>2.7. Не загромождать проходы между столами посторонними предметами.<text:line-break/>3. ТРЕБОВАНИЯ БЕЗОПАСНОСТИ  ВО ВРЕМЯ РАБОТЫ<text:line-break/>3.1. Во время работы соблюдать тишину, быть внимательными и дисциплинированными на уроке, точно выполнять указания учителя.<text:line-break/>3.2. Соблюдать порядок на своем рабочем месте. </text:span><text:span text:style-name="T7">При работе столярным или слесарным тнструментом применять защитные очки и перчатки. </text:span><text:span text:style-name="T6"><text:line-break/>3.3. Нельзя брать письменные принадлежности, инструменты, приспособления у одноклассников во время урока, отвлекать других учащихся.<text:line-break/>3.4. На перемене соблюдать дисциплину и порядок.<text:line-break/>3.5. Не открывать без разрешения окна и не сидеть на подоконниках.<text:line-break/>3.6. Не играть колющими и режущими предметами (игла, спицы, ножницы, ножи).<text:line-break/>3.7. Не пользоваться посторонними предметами, представляющими опасность<text:line-break/>для жизни детей (фонарики, петарды).<text:line-break/>3.8. Бережно относитесь к имуществу, находящемуся в кабинете, не рисовать на партах.<text:line-break/>3.9. После 2-го урока во время перемены дежурные должны проветривать кабинет и делать влажную уборку.<text:line-break/>4. ТРЕБОВАНИЯ  БЕЗОПАСНОСТИ  ПО ОКОНЧАНИЮ РАБОТ<text:line-break/>4.1. Не оставлять рабочего места без разрешения учителя.<text:line-break/>4.2. Дежурные должны убрать кабинет, используя веник и совок.<text:line-break/>5. ТРЕБОВАНИЯ  БЕЗОПАСНОСТИ В АВАРИЙНЫХ СИТУАЦИЯХ<text:line-break/>5.1. При выявлении неисправностей в электрических устройствах, другом оборудовании кабинета, а также при выявлении пожара, нарушение норм<text:line-break/>безопасности, травмировании учащихся немедленно сообщить об этом учителю или дежурному администратору.<text:line-break/>5.2. Не устранять неисправности самостоятельно.<text:line-break/>5.3. Порядок действий при возникновении пожара:<text:line-break/>- эвакуация из кабинета проходит согласно плана эвакуации школы;<text:line-break/></text:span><text:soft-page-break/><text:span text:style-name="T6">- эвакуацию проводить в следующем порядке:<text:line-break/>- учащиеся ряда у стены, среднего ряда, ряда у окна;<text:line-break/>- при выходе из класса соблюдать спокойствие, организованность и порядок.</text:span></text:p>
      <text:p text:style-name="P26"/>
      <text:list xml:id="list2652444141" text:style-name="L1">
        <text:list-header>
          <text:p text:style-name="P32"><text:span text:style-name="T11">При кулинарных работах</text:span></text:p>
          <text:p text:style-name="P25"/>
        </text:list-header>
        <text:list-item>
          <text:p text:style-name="P13">ОБЩИЕ ПОЛОЖЕНИЯ<text:line-break/>1.1. К выполнения кулинарных работ допускаются учащиеся с 5-го класса, прошедшие медицинский осмотр, изучившие правила безопасной работы и инструктаж по охране труда, имеющие знания выполняемого вида работ, одетые в рабочую форму.<text:line-break/>1.2. Опасные производственные факторы:<text:line-break/>- порезы рук ножом при неаккуратном обращении с ним; - травмирование пальцев рук при работе с мясорубкой и тёркой; - ожоги горячей жидкостью или паром; - поражение электрическим током при пользовании электроплитами.<text:line-break/>1.3. При выполнении кулинарных работ используется специальная одежда для учащихся: индивидуальный хлопчатобумажный халат или фартук с нарукавниками и головной убор (колпак или косынка).<text:line-break/>1.4. При получении учащимися травмы, оказать первую помощь пострадавшему, сообщить об этом администрации учреждения и родителям пострадавшего, при необходимости отправить его в ближайшее лечебное учреждение.<text:line-break/>1.5. После выполнения кулинарных работ тщательно вымыть руки.</text:p>
          <text:p text:style-name="P13"/>
        </text:list-item>
      </text:list>
      <text:list text:style-name="L2">
        <text:list-item>
          <text:p text:style-name="P14">ТРЕБОВАНИЯ БЕЗОПАСНОСТИ ПЕРЕД НАЧАЛОМ РАБОТ<text:line-break/>2.1. Надеть спецодежду, волосы заправить под косынку или колпак.<text:line-break/>2.2. Проверить исправность кухонного инвентаря и его маркировку.<text:line-break/>2.3. Проверить целостность эмалированной посуды, отсутствие сколов эмали, а также отсутствие трещин и сколов столовой посуды.<text:line-break/>2.4. Включить вытяжную вентиляцию и убедиться в её нормальном функционировании.</text:p>
        </text:list-item>
      </text:list>
      <text:list text:style-name="L3">
        <text:list-item>
          <text:p text:style-name="P9"><text:span text:style-name="T19">ТРЕБОВАНИЯ БЕЗОПАСНОСТИ ВО ВРЕМЯ РАБОТЫ<text:line-break/>3.1. Перед включением кухонной электроплиты убедиться в наличии и исправности заземления её корпуса и встать на диэлектрический коврик.<text:line-break/>3.2. Перед включением настольной электроплитки в сеть проверить исправность шнура питания и вилки, установить плитку на огнеупорную подставку. Не пользоваться электроплиткой с открытой спиралью.<text:line-break/>3.2 Для приготовления пищи использовать эмалированную посуду или посуду из нержавеющей стали. Не рекомендуется использовать алюминиевую посуду. Запрещается пользоваться пластмассовой посудой.<text:line-break/>3.3. Соблюдать осторожность при чистке овощей. Картофель чистить желобковым ножом, рыбу – скребком.<text:line-break/>3.4. Хлеб, гастрономические изделия, овощи и другие продукты нарезать хорошо наточенными ножами на разделочных досках, соблюдая правильные приёмы резания: пальцы левой руки должны быть согнуты и находиться на некотором расстоянии от</text:span> <text:span text:style-name="T19">лезвия ножа. Сырые и варёные овощи, мясо, рыбу, хлеб нарезать на разных разделочных досках в соответствии с их маркировкой.<text:line-break/>3.5. При работе с мясорубкой мясо и другие продукты проталкивать в мясорубку не руками, а специальным деревянным пестиком.<text:line-break/>3.6. Соблюдать осторожность при работе с ручными тёрками, надёжно удерживать обрабатываемые продукты, не обрабатывать мелкие части.<text:line-break/>3.7. Передавать ножи, вилки друг другу только ручками вперёд.<text:line-break/>3.8.Пищевые отходы для временного их хранения убирать в урну с крышкой.<text:line-break/>3.9. Следить, чтобы при закипании содержимое посуды не выливалось через край, крышки горячей посуды брать полотенцем или использовать прихватки и открывать от </text:span><text:soft-page-break/><text:span text:style-name="T19">себя, чтобы не получить ожоги паром.<text:line-break/>3.10. Сковородки ставить и снимать с кухонной электроплиты с помощью сковородников.</text:span></text:p>
        </text:list-item>
      </text:list>
      <text:list xml:id="list2080162555" text:style-name="L4">
        <text:list-item>
          <text:p text:style-name="P15">ТРЕБОВАНИЯ  БЕЗОПАСНОСТИ  ПО ОКОНЧАНИЮ РАБОТ<text:line-break/>4.1. Выключить кухонную электроплиту и после её остывании вымыть её горячей водой.<text:line-break/>4.2 Не выключать вилку из штепсельной розетки рывком за шнур.<text:line-break/>4.3 Выключить вытяжную вентиляцию.<text:line-break/>4.4. Тщательно вымыть рабочие столы, посуду и кухонный инвентарь.<text:line-break/>4.5. Вынести мусор, отходы и очистки в отведённое место.<text:line-break/>4.5. Снять спецодежду и принять душ или тщательно вымыть лицо и руки с мылом.<text:line-break/>4.6. Привести в порядок рабочее место.</text:p>
          <text:p text:style-name="P15"/>
        </text:list-item>
      </text:list>
      <text:list text:style-name="L5">
        <text:list-item>
          <text:p text:style-name="P16">ТРЕБОВАНИЯ  БЕЗОПАСНОСТИ  В АВАРИЙНОЙ СИТУАЦИИ<text:line-break/>5.1. При неисправности кухонного инвентаря, затупления разделочных ножей, немедленно прекратить работу и сообщить учителю об аварийной ситуации.<text:line-break/>5.2. При разливе жидкости, жира немедленно убирать её с пола.<text:line-break/>5.3. В случае, если разбилась столовая посуда, осколки её не убирать с пола руками, а пользоваться веником или щёткой и совком.<text:line-break/>5.3. Тщательно вымыть рабочие столы, посуду и кухонный инвентарь.<text:line-break/>5.4. Снять спецодежду и принять душ или тщательно вымыть лицо и руки с мылом.<text:line-break/>5.5. Выключить вытяжную вентиляцию.</text:p>
        </text:list-item>
      </text:list>
      <text:list text:style-name="L6">
        <text:list-item>
          <text:p text:style-name="P17">Оказать первую помощь пострадавшим.</text:p>
        </text:list-item>
      </text:list>
      <text:p text:style-name="P27"/>
      <text:p text:style-name="P24"><text:span text:style-name="T15">При использовании электроплит</text:span></text:p>
      <text:p text:style-name="P11">1. ОБЩИЕ ПОЛОЖЕНИЯ<text:line-break/>1.1. Инструкция предназначена для учащихся на уроках трудового обучения при работе с использованием электрических плит.<text:line-break/>1.2. Работы с электроплитами предусматривают использование электрического тока высокого напряжения (220-380 В)</text:p>
      <text:p text:style-name="P11">1.3. Рабочее место должно быть оборудовано защитными приспособлениями (резиновые коврики).<text:line-break/>1.4. К самостоятельной работе с кухонной электроплитой допускаются учащиеся, прошедшие медосмотр, изучившие правила безопасной работы и инструктаж по охране труда, имеющие знания выполняемого вида работ, одетые в рабочую форму.</text:p>
      <text:p text:style-name="P11">1.5. Опасные производственные факторы:<text:line-break/>- термические ожоги при касании руками нагретой электроплиты, а также горячей жидкостью или паром;<text:line-break/>- поражение электрическим током при неисправном заземлении корпуса электроплиты и отсутствии диэлектрического коврика.</text:p>
      <text:p text:style-name="P11">1.6. При работе с кухонной электроплитой пищеблок должен быть обеспечен углекислотным или порошковым огнетушителем, а также аптечкой с необходимым набором медикаментов, перевязочных и противоожоговых средств.<text:line-break/>1.7. При работе с кухонной электроплитой используется специальная одежда для учащихся: <text:soft-page-break/>индивидуальный халат или фартук с нарукавниками и головной убор (колпак или косынка), а также средства индивидуальной защиты: диэлектрический коврик.</text:p>
      <text:p text:style-name="P11">2. ТРЕБОВАНИЯ БЕЗОПАСНОСТИ ПЕРЕД НАЧАЛОМ РАБОТ<text:line-break/>2.1. Надеть спецодежду, волосы заправить под косынку или колпак, убедиться в наличии на полу около электроплиты диэлектрических ковриков.<text:line-break/>2.2. Проверить наличие и целостность ручек пакетных переключателей, а также надёжность подсоединения защитного заземления к корпусу электроплиты.<text:line-break/>2.3. Проверить исправность сетевого шнура и вилки, не пользоваться электроплитками с открытой спиралью.<text:line-break/>2.4. При включении электроплитки в розетку следить за тем, чтобы штыри вилки полностью вошли в гнезда розетки.<text:line-break/>2.5. Включить вытяжную вентиляцию и убедиться в её нормальном функционировании.<text:line-break/>3. ТРЕБОВАНИЯ БЕЗОПАСНОСТИ ВО ВРЕМЯ РАБОТЫ<text:line-break/>3.1. Встань на диэлектрический коврик и включить кухонную электроплиту, убедиться в нормальной работе нагревательных элементов.<text:line-break/>3.2 Для приготовления пищи использовать эмалированную посуду или посуду из нержавеющей стали. Не рекомендуется использовать алюминиевую посуду. Не пользоваться эмалированной посудой со сколами эмали.</text:p>
      <text:p text:style-name="P11">3.3. Кастрюли, баки заполнять жидкостью не более на 3/4 их объёма, чтобы при закипании жидкость не выплёскивалась и не заливала электроплиту. Следить, чтобы на нагревательные приборы не попадали жир и сахар.<text:line-break/>3.4. Крышки горячей посуды брать полотенцем или использовать прихватки и открывать от себя, чтобы не получить ожоги паром.<text:line-break/>3.5. При снимании посуды с горячей жидкостью соблюдать осторожность, брать её за ручки, используя полотенце или прихватки. Баки ёмкостью более 10 л снимать с электроплиты и ставить на неё вдвоём.<text:line-break/>3.6. Для предотвращения ожогов рук при перемешивании горячей жидкости в посуде использовать ложки, половники с длинными ручками.<text:line-break/>3.7 Сковородки ставить и снимать с кухонной электроплиты с помощью сковородников.<text:line-break/>3.8. Не касаться мокрыми руками сетевого шнура, рукоятки переключателя.<text:line-break/>3.9. Остерегаться одновременного прикасания руками к металлическим частям электроплитки, водопроводным кранам, трубам отопления и др. заземленной арматуре.<text:line-break/>3.10. Не загромождать плиту, не ставить тяжелые предметы на дверцу духового шкафа.<text:line-break/>4. ТРЕБОВАНИЯ БЕЗОПАСНОСТИ ПО ОКОНЧАНИЮ РАБОТ<text:line-break/>4.1. Выключить кухонную электроплиту и после её остывании вымыть её горячей водой.<text:line-break/>4.2  Не выключать вилку из штепсельной розетки рывком за шнур.<text:line-break/>4.3 Выключить вытяжную вентиляцию.<text:line-break/>4.4. Не класть шнур с вилкой на электроплиту, избегать прикосновений к горячим частям плиты.<text:line-break/>4.5. Снять спецодежду и принять душ или тщательно вымыть лицо и руки с мылом.<text:line-break/>4.6. Привести в порядок рабочее место.<text:line-break/>5. ТРЕБОВАНИЯ БЕЗОПАСНОСТИ В АВАРИЙНОЙ СИТУАЦИИ<text:line-break/>5.1. Немедленно прекратить работу и сообщить учителю об аварийной ситуации.<text:line-break/>5.2. Отключить рубильник, обесточить электросеть.<text:line-break/>5.3. Выключить кухонную электроплиту и после её остывании вымыть её горячей водой.<text:line-break/>5.4. Снять спецодежду и принять душ или тщательно вымыть лицо и руки с мылом.<text:line-break/>5.5. Оказать первую помощь пострадавшим.</text:p>
      <text:p text:style-name="P11"/>
      <text:p text:style-name="P11"/>
      <text:p text:style-name="P11"/>
      <text:p text:style-name="P11"/>
      <text:p text:style-name="P35"/>
      <text:p text:style-name="P30"><text:soft-page-break/><text:span text:style-name="T10">При работах на металлорежущих станках и с режущим инструментом.</text:span></text:p>
      <text:p text:style-name="P30"><text:span text:style-name="T1">1. ОБЩИЕ ПОЛОЖЕНИЯ<text:line-break/><text:line-break/>1.1. Инструкция предназначена для учащихся на уроках трудового обучения при работе с режущими инструментами по кулинарной обработке продуктов.<text:line-break/>1.2. Работы с режущими инструментами предусматривают использование кухонных ножей, мясорубки, скребка для чистки рыбы, терки и др.<text:line-break/>1.3. Рабочее место должно быть оборудовано столом, разделочными досками, комплектом режущего инструмента.<text:line-break/>1.4. К самостоятельной работе допускаются учащиеся, прошедшие медосмотр, изучившие правила безопасной работы, имеющие знания выполняемого вида работ, одетые в рабочую форму.<text:line-break/>1.5. Рабочая форма для учащихся: индивидуальный халат или фартук с нарукавниками и головной убор (берет или косынка).<text:line-break/><text:line-break/>2. ТРЕБОВАНИЯ БЕЗОПАСНОСТИ ПЕРЕД НАЧАЛОМ РАБОТ<text:line-break/><text:line-break/>2.1. Подготовить рабочий стол и разделочную доску к работе.<text:line-break/>2.2. Проверить исправность и правильность заточки инструмента.<text:line-break/><text:line-break/>3. ТРЕБОВАНИЯ БЕЗОПАСНОСТИ ВО ВРЕМЯ РАБОТЫ<text:line-break/><text:line-break/>3.1. При пользовании режущим инструментом быть максимально внимательным и дисциплинированным.<text:line-break/>3.2. Использовать инструменты только по их прямому назначению, не пользоваться неисправным инструментом.<text:line-break/>3.3. Во время нарезки применять безопасные приемы работы, показанные учителем.<text:line-break/>3.4. При использовании мясорубки продукты подавать деревянной лопаткой.<text:line-break/>3.5. При работе с ручной теркой прочно удерживать обрабатываемые продукты, не тереть слишком маленькие части.<text:line-break/>3.6. Передавать колющие, режущие инструменты рукояткой вперед.<text:line-break/><text:line-break/><text:line-break/>4. ТРЕБОВАНИЯ БЕЗОПАСНОСТИ ПО ОКОНЧАНИЮ РАБОТ<text:line-break/><text:line-break/>4.1. Соблюдая осторожность, очистить и вымыть режущие инструменты.<text:line-break/>4.2. Сложить ножи в специально отведенное место.<text:line-break/>4.3. Привести в порядок рабочее место.<text:line-break/><text:line-break/>5. ТРЕБОВАНИЯ БЕЗОПАСНОСТИ В АВАРИЙНОЙ СИТУАЦИИ<text:line-break/><text:line-break/>5.1. Немедленно прекратить работу и сообщить учителю об аварийной ситуации.<text:line-break/>5.2. Оказать первую помощь пострадавшим.</text:span></text:p>
      <text:p text:style-name="P37"/>
      <text:p text:style-name="P37"/>
      <text:p text:style-name="P22">При работе с утюгом</text:p>
      <text:p text:style-name="P21"/>
      <text:list text:style-name="L8">
        <text:list-item>
          <text:p text:style-name="P12">ОБЩИЕ ПОЛОЖЕНИЯ<text:line-break/>1.1. Инструкция предназначена для учащихся на уроках трудового обучения при работе с утюгом.<text:line-break/>1.2. Работа с утюгом предусматривает использование электрического тока напряжением 220 В.<text:line-break/><text:soft-page-break/>1.3. К работе с электрическим утюгом допускаются учащиеся с 5-го класса, прошедшие медицинский осмотр, изучившие правила безопасной работы, прошедшие инструктаж по охране труда, имеющие знания выполняемого вида работ, одетые в рабочую форму.<text:line-break/>1.4. Опасные производственные факторы:<text:line-break/>- ожоги рук при касании нагретых металлических частей утюга или паром при обильном смачивании материала;<text:line-break/>- возникновение пожара при составлении включенного в сеть утюга без присмотра;<text:line-break/>- поражение электрическим током.<text:line-break/>1.5. Рабочее место должно быть оборудовано защитными приспособлениями (резиновый коврик, несгораемая подставка под утюг).<text:line-break/>1.6. При работе с электрическим утюгом используется специальная одежда: индивидуальный хлопчатобумажный халат или фартук с нарукавниками и головной убор (берет или косынка), а также диэлектрический коврик.<text:line-break/>1.7. При получении учащимися травмы, оказать первую помощь пострадавшему, сообщить об этом администрации учреждения и родителям пострадавшего, при необходимости отправить его в ближайшее лечебное учреждение.<text:line-break/>2. ТРЕБОВАНИЯ БЕЗОПАСНОСТИ ПЕРЕД НАЧАЛОМ РАБОТ<text:line-break/>2.1. Проверить исправность сетевого шнура и вилки.<text:line-break/>2.2. Поместить шнур в специальный держатель.<text:line-break/>2.3. Надеть спецодежду, волосы убрать под косынку.<text:line-break/>2.4. Убедиться в наличии термостойкости подставки для утюга и диэлектрического коврика на полу около места для выполнения влажно-тепловых работ.<text:line-break/>3. ТРЕБОВАНИЯ БЕЗОПАСНОСТИ ВО ВРЕМЯ РАБОТЫ<text:line-break/>3.1. Включать электрический утюг в сеть и выключать сухими руками. Не касаться мокрыми руками сетевого шнура, рукоятки переключателя.<text:line-break/>3.2. Работать с утюгом, стоя на резиновом коврике.<text:line-break/>3.3. Остерегаться одновременного прикасания руками к утюгу и трубам отопления и др. заземленной арматуре.<text:line-break/>3.4. Следить за правильным выбором режима работы утюга.<text:line-break/>3.5. При работе следить за тем, чтобы горячая подошва утюга не касалась электрического шнура.<text:line-break/>3.6. Во избежание пожара не оставлять включенный в сеть электрический утюг без присмотра.<text:line-break/>3.7. Во избежание ожогов рук не касаться горячих металлических частей утюга и не смачивать обильно материал водой.<text:line-break/>3.8. Следить за нормальной работой утюга, отключать электрический утюг от сети только за вилку, а не дёргать шнур.<text:line-break/>4. ТРЕБОВАНИЯ БЕЗОПАСНОСТИ ПО ОКОНЧАНИЮ РАБОТ<text:line-break/>4.1. Отключить электрический утюг от электросети, не выключать вилку из штепсельной розетки рывком за шнур.<text:line-break/>4.2. Не класть шнур с вилкой на утюг, избегать прикосновений к горячим<text:line-break/>частям утюга.<text:line-break/>4.3. Привести в порядок рабочее место.<text:line-break/>4.4. Снять спецодежду и вымыть руки.<text:line-break/>5. ТРЕБОВАНИЯ БЕЗОПАСНОСТИ В АВАРИЙНОЙ СИТУАЦИИ<text:line-break/>5.1. при возникновении неисправности в работе электрического утюга, появлении искрения и т.д., немедленно прекратить работу, отключить утюг и сообщить учителю об аварийной ситуации.<text:line-break/>5.2. Отключить рубильник, обесточить электросеть.<text:line-break/>5.3. При получении травмы оказать первую помощь пострадавшим, сообщить об этом администрации учреждения, при необходимости отправить пострадавшего в ближайшее лечебное учреждение.</text:p>
        </text:list-item>
      </text:list>
      <text:p text:style-name="P38"><text:soft-page-break/></text:p>
      <text:p text:style-name="P38"/>
      <text:p text:style-name="P38"/>
      <text:p text:style-name="P38"/>
      <text:p text:style-name="P23">При работе с тканью</text:p>
      <text:p text:style-name="P23"/>
      <text:p text:style-name="P11">1. ОБЩИЕ ПОЛОЖЕНИЯ<text:line-break/>1.1. Инструкция предназначена для учащихся на уроках трудового обучения при работе с тканью.<text:line-break/>1.2. К выполнения работ с тканью допускаются учащиеся с 5-го класса, прошедшие медицинский осмотр, изучившие правила безопасной работы и инструктаж по охране труда, имеющие знания выполняемого вида работ, одетые в рабочую форму.<text:line-break/>1.1. Опасные производственные факторы:<text:line-break/>- уколы пальцев рук иголками и булавками при работе без напёрстка;<text:line-break/>- травмирование рук при неаккуратном обращении с ножницами и при работе на швейной машине;<text:line-break/>- поражение электрическим током при работе на электрической швейной машине.<text:line-break/>1.2. При выполнении работ с тканью используется специальная одежда для учащихся: индивидуальный хлопчатобумажный халат или фартук с нарукавниками и головной убор (колпак или косынка). При работе на электрической швейной машине используется диэлектрический коврик.<text:line-break/>1.3. При получении учащимися травмы, оказать первую помощь пострадавшему, сообщить об этом администрации учреждения и родителям пострадавшего, при необходимости отправить его в ближайшее лечебное учреждение.<text:line-break/>1.4. После выполнения работ с тканью тщательно вымыть руки.<text:line-break/>2. ТРЕБОВАНИЯ БЕЗОПАСНОСТИ ПЕРЕД НАЧАЛОМ РАБОТ<text:line-break/>2.1. Надеть спецодежду, волосы заправить под косынку или колпак.<text:line-break/>2.2. Проверить отсутствие ржавых иголок и булавок.<text:line-break/>2.3. Убедиться в наличии и исправности защитного заземления (зануления) корпуса электрической швейной машины, наличие диэлектрического коврика на полу около машины.<text:line-break/>2.4. Включить вытяжную вентиляцию и убедиться в её нормальном функционировании.<text:line-break/>3. ТРЕБОВАНИЯ БЕЗОПАСНОСТИ ВО ВРЕМЯ РАБОТЫ<text:line-break/>3.1. Хранить иголки и булавки в определённом месте (подушечке, специальной коробке и пр.), не оставлять их на рабочем месте.<text:line-break/>3.2. Не пользоваться при работе ржавыми иголками и булавками, ни в коем случае не брать иголки и булавки в рот.<text:line-break/>3.3. Шить иголками только с напёрстком.<text:line-break/>3.4. Выкройки к ткани прикреплять острыми концами булавок в направлении от себя.<text:line-break/>3.5. Ножницы хранить в определённом месте, класть их сомкнутыми острыми концами от себя, передавать друг другу ручками вперёд.<text:line-break/>3.6. Не наклоняться близко к движущимся частям швейной машины.<text:line-break/>3.7. Не держать пальцы рук около лапки швейной машины во избежание прокола их иглой.<text:line-break/>3.8. Перед стачиванием изделия на швейной машине убедиться в отсутствии булавок или иголок на линии шва.<text:line-break/>3.9. не откусывать нитки зубами, а отрезать их ножницами.<text:line-break/>4. ТРЕБОВАНИЯ БЕЗОПАСНОСТИ ПО ОКОНЧАНИЮ РАБОТ<text:line-break/>4.1. отключить швейную машину от сети.<text:line-break/>4.2. Проверить наличие рабочего инструмента и привести в порядок рабочее место.<text:line-break/>4.3 Выключить вытяжную вентиляцию.<text:line-break/>4.4. Снять спецодежду и принять душ или тщательно вымыть лицо и руки с мылом.<text:line-break/>5. ТРЕБОВАНИЯ БЕЗОПАСНОСТИ В АВАРИЙНОЙ СИТУАЦИИ<text:line-break/><text:soft-page-break/>5.1. При неисправности в работе швейной машины, работу прекратить, отпустить педаль пуска швейной машины и сообщить об этом учителю. Работу продолжать после устранения неисправности.<text:line-break/>5.2. В случае поломки швейной иглы или булавки, обломки их не бросать на пол, а убирать в урну.<text:line-break/>5.3. При получении травмы оказать первую помощь пострадавшему, сообщить об этом администрации учреждения, при необходимости отправить пострадавшего в ближайшее лечебное учреждение.</text:p>
      <text:p text:style-name="P35"/>
      <text:p text:style-name="P22">При работе с ножницами</text:p>
      <text:p text:style-name="P11">1. ОБЩИЕ ПОЛОЖЕНИЯ<text:line-break/><text:line-break/>1.1. Инструкция предназначена для учащихся на уроках трудового обучения при работе с ножницами.<text:line-break/>1.2. Рабочее место должно быть оборудовано специальными коробками или подставками.<text:line-break/>1.3. К самостоятельной работе допускаются учащиеся, прошедшие медосмотр, изучившие правила безопасной работы, имеющие знания выполняемого вида работ, одетые в рабочую форму.<text:line-break/>1.4. Рабочая форма для учащихся: индивидуальный халат или фартук с нарукавниками и головной убор (берет или косынка).<text:line-break/><text:line-break/>2. ТРЕБОВАНИЯ БЕЗОПАСНОСТИ ПЕРЕД НАЧАЛОМ РАБОТ<text:line-break/><text:line-break/>2.1. Подготовить рабочее место.<text:line-break/>2.2. Ножницы должны быть хорошо отрегулированы и заточены.<text:line-break/>2.3. Хранить ножницы в определенном месте (коробке или подставе).<text:line-break/><text:line-break/>3. ТРЕБОВАНИЯ БЕЗОПАСНОСТИ ВО ВРЕМЯ РАБОТЫ<text:line-break/><text:line-break/>3.1. При пользовании ножницами будьте максимально внимательны и<text:line-break/>дисциплинированы.<text:line-break/>3.2. Передавая ножницы, держать их за сомкнутые лезвия.<text:line-break/>3.3. Ножницы класть справа сомкнутыми лезвиями направленными от себя.<text:line-break/>3.4. При резании узкое лезвие ножниц должно быть внизу.<text:line-break/><text:line-break/>4. ТРЕБОВАНИЯ БЕЗОПАСНОСТИ ПО ОКОНЧАНИЮ РАБОТ<text:line-break/><text:line-break/>4.1. Соблюдая осторожность, сложите ножницы в рабочие коробки или специальную подставку.<text:line-break/>4.2. Приведите в порядок рабочее место.<text:line-break/><text:line-break/><text:line-break/>5. ТРЕБОВАНИЯ БЕЗОПАСНОСТИ В АВАРИЙНОЙ СИТУАЦИИ<text:line-break/><text:line-break/>5.1. Немедленно прекратить работу и сообщить учителю об аварийной ситуации.<text:line-break/>5.2. Оказать первую помощь пострадавшим.</text:p>
      <text:p text:style-name="P37"/>
      <text:p text:style-name="P37"/>
      <text:p text:style-name="P37"/>
      <text:p text:style-name="P37"/>
      <text:p text:style-name="P37"/>
      <text:p text:style-name="P37"/>
      <text:p text:style-name="P21"><text:soft-page-break/>При работе с ручной иглой</text:p>
      <text:p text:style-name="P21"/>
      <text:p text:style-name="P1">1. ОБЩИЕ ПОЛОЖЕНИЯ<text:line-break/><text:line-break/>1.1. Инструкция предназначена для учащихся на уроках трудового обучения при работе с иглами и булавками.<text:line-break/>1.2. Рабочее место должно быть оборудовано специальными коробками и подушечками для хранения иголок и булавок.<text:line-break/>1.3. К самостоятельной работе допускаются учащиеся, прошедшие медосмотр, изучившие правила безопасной работы, имеющие знания выполняемого вида работ, одетые в рабочую форму.<text:line-break/>1.4. Рабочая форма для учащихся: индивидуальный халат или фартук с нарукавниками и головной убор (берет или косынка).<text:line-break/><text:line-break/>2. ТРЕБОВАНИЯ БЕЗОПАСНОСТИ ПЕРЕД НАЧАЛОМ РАБОТ<text:line-break/><text:line-break/>2.1. Расположить коробку или подушечку для иголок и булавок в месте установленном<text:line-break/>учителем.<text:line-break/>2.2. Убедиться в отсутствии ржавых и гнутых иголок и булавок.<text:line-break/>2.3. В случае обнаружения непригодных для работы иголок и булавок сдать их учителю.<text:line-break/><text:line-break/>3. ТРЕБОВАНИЯ БЕЗОПАСНОСТИ ВО ВРЕМЯ РАБОТЫ<text:line-break/><text:line-break/>3.1. Шить с наперстком.<text:line-break/>3.2. Прикреплять выкройки к ткани острыми концами булавок от себя.<text:line-break/>3.3. Не брать иголки и булавки в рот, не вкалывать в одежду.<text:line-break/>3.4. Не оставлять иголки и булавки на рабочей поверхности стола<text:line-break/><text:line-break/>4. ТРЕБОВАНИЯ БЕЗОПАСНОСТИ ПО ОКОНЧАНИЮ РАБОТ<text:line-break/><text:line-break/>4.1. Убрать все иголки и булавки в специальные коробки и подушечки.<text:line-break/>4.2. Сдать коробки с иголками и булавками учителю или сложить в отведенные для этого места.<text:line-break/><text:line-break/>5. ТРЕБОВАНИЯ БЕЗОПАСНОСТИ В АВАРИЙНОЙ СИТУАЦИИ<text:line-break/><text:line-break/>5.1. Немедленно прекратить работу и сообщить учителю об аварийной ситуации.<text:line-break/>5.2. Оказать первую помощь пострадавшим.<text:line-break/></text:p>
      <text:p text:style-name="P1">3.1. Соблюдать правильную осанку, следить за правильным положением рук.<text:line-break/>3.2. Не отвлекать внимание работающих за машиной посторонними разговорами, не<text:line-break/>передавать через них предметы.<text:line-break/>3.3. Не бросать на пол отработанные и поломанные иглы.<text:line-break/>3.4. Остерегаться движущихся частей машины.<text:line-break/><text:line-break/>4. ТРЕБОВАНИЯ БЕЗОПАСНОСТИ ПО ОКОНЧАНИЮ РАБОТ<text:line-break/><text:line-break/>4.1. Убрать рабочие инструменты в специально отведенные места.<text:line-break/>4.2. Привести в порядок рабочее место.<text:line-break/><text:line-break/>5. ТРЕБОВАНИЯ БЕЗОПАСНОСТИ В АВАРИЙНОЙ СИТУАЦИИ<text:line-break/><text:line-break/><text:soft-page-break/>5.1. Немедленно прекратить работу и сообщить учителю об аварийной ситуации.<text:line-break/>5.2. Оказать первую помощь пострадавшим.</text:p>
      <text:p text:style-name="P1"/>
      <text:p text:style-name="P1"><text:span text:style-name="T16">При работе со швейной машиной с электроприводом.</text:span><text:line-break/><text:line-break/>1. ОБЩИЕ ПОЛОЖЕНИЯ<text:line-break/>1.1. Инструкция предназначена для учащихся на уроках трудового обучения при работе на швейной машине с электроприводом.<text:line-break/>1.2. Работы на машинах с электроприводами предусматривают использование электрического тока высокого напряжения (220-380 В)<text:line-break/>1.3. Рабочее место должно быть оборудовано защитными приспособлениями, хорошо освещено.<text:line-break/>1.4. К самостоятельной работе допускаются учащиеся, прошедшие медосмотр, изучившие правила безопасной работы, имеющие знания выполняемого вида работ, одетые в рабочую форму.<text:line-break/>1.5. Рабочая форма для учащихся: индивидуальный халат или фартук с нарукавниками и головной убор (берет или косынка).<text:line-break/><text:line-break/>2. ТРЕБОВАНИЯ БЕЗОПАСНОСТИ ПЕРЕД НАЧАЛОМ РАБОТ<text:line-break/><text:line-break/>2.1. Убрать с платформы машины посторонние предметы, проверить прочно ли<text:line-break/>закреплена игла и лапка.<text:line-break/><text:line-break/>3. ТРЕБОВАНИЯ БЕЗОПАСНОСТИ ВО ВРЕМЯ РАБОТЫ<text:line-break/><text:line-break/>3.1. Соблюдать правильную осанку, следить за правильным положением рук.<text:line-break/>3.2. Не отвлекать внимание работающих за машиной посторонними разговорами, не<text:line-break/>передавать через них предметы.<text:line-break/>3.3. Не оставлять включенную машину без присмотра.<text:line-break/>3.4. Не допускать перегрузки электродвигателя.<text:line-break/>3.5. Не бросать на пол отработанные и поломанные иглы.<text:line-break/>3.6. Заправку нитки, замену иглы осуществлять только при выключенном<text:line-break/>электродвигателе, сняв ногу с педали.<text:line-break/><text:line-break/>4. ТРЕБОВАНИЯ БЕЗОПАСНОСТИ ПО ОКОНЧАНИЮ РАБОТ<text:line-break/><text:line-break/>4.1. Отключить пусковое устройство машины.<text:line-break/>4.2. Убрать рабочие инструменты в специально отведенные места.<text:line-break/>4.3. Привести в порядок рабочее место.<text:line-break/><text:line-break/>5. ТРЕБОВАНИЯ БЕЗОПАСНОСТИ В АВАРИЙНОЙ СИТУАЦИИ<text:line-break/>5.1. Немедленно прекратить работу и сообщить учителю об аварийной ситуации.<text:line-break/>5.2. Отключить рубильник, обесточить электросеть.<text:line-break/>5.3. Оказать первую помощь пострадавшим.</text:p>
      <text:p text:style-name="P39"/>
      <text:p text:style-name="P20">Пр работе со спицами, крючком.</text:p>
      <text:p text:style-name="P20"/>
      <text:p text:style-name="P1">I. ОБЩИЕ ПОЛОЖЕНИЯ.<text:line-break/><text:line-break/>1.1 Инструкция предназначена для учащихся на уроках обслуживающего труда при вязании на спицах и крючках.<text:line-break/>1.2 Рабочее место должно быть оборудовано специальными коробками или пеналами для <text:soft-page-break/>хранения спиц и крючков.<text:line-break/>1.3. К самостоятельной работе допускаются учащиеся, прошедшие медосмотр, изучившие правила безопасной работы, имеющие знания выполняемого вида работ, одетые в рабочую форму.<text:line-break/>1.4 Рабочая форма для учащихся: индивидуальный халат или фартук с нарукавниками и головной убор (берет или косынка)<text:line-break/>1.5 Опасные факторы: уколы остриём спиц или крючком.<text:line-break/><text:line-break/>II. ТРЕБОВАНИЕ БЕЗОПАСНОСТИ ПЕРЕД НАЧАЛОМ РАБОТЫ.<text:line-break/><text:line-break/>2.1. Расположите коробку или пенал для спиц и крючков в месте, установленном учителем.<text:line-break/>2.2 Убедитесь в отсутствии ржавых, гнутых спиц и крючков. В случае обнаружения сдать учителю.<text:line-break/><text:line-break/>III. ТРЕБОВАНИЕ БЕЗОПАСНОСТИ ВО ВРЕМЯ ВЫПОЛНЕНИЯ РАБОТ.<text:line-break/><text:line-break/>3.1 .Следить за соблюдением правильной осанки: сидеть, прижимаясь спиной к спинке стула.<text:line-break/>3.2 Держать спицы на расстоянии не менее 30-45 см от глаз.<text:line-break/><text:line-break/>IV. ТРЕБОВАНИЕ БЕЗОПАСНОСТИ ПО ОКОНЧАНИИ РАБОТ.<text:line-break/><text:line-break/>4.1 Сдать коробки или пеналы со спицами (крючками) учителю или сложите в отведённое для этого место.<text:line-break/>4.2 Привести в порядок рабочее место.<text:line-break/><text:line-break/><text:line-break/>V. ТРЕБОВАНИЕ БЕЗОПАСНОСТИ В АВАРИЙНЫХ СИТУАЦИЯХ.<text:line-break/><text:line-break/>5.1. Немедленно прекратить работу и доложить учителю об аварийной ситуации.<text:line-break/>5.2 Оказать первую помощь пострадавшим и вызвать медсестру.<text:line-break/></text:p>
      <text:p text:style-name="P40"><text:line-break/><text:span text:style-name="T15">Инструкцию разработал (а) заместитель директора __________________Петросян Л.Ю.</text:span></text:p>
      <text:p text:style-name="P40"/>
      <text:p text:style-name="P41">Специалист по охране труда <text:s text:c="39"/>__________________ Чаплыгин С.Г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28T14:46:24.05</meta:creation-date>
    <dc:date>2023-04-03T11:37:27.397000000</dc:date>
    <meta:editing-duration>PT1H5M9S</meta:editing-duration>
    <meta:editing-cycles>4</meta:editing-cycles>
    <meta:generator>LibreOffice/7.5.2.2$Windows_X86_64 LibreOffice_project/53bb9681a964705cf672590721dbc85eb4d0c3a2</meta:generator>
    <meta:print-date>2023-04-03T11:36:04.093000000</meta:print-date>
    <meta:document-statistic meta:table-count="1" meta:image-count="0" meta:object-count="0" meta:page-count="13" meta:paragraph-count="50" meta:word-count="4195" meta:character-count="31383" meta:non-whitespace-character-count="27088"/>
  </office:meta>
</office:document-meta>
</file>