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/>
    </style:style>
    <style:style style:name="TableColumn3" style:family="table-column">
      <style:table-column-properties style:column-width="3.2256in" style:use-optimal-column-width="false"/>
    </style:style>
    <style:style style:name="TableColumn4" style:family="table-column">
      <style:table-column-properties style:column-width="3.4722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min-row-height="1.5208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11" style:parent-style-name="Standard" style:family="paragraph">
      <style:paragraph-properties fo:text-align="center"/>
      <style:text-properties style:font-name="Times New Roman CYR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fo:language="en" fo:country="US"/>
    </style:style>
    <style:style style:name="T1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Times New Roman" fo:language="en" fo:country="US"/>
    </style:style>
    <style:style style:name="P16" style:parent-style-name="Standard" style:family="paragraph">
      <style:text-properties style:font-name="Times New Roman CYR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20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22" style:parent-style-name="Standard" style:family="paragraph">
      <style:paragraph-properties fo:text-align="center"/>
      <style:text-properties style:font-name="Times New Roman CYR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Times New Roman" fo:language="en" fo:country="US"/>
    </style:style>
    <style:style style:name="P24" style:parent-style-name="Standard" style:family="paragraph">
      <style:paragraph-properties fo:text-align="center"/>
      <style:text-properties style:font-name="Times New Roman" fo:language="en" fo:country="US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27" style:parent-style-name="Основнойшрифтабзаца" style:family="text">
      <style:text-properties style:font-name="Times New Roman CYR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Times New Roman" fo:language="en" fo:country="US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Times New Roman" fo:language="en" fo:country="US"/>
    </style:style>
    <style:style style:name="P31" style:parent-style-name="Standard" style:family="paragraph">
      <style:paragraph-properties fo:text-align="center"/>
      <style:text-properties style:font-name="Times New Roman CYR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Calibri" fo:font-size="11pt" style:font-size-asian="11pt" fo:language="en" fo:country="US"/>
    </style:style>
    <style:style style:name="P33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34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35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36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37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/>
    </style:style>
    <style:style style:name="P38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bottom="0in" fo:line-height="100%" fo:margin-left="0.0986in">
        <style:tab-stops/>
      </style:paragraph-properties>
    </style:style>
    <style:style style:name="T40" style:parent-style-name="Основнойшрифтабзаца" style:family="text">
      <style:text-properties style:font-name="Times New Roman" fo:color="#000000"/>
    </style:style>
    <style:style style:name="T41" style:parent-style-name="Основнойшрифтабзаца" style:family="text">
      <style:text-properties style:font-name="Times New Roman" fo:color="#000000" fo:font-size="11pt" style:font-size-asian="11pt"/>
    </style:style>
    <style:style style:name="T42" style:parent-style-name="Основнойшрифтабзаца" style:family="text">
      <style:text-properties style:font-name="Times New Roman" fo:color="#000000"/>
    </style:style>
    <style:style style:name="T43" style:parent-style-name="Основнойшрифтабзаца" style:family="text">
      <style:text-properties style:font-name="Times New Roman" fo:color="#000000"/>
    </style:style>
    <style:style style:name="T44" style:parent-style-name="Основнойшрифтабзаца" style:family="text">
      <style:text-properties style:font-name="Times New Roman" fo:color="#000000"/>
    </style:style>
    <style:style style:name="T45" style:parent-style-name="Основнойшрифтабзаца" style:family="text">
      <style:text-properties style:font-name="Times New Roman" fo:color="#000000"/>
    </style:style>
    <style:style style:name="T46" style:parent-style-name="Основнойшрифтабзаца" style:family="text">
      <style:text-properties style:font-name="Times New Roman" fo:color="#000000"/>
    </style:style>
    <style:style style:name="T47" style:parent-style-name="Основнойшрифтабзаца" style:family="text">
      <style:text-properties style:font-name="Times New Roman" fo:color="#000000"/>
    </style:style>
    <style:style style:name="T48" style:parent-style-name="Основнойшрифтабзаца" style:family="text">
      <style:text-properties style:font-name="Times New Roman" fo:color="#000000"/>
    </style:style>
    <style:style style:name="T49" style:parent-style-name="Основнойшрифтабзаца" style:family="text">
      <style:text-properties style:font-name="Times New Roman" fo:color="#000000"/>
    </style:style>
    <style:style style:name="T50" style:parent-style-name="Основнойшрифтабзаца" style:family="text">
      <style:text-properties style:font-name="Times New Roman" fo:color="#000000"/>
    </style:style>
    <style:style style:name="T51" style:parent-style-name="Основнойшрифтабзаца" style:family="text">
      <style:text-properties style:font-name="Times New Roman" fo:color="#000000"/>
    </style:style>
    <style:style style:name="T52" style:parent-style-name="Основнойшрифтабзаца" style:family="text">
      <style:text-properties style:font-name="Times New Roman" fo:color="#000000"/>
    </style:style>
    <style:style style:name="P53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54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55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56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58" style:parent-style-name="Textbody" style:family="paragraph">
      <style:paragraph-properties fo:margin-bottom="0in" fo:line-height="100%" fo:margin-left="0.0986in">
        <style:tab-stops/>
      </style:paragraph-properties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style:font-name="Times New Roman" fo:color="#000000"/>
    </style:style>
    <style:style style:name="T61" style:parent-style-name="Основнойшрифтабзаца" style:family="text">
      <style:text-properties style:font-name="Times New Roman" fo:color="#000000"/>
    </style:style>
    <style:style style:name="T62" style:parent-style-name="Основнойшрифтабзаца" style:family="text">
      <style:text-properties style:font-name="Times New Roman" fo:color="#000000"/>
    </style:style>
    <style:style style:name="T63" style:parent-style-name="Основнойшрифтабзаца" style:family="text">
      <style:text-properties style:font-name="Times New Roman" fo:color="#000000"/>
    </style:style>
    <style:style style:name="T64" style:parent-style-name="Основнойшрифтабзаца" style:family="text">
      <style:text-properties style:font-name="Times New Roman" fo:color="#000000"/>
    </style:style>
    <style:style style:name="T65" style:parent-style-name="Основнойшрифтабзаца" style:family="text">
      <style:text-properties style:font-name="Times New Roman" fo:color="#000000"/>
    </style:style>
    <style:style style:name="T66" style:parent-style-name="Основнойшрифтабзаца" style:family="text">
      <style:text-properties style:font-name="Times New Roman" fo:color="#000000"/>
    </style:style>
    <style:style style:name="T67" style:parent-style-name="Основнойшрифтабзаца" style:family="text">
      <style:text-properties style:font-name="Times New Roman" fo:color="#000000"/>
    </style:style>
    <style:style style:name="T68" style:parent-style-name="Основнойшрифтабзаца" style:family="text">
      <style:text-properties style:font-name="Times New Roman" fo:color="#000000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Times New Roman" fo:color="#000000"/>
    </style:style>
    <style:style style:name="T71" style:parent-style-name="Основнойшрифтабзаца" style:family="text">
      <style:text-properties style:font-name="Times New Roman" fo:color="#000000"/>
    </style:style>
    <style:style style:name="T72" style:parent-style-name="Основнойшрифтабзаца" style:family="text">
      <style:text-properties style:font-name="Times New Roman" fo:color="#000000"/>
    </style:style>
    <style:style style:name="T73" style:parent-style-name="Основнойшрифтабзаца" style:family="text">
      <style:text-properties style:font-name="Times New Roman" fo:color="#000000"/>
    </style:style>
    <style:style style:name="T74" style:parent-style-name="Основнойшрифтабзаца" style:family="text">
      <style:text-properties style:font-name="Times New Roman" fo:color="#000000"/>
    </style:style>
    <style:style style:name="T75" style:parent-style-name="Основнойшрифтабзаца" style:family="text">
      <style:text-properties style:font-name="Times New Roman" fo:color="#000000"/>
    </style:style>
    <style:style style:name="T76" style:parent-style-name="Основнойшрифтабзаца" style:family="text">
      <style:text-properties style:font-name="Times New Roman" fo:color="#000000"/>
    </style:style>
    <style:style style:name="T77" style:parent-style-name="Основнойшрифтабзаца" style:family="text">
      <style:text-properties style:font-name="Times New Roman" fo:color="#000000"/>
    </style:style>
    <style:style style:name="T78" style:parent-style-name="Основнойшрифтабзаца" style:family="text">
      <style:text-properties style:font-name="Times New Roman" fo:color="#000000"/>
    </style:style>
    <style:style style:name="T79" style:parent-style-name="Основнойшрифтабзаца" style:family="text">
      <style:text-properties style:font-name="Times New Roman" fo:color="#000000"/>
    </style:style>
    <style:style style:name="P80" style:parent-style-name="Textbody" style:family="paragraph">
      <style:paragraph-properties fo:margin-bottom="0in" fo:line-height="100%" fo:margin-left="0.0986in">
        <style:tab-stops/>
      </style:paragraph-properties>
    </style:style>
    <style:style style:name="T81" style:parent-style-name="Основнойшрифтабзаца" style:family="text">
      <style:text-properties style:font-name="Times New Roman" fo:color="#000000"/>
    </style:style>
    <style:style style:name="T82" style:parent-style-name="Основнойшрифтабзаца" style:family="text">
      <style:text-properties style:font-name="Times New Roman" fo:color="#000000"/>
    </style:style>
    <style:style style:name="T83" style:parent-style-name="Основнойшрифтабзаца" style:family="text">
      <style:text-properties style:font-name="Times New Roman" fo:color="#000000"/>
    </style:style>
    <style:style style:name="T84" style:parent-style-name="Основнойшрифтабзаца" style:family="text">
      <style:text-properties style:font-name="Times New Roman" fo:color="#000000"/>
    </style:style>
    <style:style style:name="T85" style:parent-style-name="Основнойшрифтабзаца" style:family="text">
      <style:text-properties style:font-name="Times New Roman" fo:color="#000000"/>
    </style:style>
    <style:style style:name="T86" style:parent-style-name="Основнойшрифтабзаца" style:family="text">
      <style:text-properties style:font-name="Times New Roman" fo:color="#000000"/>
    </style:style>
    <style:style style:name="T87" style:parent-style-name="Основнойшрифтабзаца" style:family="text">
      <style:text-properties style:font-name="Times New Roman" fo:color="#000000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 fo:color="#000000"/>
    </style:style>
    <style:style style:name="T90" style:parent-style-name="Основнойшрифтабзаца" style:family="text">
      <style:text-properties style:font-name="Times New Roman" fo:color="#000000"/>
    </style:style>
    <style:style style:name="T91" style:parent-style-name="Основнойшрифтабзаца" style:family="text">
      <style:text-properties style:font-name="Times New Roman" fo:color="#000000"/>
    </style:style>
    <style:style style:name="T92" style:parent-style-name="Основнойшрифтабзаца" style:family="text">
      <style:text-properties style:font-name="Times New Roman" fo:color="#000000"/>
    </style:style>
    <style:style style:name="T93" style:parent-style-name="Основнойшрифтабзаца" style:family="text">
      <style:text-properties style:font-name="Times New Roman" fo:color="#000000"/>
    </style:style>
    <style:style style:name="T94" style:parent-style-name="Основнойшрифтабзаца" style:family="text">
      <style:text-properties style:font-name="Times New Roman" fo:color="#000000"/>
    </style:style>
    <style:style style:name="T95" style:parent-style-name="Основнойшрифтабзаца" style:family="text">
      <style:text-properties style:font-name="Times New Roman" fo:color="#000000"/>
    </style:style>
    <style:style style:name="T96" style:parent-style-name="Основнойшрифтабзаца" style:family="text">
      <style:text-properties style:font-name="Times New Roman" fo:color="#000000"/>
    </style:style>
    <style:style style:name="T97" style:parent-style-name="Основнойшрифтабзаца" style:family="text">
      <style:text-properties style:font-name="Times New Roman" fo:color="#000000"/>
    </style:style>
    <style:style style:name="T98" style:parent-style-name="Основнойшрифтабзаца" style:family="text">
      <style:text-properties style:font-name="Times New Roman" fo:color="#000000"/>
    </style:style>
    <style:style style:name="T99" style:parent-style-name="Основнойшрифтабзаца" style:family="text">
      <style:text-properties style:font-name="Times New Roman" fo:color="#000000"/>
    </style:style>
    <style:style style:name="T100" style:parent-style-name="Основнойшрифтабзаца" style:family="text">
      <style:text-properties style:font-name="Times New Roman" fo:color="#000000"/>
    </style:style>
    <style:style style:name="T101" style:parent-style-name="Основнойшрифтабзаца" style:family="text">
      <style:text-properties style:font-name="Times New Roman" fo:color="#000000"/>
    </style:style>
    <style:style style:name="T102" style:parent-style-name="Основнойшрифтабзаца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margin-bottom="0in" fo:line-height="100%" fo:margin-left="0.0986in">
        <style:tab-stops/>
      </style:paragraph-properties>
    </style:style>
    <style:style style:name="T104" style:parent-style-name="Основнойшрифтабзаца" style:family="text">
      <style:text-properties fo:color="#0000FF"/>
    </style:style>
    <style:style style:name="T105" style:parent-style-name="Основнойшрифтабзаца" style:family="text">
      <style:text-properties style:font-name="Times New Roman" fo:color="#000000"/>
    </style:style>
    <style:style style:name="T106" style:parent-style-name="Основнойшрифтабзаца" style:family="text">
      <style:text-properties style:font-name="Times New Roman" fo:color="#000000"/>
    </style:style>
    <style:style style:name="T107" style:parent-style-name="Основнойшрифтабзаца" style:family="text">
      <style:text-properties style:font-name="Times New Roman" fo:color="#000000"/>
    </style:style>
    <style:style style:name="T108" style:parent-style-name="Основнойшрифтабзаца" style:family="text">
      <style:text-properties style:font-name="Times New Roman" fo:color="#000000"/>
    </style:style>
    <style:style style:name="T109" style:parent-style-name="Основнойшрифтабзаца" style:family="text">
      <style:text-properties style:font-name="Times New Roman" fo:color="#000000"/>
    </style:style>
    <style:style style:name="T110" style:parent-style-name="Основнойшрифтабзаца" style:family="text">
      <style:text-properties style:font-name="Times New Roman" fo:color="#000000"/>
    </style:style>
    <style:style style:name="T111" style:parent-style-name="Основнойшрифтабзаца" style:family="text">
      <style:text-properties style:font-name="Times New Roman" fo:color="#000000"/>
    </style:style>
    <style:style style:name="T112" style:parent-style-name="Основнойшрифтабзаца" style:family="text">
      <style:text-properties style:font-name="Times New Roman" fo:color="#000000"/>
    </style:style>
    <style:style style:name="T113" style:parent-style-name="Основнойшрифтабзаца" style:family="text">
      <style:text-properties style:font-name="Times New Roman" fo:color="#000000"/>
    </style:style>
    <style:style style:name="T114" style:parent-style-name="Основнойшрифтабзаца" style:family="text">
      <style:text-properties style:font-name="Times New Roman" fo:color="#000000"/>
    </style:style>
    <style:style style:name="T115" style:parent-style-name="Основнойшрифтабзаца" style:family="text">
      <style:text-properties style:font-name="Times New Roman" fo:color="#000000"/>
    </style:style>
    <style:style style:name="T116" style:parent-style-name="Основнойшрифтабзаца" style:family="text">
      <style:text-properties style:font-name="Times New Roman" fo:color="#000000"/>
    </style:style>
    <style:style style:name="T117" style:parent-style-name="Основнойшрифтабзаца" style:family="text">
      <style:text-properties style:font-name="Times New Roman" fo:color="#000000"/>
    </style:style>
    <style:style style:name="T118" style:parent-style-name="Основнойшрифтабзаца" style:family="text">
      <style:text-properties style:font-name="Times New Roman" fo:color="#000000"/>
    </style:style>
    <style:style style:name="T119" style:parent-style-name="Основнойшрифтабзаца" style:family="text">
      <style:text-properties style:font-name="Times New Roman" fo:color="#000000"/>
    </style:style>
    <style:style style:name="T120" style:parent-style-name="Основнойшрифтабзаца" style:family="text">
      <style:text-properties style:font-name="Times New Roman" fo:color="#000000"/>
    </style:style>
    <style:style style:name="T121" style:parent-style-name="Основнойшрифтабзаца" style:family="text">
      <style:text-properties style:font-name="Times New Roman" fo:color="#000000"/>
    </style:style>
    <style:style style:name="T122" style:parent-style-name="Основнойшрифтабзаца" style:family="text">
      <style:text-properties style:font-name="Times New Roman" fo:color="#000000"/>
    </style:style>
    <style:style style:name="T123" style:parent-style-name="Основнойшрифтабзаца" style:family="text">
      <style:text-properties style:font-name="Times New Roman" fo:color="#000000"/>
    </style:style>
    <style:style style:name="T124" style:parent-style-name="Основнойшрифтабзаца" style:family="text">
      <style:text-properties style:font-name="Times New Roman" fo:color="#000000"/>
    </style:style>
    <style:style style:name="T125" style:parent-style-name="Основнойшрифтабзаца" style:family="text">
      <style:text-properties style:font-name="Times New Roman" fo:color="#000000"/>
    </style:style>
    <style:style style:name="T126" style:parent-style-name="Основнойшрифтабзаца" style:family="text">
      <style:text-properties style:font-name="Times New Roman" fo:color="#000000"/>
    </style:style>
    <style:style style:name="T127" style:parent-style-name="Основнойшрифтабзаца" style:family="text">
      <style:text-properties style:font-name="Times New Roman" fo:color="#000000"/>
    </style:style>
    <style:style style:name="T128" style:parent-style-name="Основнойшрифтабзаца" style:family="text">
      <style:text-properties style:font-name="Times New Roman" fo:color="#000000"/>
    </style:style>
    <style:style style:name="T129" style:parent-style-name="Основнойшрифтабзаца" style:family="text">
      <style:text-properties style:font-name="Times New Roman" fo:color="#000000"/>
    </style:style>
    <style:style style:name="T130" style:parent-style-name="Основнойшрифтабзаца" style:family="text">
      <style:text-properties style:font-name="Times New Roman" fo:color="#000000"/>
    </style:style>
    <style:style style:name="T131" style:parent-style-name="Основнойшрифтабзаца" style:family="text">
      <style:text-properties style:font-name="Times New Roman" fo:color="#000000"/>
    </style:style>
    <style:style style:name="T132" style:parent-style-name="Основнойшрифтабзаца" style:family="text">
      <style:text-properties style:font-name="Times New Roman" fo:color="#000000"/>
    </style:style>
    <style:style style:name="T133" style:parent-style-name="Основнойшрифтабзаца" style:family="text">
      <style:text-properties style:font-name="Times New Roman" fo:color="#000000"/>
    </style:style>
    <style:style style:name="T134" style:parent-style-name="Основнойшрифтабзаца" style:family="text">
      <style:text-properties style:font-name="Times New Roman" fo:color="#000000"/>
    </style:style>
    <style:style style:name="T135" style:parent-style-name="Основнойшрифтабзаца" style:family="text">
      <style:text-properties style:font-name="Times New Roman" fo:color="#000000"/>
    </style:style>
    <style:style style:name="T136" style:parent-style-name="Основнойшрифтабзаца" style:family="text">
      <style:text-properties style:font-name="Times New Roman" fo:color="#000000"/>
    </style:style>
    <style:style style:name="T137" style:parent-style-name="Основнойшрифтабзаца" style:family="text">
      <style:text-properties style:font-name="Times New Roman" fo:color="#000000"/>
    </style:style>
    <style:style style:name="T138" style:parent-style-name="Основнойшрифтабзаца" style:family="text">
      <style:text-properties style:font-name="Times New Roman" fo:color="#000000"/>
    </style:style>
    <style:style style:name="T139" style:parent-style-name="Основнойшрифтабзаца" style:family="text">
      <style:text-properties style:font-name="Times New Roman" fo:color="#000000"/>
    </style:style>
    <style:style style:name="T140" style:parent-style-name="Основнойшрифтабзаца" style:family="text">
      <style:text-properties style:font-name="Times New Roman" fo:color="#000000"/>
    </style:style>
    <style:style style:name="T141" style:parent-style-name="Основнойшрифтабзаца" style:family="text">
      <style:text-properties style:font-name="Times New Roman" fo:color="#000000"/>
    </style:style>
    <style:style style:name="T142" style:parent-style-name="Основнойшрифтабзаца" style:family="text">
      <style:text-properties style:font-name="Times New Roman" fo:color="#000000"/>
    </style:style>
    <style:style style:name="T143" style:parent-style-name="Основнойшрифтабзаца" style:family="text">
      <style:text-properties style:font-name="Times New Roman" fo:color="#000000"/>
    </style:style>
    <style:style style:name="T144" style:parent-style-name="Основнойшрифтабзаца" style:family="text">
      <style:text-properties style:font-name="Times New Roman" fo:color="#000000"/>
    </style:style>
    <style:style style:name="T145" style:parent-style-name="Основнойшрифтабзаца" style:family="text">
      <style:text-properties style:font-name="Times New Roman" fo:color="#000000"/>
    </style:style>
    <style:style style:name="T146" style:parent-style-name="Основнойшрифтабзаца" style:family="text">
      <style:text-properties style:font-name="Times New Roman" fo:color="#000000"/>
    </style:style>
    <style:style style:name="T147" style:parent-style-name="Основнойшрифтабзаца" style:family="text">
      <style:text-properties style:font-name="Times New Roman" fo:color="#000000"/>
    </style:style>
    <style:style style:name="T148" style:parent-style-name="Основнойшрифтабзаца" style:family="text">
      <style:text-properties style:font-name="Times New Roman" fo:color="#000000"/>
    </style:style>
    <style:style style:name="T149" style:parent-style-name="Основнойшрифтабзаца" style:family="text">
      <style:text-properties style:font-name="Times New Roman" fo:color="#000000"/>
    </style:style>
    <style:style style:name="T150" style:parent-style-name="Основнойшрифтабзаца" style:family="text">
      <style:text-properties style:font-name="Times New Roman" fo:color="#000000"/>
    </style:style>
    <style:style style:name="T151" style:parent-style-name="Основнойшрифтабзаца" style:family="text">
      <style:text-properties style:font-name="Times New Roman" fo:color="#000000"/>
    </style:style>
    <style:style style:name="T152" style:parent-style-name="Основнойшрифтабзаца" style:family="text">
      <style:text-properties style:font-name="Times New Roman" fo:color="#000000"/>
    </style:style>
    <style:style style:name="T153" style:parent-style-name="Основнойшрифтабзаца" style:family="text">
      <style:text-properties style:font-name="Times New Roman" fo:color="#000000"/>
    </style:style>
    <style:style style:name="T154" style:parent-style-name="Основнойшрифтабзаца" style:family="text">
      <style:text-properties style:font-name="Times New Roman" fo:color="#000000"/>
    </style:style>
    <style:style style:name="T155" style:parent-style-name="Основнойшрифтабзаца" style:family="text">
      <style:text-properties style:font-name="Times New Roman" fo:color="#000000"/>
    </style:style>
    <style:style style:name="T156" style:parent-style-name="Основнойшрифтабзаца" style:family="text">
      <style:text-properties style:font-name="Times New Roman" fo:color="#000000"/>
    </style:style>
    <style:style style:name="T157" style:parent-style-name="Основнойшрифтабзаца" style:family="text">
      <style:text-properties style:font-name="Times New Roman" fo:color="#000000"/>
    </style:style>
    <style:style style:name="T158" style:parent-style-name="Основнойшрифтабзаца" style:family="text">
      <style:text-properties style:font-name="Times New Roman" fo:color="#000000"/>
    </style:style>
    <style:style style:name="T159" style:parent-style-name="Основнойшрифтабзаца" style:family="text">
      <style:text-properties style:font-name="Times New Roman" fo:color="#000000"/>
    </style:style>
    <style:style style:name="T160" style:parent-style-name="Основнойшрифтабзаца" style:family="text">
      <style:text-properties style:font-name="Times New Roman" fo:color="#000000"/>
    </style:style>
    <style:style style:name="T161" style:parent-style-name="Основнойшрифтабзаца" style:family="text">
      <style:text-properties style:font-name="Times New Roman" fo:color="#000000"/>
    </style:style>
    <style:style style:name="T162" style:parent-style-name="Основнойшрифтабзаца" style:family="text">
      <style:text-properties style:font-name="Times New Roman" fo:color="#000000"/>
    </style:style>
    <style:style style:name="T163" style:parent-style-name="Основнойшрифтабзаца" style:family="text">
      <style:text-properties style:font-name="Times New Roman" fo:color="#000000"/>
    </style:style>
    <style:style style:name="T164" style:parent-style-name="Основнойшрифтабзаца" style:family="text">
      <style:text-properties style:font-name="Times New Roman" fo:color="#000000"/>
    </style:style>
    <style:style style:name="T165" style:parent-style-name="Основнойшрифтабзаца" style:family="text">
      <style:text-properties style:font-name="Times New Roman" fo:color="#000000"/>
    </style:style>
    <style:style style:name="T166" style:parent-style-name="Основнойшрифтабзаца" style:family="text">
      <style:text-properties style:font-name="Times New Roman" fo:color="#000000"/>
    </style:style>
    <style:style style:name="T167" style:parent-style-name="Основнойшрифтабзаца" style:family="text">
      <style:text-properties style:font-name="Times New Roman" fo:color="#000000"/>
    </style:style>
    <style:style style:name="T168" style:parent-style-name="Основнойшрифтабзаца" style:family="text">
      <style:text-properties style:font-name="Times New Roman" fo:color="#000000"/>
    </style:style>
    <style:style style:name="T169" style:parent-style-name="Основнойшрифтабзаца" style:family="text">
      <style:text-properties style:font-name="Times New Roman" fo:color="#000000"/>
    </style:style>
    <style:style style:name="T170" style:parent-style-name="Основнойшрифтабзаца" style:family="text">
      <style:text-properties style:font-name="Times New Roman" fo:color="#000000"/>
    </style:style>
    <style:style style:name="T171" style:parent-style-name="Основнойшрифтабзаца" style:family="text">
      <style:text-properties style:font-name="Times New Roman" fo:color="#000000"/>
    </style:style>
    <style:style style:name="T172" style:parent-style-name="Основнойшрифтабзаца" style:family="text">
      <style:text-properties style:font-name="Times New Roman" fo:color="#000000"/>
    </style:style>
    <style:style style:name="T173" style:parent-style-name="Основнойшрифтабзаца" style:family="text">
      <style:text-properties style:font-name="Times New Roman" fo:color="#000000"/>
    </style:style>
    <style:style style:name="T174" style:parent-style-name="Основнойшрифтабзаца" style:family="text">
      <style:text-properties style:font-name="Times New Roman" fo:color="#000000"/>
    </style:style>
    <style:style style:name="T175" style:parent-style-name="Основнойшрифтабзаца" style:family="text">
      <style:text-properties style:font-name="Times New Roman" fo:color="#000000"/>
    </style:style>
    <style:style style:name="T176" style:parent-style-name="Основнойшрифтабзаца" style:family="text">
      <style:text-properties style:font-name="Times New Roman" fo:color="#000000"/>
    </style:style>
    <style:style style:name="T177" style:parent-style-name="Основнойшрифтабзаца" style:family="text">
      <style:text-properties style:font-name="Times New Roman" fo:color="#000000"/>
    </style:style>
    <style:style style:name="T178" style:parent-style-name="Основнойшрифтабзаца" style:family="text">
      <style:text-properties style:font-name="Times New Roman" fo:color="#000000"/>
    </style:style>
    <style:style style:name="T179" style:parent-style-name="Основнойшрифтабзаца" style:family="text">
      <style:text-properties style:font-name="Times New Roman" fo:color="#000000"/>
    </style:style>
    <style:style style:name="T180" style:parent-style-name="Основнойшрифтабзаца" style:family="text">
      <style:text-properties style:font-name="Times New Roman" fo:color="#000000"/>
    </style:style>
    <style:style style:name="T181" style:parent-style-name="Основнойшрифтабзаца" style:family="text">
      <style:text-properties style:font-name="Times New Roman" fo:color="#000000"/>
    </style:style>
    <style:style style:name="T182" style:parent-style-name="Основнойшрифтабзаца" style:family="text">
      <style:text-properties style:font-name="Times New Roman" fo:color="#000000"/>
    </style:style>
    <style:style style:name="T183" style:parent-style-name="Основнойшрифтабзаца" style:family="text">
      <style:text-properties style:font-name="Times New Roman" fo:color="#000000"/>
    </style:style>
    <style:style style:name="T184" style:parent-style-name="Основнойшрифтабзаца" style:family="text">
      <style:text-properties style:font-name="Times New Roman" fo:color="#000000"/>
    </style:style>
    <style:style style:name="T185" style:parent-style-name="Основнойшрифтабзаца" style:family="text">
      <style:text-properties style:font-name="Times New Roman" fo:color="#000000"/>
    </style:style>
    <style:style style:name="T186" style:parent-style-name="Основнойшрифтабзаца" style:family="text">
      <style:text-properties style:font-name="Times New Roman" fo:color="#000000"/>
    </style:style>
    <style:style style:name="T187" style:parent-style-name="Основнойшрифтабзаца" style:family="text">
      <style:text-properties style:font-name="Times New Roman" fo:color="#000000"/>
    </style:style>
    <style:style style:name="T188" style:parent-style-name="Основнойшрифтабзаца" style:family="text">
      <style:text-properties style:font-name="Times New Roman" fo:color="#000000"/>
    </style:style>
    <style:style style:name="T189" style:parent-style-name="Основнойшрифтабзаца" style:family="text">
      <style:text-properties style:font-name="Times New Roman" fo:color="#000000"/>
    </style:style>
    <style:style style:name="T190" style:parent-style-name="Основнойшрифтабзаца" style:family="text">
      <style:text-properties style:font-name="Times New Roman" fo:color="#000000"/>
    </style:style>
    <style:style style:name="P191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192" style:parent-style-name="Textbody" style:family="paragraph">
      <style:paragraph-properties fo:margin-bottom="0in" fo:line-height="100%" fo:margin-left="0.3486in">
        <style:tab-stops/>
      </style:paragraph-properties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margin-bottom="0in" fo:line-height="100%" fo:margin-left="0.3486in">
        <style:tab-stops/>
      </style:paragraph-properties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4" style:parent-style-name="Textbody" style:list-style-name="LFO1" style:family="paragraph">
      <style:paragraph-properties fo:margin-bottom="0in" fo:line-height="100%" fo:margin-left="0.3486in">
        <style:tab-stops/>
      </style:paragraph-properties>
      <style:text-properties style:font-name="Times New Roman" fo:color="#000000"/>
    </style:style>
    <style:style style:name="P195" style:parent-style-name="Textbody" style:family="paragraph">
      <style:paragraph-properties fo:margin-bottom="0in" fo:line-height="100%" fo:margin-left="0.3486in">
        <style:tab-stops/>
      </style:paragraph-properties>
      <style:text-properties style:font-name="Times New Roman" fo:color="#000000"/>
    </style:style>
    <style:style style:name="P196" style:parent-style-name="Textbody" style:list-style-name="LFO2" style:family="paragraph">
      <style:paragraph-properties fo:margin-bottom="0in" fo:line-height="100%" fo:margin-left="0.3486in">
        <style:tab-stops/>
      </style:paragraph-properties>
      <style:text-properties style:font-name="Times New Roman" fo:color="#000000"/>
    </style:style>
    <style:style style:name="P197" style:parent-style-name="Textbody" style:list-style-name="LFO3" style:family="paragraph">
      <style:paragraph-properties fo:margin-bottom="0in" fo:line-height="100%" fo:margin-left="0.3486in">
        <style:tab-stops/>
      </style:paragraph-properties>
      <style:text-properties style:font-name="Times New Roman" fo:color="#000000"/>
    </style:style>
    <style:style style:name="P198" style:parent-style-name="Textbody" style:list-style-name="LFO4" style:family="paragraph">
      <style:paragraph-properties fo:margin-bottom="0in" fo:line-height="100%" fo:margin-left="0.3486in">
        <style:tab-stops/>
      </style:paragraph-properties>
      <style:text-properties style:font-name="Times New Roman" fo:color="#000000"/>
    </style:style>
    <style:style style:name="P199" style:parent-style-name="Textbody" style:family="paragraph">
      <style:paragraph-properties fo:margin-bottom="0in" fo:line-height="100%" fo:margin-left="0.3486in">
        <style:tab-stops/>
      </style:paragraph-properties>
      <style:text-properties style:font-name="Times New Roman" fo:color="#000000"/>
    </style:style>
    <style:style style:name="P200" style:parent-style-name="Textbody" style:list-style-name="LFO5" style:family="paragraph">
      <style:paragraph-properties fo:margin-bottom="0in" fo:line-height="100%" fo:margin-left="0.3486in">
        <style:tab-stops/>
      </style:paragraph-properties>
      <style:text-properties style:font-name="Times New Roman" fo:color="#000000"/>
    </style:style>
    <style:style style:name="P201" style:parent-style-name="Textbody" style:list-style-name="LFO6" style:family="paragraph">
      <style:paragraph-properties fo:margin-bottom="0in" fo:line-height="100%" fo:margin-left="0.5986in">
        <style:tab-stops/>
      </style:paragraph-properties>
      <style:text-properties style:font-name="Times New Roman" fo:color="#000000"/>
    </style:style>
    <style:style style:name="P202" style:parent-style-name="Textbody" style:family="paragraph">
      <style:paragraph-properties fo:margin-bottom="0in" fo:line-height="100%"/>
      <style:text-properties style:font-name="Times New Roman" fo:color="#000000"/>
    </style:style>
    <style:style style:name="P203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05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06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07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08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09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10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11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12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13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14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FF"/>
    </style:style>
    <style:style style:name="P215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17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218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219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20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21" style:parent-style-name="Textbody" style:list-style-name="LFO7" style:family="paragraph">
      <style:paragraph-properties fo:margin-bottom="0in" fo:line-height="100%" fo:margin-left="0.0986in" fo:text-indent="0.625in">
        <style:tab-stops/>
      </style:paragraph-properties>
      <style:text-properties style:font-name="Times New Roman" fo:color="#000000"/>
    </style:style>
    <style:style style:name="P222" style:parent-style-name="Textbody" style:family="paragraph">
      <style:paragraph-properties fo:margin-bottom="0in" fo:line-height="100%"/>
      <style:text-properties style:font-name="Times New Roman" fo:font-weight="bold" style:font-weight-asian="bold" fo:color="#0000FF"/>
    </style:style>
    <style:style style:name="P223" style:parent-style-name="Textbody" style:family="paragraph">
      <style:paragraph-properties fo:margin-bottom="0in" fo:line-height="100%"/>
      <style:text-properties style:font-name="Times New Roman" fo:font-weight="bold" style:font-weight-asian="bold" fo:color="#0000FF"/>
    </style:style>
    <style:style style:name="P224" style:parent-style-name="Textbody" style:family="paragraph">
      <style:paragraph-properties fo:margin-bottom="0in" fo:line-height="100%"/>
      <style:text-properties style:font-name="Times New Roman" fo:font-weight="bold" style:font-weight-asian="bold" fo:color="#0000FF"/>
    </style:style>
    <style:style style:name="P225" style:parent-style-name="Textbody" style:family="paragraph">
      <style:paragraph-properties fo:margin-bottom="0in" fo:line-height="100%"/>
      <style:text-properties style:font-name="Times New Roman" fo:font-weight="bold" style:font-weight-asian="bold" fo:color="#0000FF"/>
    </style:style>
    <style:style style:name="P22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29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FF"/>
    </style:style>
    <style:style style:name="P230" style:parent-style-name="Textbod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32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233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234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235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236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237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238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39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41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42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243" style:parent-style-name="Textbody" style:family="paragraph">
      <style:paragraph-properties fo:margin-bottom="0in" fo:line-height="100%" fo:margin-left="0.0986in">
        <style:tab-stops/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fo:color="#000000"/>
    </style:style>
    <style:style style:name="T246" style:parent-style-name="Основнойшрифтабзаца" style:family="text">
      <style:text-properties style:font-name="Times New Roman" fo:color="#000000"/>
    </style:style>
    <style:style style:name="T247" style:parent-style-name="Основнойшрифтабзаца" style:family="text">
      <style:text-properties style:font-name="Times New Roman" fo:color="#000000"/>
    </style:style>
    <style:style style:name="T248" style:parent-style-name="Основнойшрифтабзаца" style:family="text">
      <style:text-properties style:font-name="Times New Roman" fo:color="#000000"/>
    </style:style>
    <style:style style:name="T249" style:parent-style-name="Основнойшрифтабзаца" style:family="text">
      <style:text-properties style:font-name="Times New Roman" fo:color="#000000"/>
    </style:style>
    <style:style style:name="T250" style:parent-style-name="Основнойшрифтабзаца" style:family="text">
      <style:text-properties style:font-name="Times New Roman" fo:color="#000000"/>
    </style:style>
    <style:style style:name="T251" style:parent-style-name="Основнойшрифтабзаца" style:family="text">
      <style:text-properties style:font-name="Times New Roman" fo:color="#000000"/>
    </style:style>
    <style:style style:name="T252" style:parent-style-name="Основнойшрифтабзаца" style:family="text">
      <style:text-properties style:font-name="Times New Roman" fo:color="#000000"/>
    </style:style>
    <style:style style:name="T253" style:parent-style-name="Основнойшрифтабзаца" style:family="text">
      <style:text-properties style:font-name="Times New Roman" fo:color="#000000"/>
    </style:style>
    <style:style style:name="T254" style:parent-style-name="Основнойшрифтабзаца" style:family="text">
      <style:text-properties style:font-name="Times New Roman" fo:color="#000000"/>
    </style:style>
    <style:style style:name="T255" style:parent-style-name="Основнойшрифтабзаца" style:family="text">
      <style:text-properties style:font-name="Times New Roman" fo:color="#000000"/>
    </style:style>
    <style:style style:name="T256" style:parent-style-name="Основнойшрифтабзаца" style:family="text">
      <style:text-properties style:font-name="Times New Roman" fo:color="#000000"/>
    </style:style>
    <style:style style:name="T257" style:parent-style-name="Основнойшрифтабзаца" style:family="text">
      <style:text-properties style:font-name="Times New Roman" fo:color="#000000"/>
    </style:style>
    <style:style style:name="T258" style:parent-style-name="Основнойшрифтабзаца" style:family="text">
      <style:text-properties style:font-name="Times New Roman" fo:color="#000000"/>
    </style:style>
    <style:style style:name="T259" style:parent-style-name="Основнойшрифтабзаца" style:family="text">
      <style:text-properties style:font-name="Times New Roman" fo:color="#000000"/>
    </style:style>
    <style:style style:name="T260" style:parent-style-name="Основнойшрифтабзаца" style:family="text">
      <style:text-properties style:font-name="Times New Roman" fo:color="#000000"/>
    </style:style>
    <style:style style:name="T261" style:parent-style-name="Основнойшрифтабзаца" style:family="text">
      <style:text-properties style:font-name="Times New Roman" fo:color="#000000"/>
    </style:style>
    <style:style style:name="T262" style:parent-style-name="Основнойшрифтабзаца" style:family="text">
      <style:text-properties style:font-name="Times New Roman" fo:color="#000000"/>
    </style:style>
    <style:style style:name="T263" style:parent-style-name="Основнойшрифтабзаца" style:family="text">
      <style:text-properties style:font-name="Times New Roman" fo:color="#000000"/>
    </style:style>
    <style:style style:name="T264" style:parent-style-name="Основнойшрифтабзаца" style:family="text">
      <style:text-properties style:font-name="Times New Roman" fo:color="#000000"/>
    </style:style>
    <style:style style:name="T265" style:parent-style-name="Основнойшрифтабзаца" style:family="text">
      <style:text-properties style:font-name="Times New Roman" fo:color="#000000"/>
    </style:style>
    <style:style style:name="T266" style:parent-style-name="Основнойшрифтабзаца" style:family="text">
      <style:text-properties style:font-name="Times New Roman" fo:color="#000000"/>
    </style:style>
    <style:style style:name="T267" style:parent-style-name="Основнойшрифтабзаца" style:family="text">
      <style:text-properties style:font-name="Times New Roman" fo:color="#000000"/>
    </style:style>
    <style:style style:name="T268" style:parent-style-name="Основнойшрифтабзаца" style:family="text">
      <style:text-properties style:font-name="Times New Roman" fo:color="#000000"/>
    </style:style>
    <style:style style:name="T269" style:parent-style-name="Основнойшрифтабзаца" style:family="text">
      <style:text-properties style:font-name="Times New Roman" fo:color="#000000"/>
    </style:style>
    <style:style style:name="T270" style:parent-style-name="Основнойшрифтабзаца" style:family="text">
      <style:text-properties style:font-name="Times New Roman" fo:color="#000000"/>
    </style:style>
    <style:style style:name="T271" style:parent-style-name="Основнойшрифтабзаца" style:family="text">
      <style:text-properties style:font-name="Times New Roman" fo:color="#000000"/>
    </style:style>
    <style:style style:name="T272" style:parent-style-name="Основнойшрифтабзаца" style:family="text">
      <style:text-properties style:font-name="Times New Roman" fo:color="#000000"/>
    </style:style>
    <style:style style:name="T273" style:parent-style-name="Основнойшрифтабзаца" style:family="text">
      <style:text-properties style:font-name="Times New Roman" fo:color="#000000"/>
    </style:style>
    <style:style style:name="T274" style:parent-style-name="Основнойшрифтабзаца" style:family="text">
      <style:text-properties style:font-name="Times New Roman" fo:color="#000000"/>
    </style:style>
    <style:style style:name="T275" style:parent-style-name="Основнойшрифтабзаца" style:family="text">
      <style:text-properties style:font-name="Times New Roman" fo:color="#000000"/>
    </style:style>
    <style:style style:name="T276" style:parent-style-name="Основнойшрифтабзаца" style:family="text">
      <style:text-properties style:font-name="Times New Roman" fo:color="#000000"/>
    </style:style>
    <style:style style:name="T277" style:parent-style-name="Основнойшрифтабзаца" style:family="text">
      <style:text-properties style:font-name="Times New Roman" fo:color="#000000"/>
    </style:style>
    <style:style style:name="T278" style:parent-style-name="Основнойшрифтабзаца" style:family="text">
      <style:text-properties style:font-name="Times New Roman" fo:color="#000000"/>
    </style:style>
    <style:style style:name="T279" style:parent-style-name="Основнойшрифтабзаца" style:family="text">
      <style:text-properties style:font-name="Times New Roman" fo:color="#000000"/>
    </style:style>
    <style:style style:name="T280" style:parent-style-name="Основнойшрифтабзаца" style:family="text">
      <style:text-properties style:font-name="Times New Roman" fo:color="#000000"/>
    </style:style>
    <style:style style:name="T281" style:parent-style-name="Основнойшрифтабзаца" style:family="text">
      <style:text-properties style:font-name="Times New Roman" fo:color="#000000"/>
    </style:style>
    <style:style style:name="T282" style:parent-style-name="Основнойшрифтабзаца" style:family="text">
      <style:text-properties style:font-name="Times New Roman" fo:color="#000000"/>
    </style:style>
    <style:style style:name="T283" style:parent-style-name="Основнойшрифтабзаца" style:family="text">
      <style:text-properties style:font-name="Times New Roman" fo:color="#000000"/>
    </style:style>
    <style:style style:name="T284" style:parent-style-name="Основнойшрифтабзаца" style:family="text">
      <style:text-properties style:font-name="Times New Roman" fo:color="#000000"/>
    </style:style>
    <style:style style:name="T285" style:parent-style-name="Основнойшрифтабзаца" style:family="text">
      <style:text-properties style:font-name="Times New Roman" fo:color="#000000"/>
    </style:style>
    <style:style style:name="T286" style:parent-style-name="Основнойшрифтабзаца" style:family="text">
      <style:text-properties style:font-name="Times New Roman" fo:color="#000000"/>
    </style:style>
    <style:style style:name="T287" style:parent-style-name="Основнойшрифтабзаца" style:family="text">
      <style:text-properties style:font-name="Times New Roman" fo:color="#000000"/>
    </style:style>
    <style:style style:name="T288" style:parent-style-name="Основнойшрифтабзаца" style:family="text">
      <style:text-properties style:font-name="Times New Roman" fo:color="#000000"/>
    </style:style>
    <style:style style:name="T289" style:parent-style-name="Основнойшрифтабзаца" style:family="text">
      <style:text-properties style:font-name="Times New Roman" fo:color="#000000"/>
    </style:style>
    <style:style style:name="T290" style:parent-style-name="Основнойшрифтабзаца" style:family="text">
      <style:text-properties style:font-name="Times New Roman" fo:color="#000000"/>
    </style:style>
    <style:style style:name="T291" style:parent-style-name="Основнойшрифтабзаца" style:family="text">
      <style:text-properties style:font-name="Times New Roman" fo:color="#000000"/>
    </style:style>
    <style:style style:name="T292" style:parent-style-name="Основнойшрифтабзаца" style:family="text">
      <style:text-properties style:font-name="Times New Roman" fo:color="#000000"/>
    </style:style>
    <style:style style:name="T293" style:parent-style-name="Основнойшрифтабзаца" style:family="text">
      <style:text-properties style:font-name="Times New Roman" fo:color="#000000"/>
    </style:style>
    <style:style style:name="T294" style:parent-style-name="Основнойшрифтабзаца" style:family="text">
      <style:text-properties style:font-name="Times New Roman" fo:color="#000000"/>
    </style:style>
    <style:style style:name="T295" style:parent-style-name="Основнойшрифтабзаца" style:family="text">
      <style:text-properties style:font-name="Times New Roman" fo:color="#000000"/>
    </style:style>
    <style:style style:name="T296" style:parent-style-name="Основнойшрифтабзаца" style:family="text">
      <style:text-properties style:font-name="Times New Roman" fo:color="#000000"/>
    </style:style>
    <style:style style:name="T297" style:parent-style-name="Основнойшрифтабзаца" style:family="text">
      <style:text-properties style:font-name="Times New Roman" fo:color="#000000"/>
    </style:style>
    <style:style style:name="T298" style:parent-style-name="Основнойшрифтабзаца" style:family="text">
      <style:text-properties style:font-name="Times New Roman" fo:color="#000000"/>
    </style:style>
    <style:style style:name="T299" style:parent-style-name="Основнойшрифтабзаца" style:family="text">
      <style:text-properties style:font-name="Times New Roman" fo:color="#000000"/>
    </style:style>
    <style:style style:name="T300" style:parent-style-name="Основнойшрифтабзаца" style:family="text">
      <style:text-properties style:font-name="Times New Roman" fo:color="#000000"/>
    </style:style>
    <style:style style:name="T301" style:parent-style-name="Основнойшрифтабзаца" style:family="text">
      <style:text-properties style:font-name="Times New Roman" fo:color="#000000"/>
    </style:style>
    <style:style style:name="T302" style:parent-style-name="Основнойшрифтабзаца" style:family="text">
      <style:text-properties style:font-name="Times New Roman" fo:color="#000000"/>
    </style:style>
    <style:style style:name="T303" style:parent-style-name="Основнойшрифтабзаца" style:family="text">
      <style:text-properties style:font-name="Times New Roman" fo:color="#000000"/>
    </style:style>
    <style:style style:name="T304" style:parent-style-name="Основнойшрифтабзаца" style:family="text">
      <style:text-properties style:font-name="Times New Roman" fo:color="#000000"/>
    </style:style>
    <style:style style:name="T305" style:parent-style-name="Основнойшрифтабзаца" style:family="text">
      <style:text-properties style:font-name="Times New Roman" fo:color="#000000"/>
    </style:style>
    <style:style style:name="T306" style:parent-style-name="Основнойшрифтабзаца" style:family="text">
      <style:text-properties style:font-name="Times New Roman" fo:color="#000000"/>
    </style:style>
    <style:style style:name="T307" style:parent-style-name="Основнойшрифтабзаца" style:family="text">
      <style:text-properties style:font-name="Times New Roman" fo:color="#000000"/>
    </style:style>
    <style:style style:name="T308" style:parent-style-name="Основнойшрифтабзаца" style:family="text">
      <style:text-properties style:font-name="Times New Roman" fo:color="#000000"/>
    </style:style>
    <style:style style:name="T309" style:parent-style-name="Основнойшрифтабзаца" style:family="text">
      <style:text-properties style:font-name="Times New Roman" fo:color="#000000"/>
    </style:style>
    <style:style style:name="T310" style:parent-style-name="Основнойшрифтабзаца" style:family="text">
      <style:text-properties style:font-name="Times New Roman" fo:color="#000000"/>
    </style:style>
    <style:style style:name="T311" style:parent-style-name="Основнойшрифтабзаца" style:family="text">
      <style:text-properties style:font-name="Times New Roman" fo:color="#000000"/>
    </style:style>
    <style:style style:name="P312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fo:color="#0000FF"/>
    </style:style>
    <style:style style:name="P313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4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5" style:parent-style-name="Textbody" style:family="paragraph">
      <style:paragraph-properties fo:margin-bottom="0in" fo:line-height="100%" fo:margin-left="0.0986in">
        <style:tab-stops/>
      </style:paragraph-properties>
      <style:text-properties style:font-name="Times New Roman" fo:color="#000000"/>
    </style:style>
    <style:style style:name="P316" style:parent-style-name="Textbody" style:family="paragraph">
      <style:paragraph-properties fo:margin-left="0.0986in">
        <style:tab-stops/>
      </style:paragraph-properties>
    </style:style>
    <style:style style:name="P317" style:parent-style-name="Textbody" style:family="paragraph">
      <style:paragraph-properties fo:margin-left="0.0986in">
        <style:tab-stops/>
      </style:paragraph-properties>
    </style:style>
    <style:style style:name="P318" style:parent-style-name="Textbody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«</text:span><text:span text:style-name="T9">СОГЛАСОВАНО</text:span><text:span text:style-name="T10">»</text:span></text:p>
            <text:p text:style-name="P11">Секретарь первичной профсоюзной организации школы</text:p>
            <text:p text:style-name="P12"/>
            <text:p text:style-name="Standard"><text:span text:style-name="T13">________________________</text:span><text:span text:style-name="T14">Кузнецова Е.Д.</text:span></text:p>
            <text:p text:style-name="Standard"/>
            <text:p text:style-name="P15"/>
            <text:p text:style-name="P16">Прот. От <text:s/>06. 02. 2023 г. № 29</text:p>
          </table:table-cell>
          <table:table-cell table:style-name="TableCell17">
            <text:p text:style-name="P18"><text:span text:style-name="T19">«</text:span><text:span text:style-name="T20">УТВЕРЖДАЮ</text:span><text:span text:style-name="T21">»</text:span></text:p>
            <text:p text:style-name="P22">Директор МАОУ СОШ № 93</text:p>
            <text:p text:style-name="P23"/>
            <text:p text:style-name="P24"/>
            <text:p text:style-name="P25"><text:span text:style-name="T26">________________________<text:s/></text:span><text:span text:style-name="T27">Дегтярева О.Н.</text:span></text:p>
            <text:p text:style-name="P28"/>
            <text:p text:style-name="P29"/>
            <text:p text:style-name="P30"/>
            <text:p text:style-name="P31">Пр. от 03. 04.2023 г. № 241-п</text:p>
            <text:p text:style-name="P32"/>
          </table:table-cell>
        </table:table-row>
      </table:table>
      <text:p text:style-name="P33"/>
      <text:p text:style-name="P34">ИНСТРУКЦИИ<text:s text:c="2"/>ПО ОХРАНЕ ТРУДА</text:p>
      <text:p text:style-name="P35">во время проведения уроков обслуживающего   труда</text:p>
      <text:p text:style-name="P36">№05.03.27. (девочки) 05.03.29.(мальчики)</text:p>
      <text:p text:style-name="P37"/>
      <text:p text:style-name="P38">Вводный инструктаж</text:p>
      <text:p text:style-name="P39"><text:span text:style-name="T40">1. ОБЩИЕ ПОЛОЖЕНИЯ.</text:span><text:span text:style-name="T41"><text:line-break/></text:span><text:span text:style-name="T42">1.1. Данная инструкция разработана для учеников 5-11  кл. средней школы. Учащиеся в течение  учебного<text:s/></text:span><text:span text:style-name="T43">года занимаются соответственно программы по обслуживающему труду для средней школы.</text:span><text:span text:style-name="T44"><text:line-break/></text:span><text:span text:style-name="T45">1.2. На первых уроках и в дальнейшем учащиеся проходят первичный инструктаж по технике безопасности. Учитель обслуживающего труда знакомит с программным материалом всего уч</text:span><text:span text:style-name="T46">ебного года и по данной четверти, с требованиями к уроку, что нужно иметь на уроках обслуживающего труда, с формой, санитарно-гигиеническими нормами, с требованиями к дисциплине и организации учащихся на уроке.</text:span><text:span text:style-name="T47"><text:line-break/></text:span><text:span text:style-name="T48">1.3. В течении учебного процесса проводится к</text:span><text:span text:style-name="T49">онтроль знаний и проверка навыков безопасного труда, а в случае необходимости, повторный инструктаж по технике безопасности с целью ознакомления со способами предупреждения травмы.</text:span><text:span text:style-name="T50"><text:line-break/></text:span><text:span text:style-name="T51">1.4. Во время занятий учащиеся находятся на уроке в форме. Урок начинается<text:s/></text:span><text:span text:style-name="T52">и заканчивается по звонку согласно расписанию.</text:span></text:p>
      <text:p text:style-name="P53">2. ТРЕБОВАНИЯ  БЕЗОПАСНОСТИ  ПЕРЕД  НАЧАЛОМ  УРОКА.<text:line-break/>2.1. Перед началом урока учащиеся готовятся к уроку, надевают  форму.<text:line-break/>2.2. Урок начинается по звонку.<text:line-break/>3. ТРЕБОВАНИЯ  БЕЗОПАСНОСТИ  НА  УРОКЕ.<text:line-break/>3.1. На уроках<text:s/>обслуживающего труда учащиеся выполняют программные виды работ, согласно которым получают текущие, итоговые и четвертные оценки. В подготовительной части урока учащиеся получают знания о безопасной организации труда, о приёмах и методах безопасности работы.<text:line-break/><text:soft-page-break/>3.2. В течение  урока учащиеся должны придерживаться следующих правил:<text:line-break/>- не начинать занятия без разрешения учителя;<text:line-break/>- соблюдать все правила техники безопасности при работе с разными инструментами и машинами;<text:line-break/>- самовольно не покидать место работы;<text:line-break/>- не выполнять другие действия без разрешения учителя;<text:line-break/>- соблюдать правила и нормы поведения.<text:line-break/>4. ТРЕБОВАНИЯ  БЕЗОПАСНОСТИ  ПО  ОКОНЧАНИИ  УРОКА.<text:line-break/>4.1. Урок заканчивается подведением итогов работы, сообщаются оценки, выдаётся домашнее задание, после чего учащиеся<text:s/>убирают свои рабочие места.<text:line-break/>5. ТРЕБОВАНИЯ  БЕЗОПАСНОСТИ  В АВАРИЙНЫХ СИТУАЦИЯХ.<text:line-break/>5.1. В процессе работы предупреждать возникновение аварийных ситуаций:<text:line-break/>- не оставлять включённым утюг, электроплиты, электронагревательные приборы, электрической машинки.<text:line-break/>- ставить утюг на подставку;<text:line-break/>- следить за исправностью электрических приборов.</text:p>
      <text:p text:style-name="P54">5.2. В случае пожара или иного стихийного бедствия перед эвакуацией отключить электроприборы. В случае бедствия они могут стать причиной поражения током, огнём или дымом.</text:p>
      <text:p text:style-name="P55"/>
      <text:p text:style-name="P56">Инструктаж<text:s/>на рабочем месте (первичный, повторный) для работы с тканью и приготовление пищи</text:p>
      <text:p text:style-name="P57"><text:line-break/>1. ОБЩИЕ  ПОЛОЖЕНИЯ.<text:line-break/><text:line-break/>1.1 Данная инструкция разработана для учеников 5-9 кл. школы Учащиеся в течении учебного года занимаются соответственно программы по обслуживающему труду для средней школы.<text:line-break/>1 четверть - приготовление пищи,<text:line-break/>2-4 четверть - работа с тканью, и т.п.<text:line-break/>место занятий - кабинет.<text:line-break/>1.2. На первых уроках и в дальнейшем учащиеся проходят инструктаж по технике безопасности. Учитель обслуживающего труда знакомит с программным материалом всего учебного года и по данной четверти, с требованиями к уроку, что нужно иметь на уроках обслуживающего труда, с формой, санитарно-гигиеническими нормами, с требованиями к дисциплине и организации учащихся на уроке.<text:line-break/>1.3. В течение учебного процесса проводится текущий инструктаж по технике безопасности с целью ознакомления со способами предупреждения травмы.<text:line-break/>1.4. Во время занятий учащиеся находятся на уроке в форме. Урок начинается и заканчивается по звонку согласно расписанию.<text:line-break/><text:line-break/>2. ТРЕБОВАНИЯ  БЕЗОПАСНОСТИ  ПЕРЕД  НАЧАЛОМ  УРОКА.<text:line-break/><text:line-break/>2.1. Перед началом урока учащиеся готовятся к уроку, надевают <text:s/>установленную форму или фартуки.</text:p>
      <text:soft-page-break/>
      <text:p text:style-name="P58"><text:span text:style-name="T59"> </text:span><text:span text:style-name="T60">2.2. Урок начинается по звонку.</text:span><text:span text:style-name="T61"><text:line-break/></text:span><text:span text:style-name="T62"><text:line-break/></text:span><text:span text:style-name="T63">3. ТРЕБОВАНИЯ  БЕЗОПАСНОСТИ  НА УРОКЕ.</text:span><text:span text:style-name="T64"><text:line-break/></text:span><text:span text:style-name="T65"><text:line-break/></text:span><text:span text:style-name="T66">3.1. На уроках обслуживающего труда учащи</text:span><text:span text:style-name="T67">еся выполняют программные виды работ, согласно которым получают текущие, итоговые и четвертные оценки. В подготовительной части урока учащиеся получают знания о безопасной организации труда, о приёмах и методах безопасности работы. В течение урока учащиеся</text:span><text:span text:style-name="T68"><text:s/>должны придерживаться следующих правил:</text:span><text:span text:style-name="T69"><text:line-break/></text:span><text:span text:style-name="T70">· не начинать занятия без разрешения учителя;</text:span><text:span text:style-name="T71"><text:line-break/></text:span><text:span text:style-name="T72">· соблюдать все правила техники безопасности при работе с плитой и швейной ашиной.</text:span><text:span text:style-name="T73"><text:line-break/></text:span><text:span text:style-name="T74">· самовольно не покидать место работы;</text:span><text:span text:style-name="T75"><text:line-break/></text:span><text:span text:style-name="T76">· не выполнять другие действия без разрешения у</text:span><text:span text:style-name="T77">чителя;</text:span><text:span text:style-name="T78"><text:line-break/></text:span><text:span text:style-name="T79">· соблюдать правила и нормы поведения, беречь школьный инструмент и материалы.</text:span></text:p>
      <text:p text:style-name="P80"><text:span text:style-name="T81"><text:line-break/></text:span><text:span text:style-name="T82">4. ТРЕБОВАНИЯ  БЕЗОПАСНОСТИ  ПО  ОКОНЧАНИИ  УРОКА.</text:span><text:span text:style-name="T83"><text:line-break/></text:span><text:span text:style-name="T84"><text:line-break/></text:span><text:span text:style-name="T85">4.1. Урок заканчивается подведением итогов работы, сообщаются оценки, выдаётся домашнее задание, после чего учащиеся</text:span><text:span text:style-name="T86"><text:s/>убирают свои рабочие места.</text:span><text:span text:style-name="T87"><text:line-break/></text:span><text:span text:style-name="T88"><text:line-break/></text:span><text:span text:style-name="T89">5. ТРЕБОВАНИЯ  БЕЗОПАСНОСТИ  В АВАРИЙНЫХ СИТУАЦИЯХ.</text:span><text:span text:style-name="T90"><text:line-break/></text:span><text:span text:style-name="T91"><text:line-break/></text:span><text:span text:style-name="T92">В процессе работы предупреждать возникновение аварийных ситуаций:</text:span><text:span text:style-name="T93"><text:line-break/></text:span><text:span text:style-name="T94">- не оставлять утюг включённым;</text:span><text:span text:style-name="T95"><text:line-break/></text:span><text:span text:style-name="T96">- ставить утюг на подставку;</text:span><text:span text:style-name="T97"><text:line-break/></text:span><text:span text:style-name="T98">- следить за исправностью электрических прибор</text:span><text:span text:style-name="T99">ов.</text:span><text:span text:style-name="T100"><text:line-break/></text:span><text:span text:style-name="T101"><text:line-break/></text:span><text:span text:style-name="T102">На занятиях в мастерских со слесарным или столярным инструментом</text:span></text:p>
      <text:p text:style-name="P103"><text:span text:style-name="T104"> </text:span><text:span text:style-name="T105"><text:line-break/></text:span><text:span text:style-name="T106">1. ОБЩИЕ ПОЛОЖЕНИЯ</text:span><text:span text:style-name="T107"><text:line-break/></text:span><text:span text:style-name="T108">1.1. Данная инструкция разработана для учащихся 5- 11 классов, занимающихся в кабинете «Обслуживающего труда».</text:span><text:span text:style-name="T109"><text:line-break/></text:span><text:span text:style-name="T110">1.2. Выполнение данной инструкции является<text:s/></text:span><text:span text:style-name="T111">обязательным для всех учащихся, находящихся в данном кабинете.</text:span><text:span text:style-name="T112"><text:line-break/></text:span><text:span text:style-name="T113">1.3. Выполнять работы, не связанные с заданием и указаниями учителя строго запрещается.</text:span><text:span text:style-name="T114"><text:line-break/></text:span><text:span text:style-name="T115">1.4. Проведение инструктажа и проверка знаний по охране труда проводится в объеме учебной программы и офо</text:span><text:span text:style-name="T116">рмляется соответственно в журнале инструктажа.</text:span><text:span text:style-name="T117"><text:line-break/></text:span><text:span text:style-name="T118">1.5. К работе допускаются учащиеся, которые прошли мед. осмотр, инструктаж по охране труда и о безопасных методах работы.</text:span><text:span text:style-name="T119"><text:line-break/></text:span><text:span text:style-name="T120">2. ТРЕБОВАНИЯ  БЕЗОПАСНОСТИ  ПЕРЕД  НАЧАЛОМ  РАБОТЫ</text:span><text:span text:style-name="T121"><text:line-break/></text:span><text:span text:style-name="T122">2.1. Приходить на урок за 10 минут<text:s/></text:span><text:span text:style-name="T123">до звонка.</text:span><text:span text:style-name="T124"><text:line-break/></text:span><text:span text:style-name="T125">2.2. Открывает кабинет учитель.</text:span><text:span text:style-name="T126"><text:line-break/></text:span><text:soft-page-break/><text:span text:style-name="T127">2.3. Входить и выходить из кабинета спокойно, согласно правилам</text:span><text:span text:style-name="T128"><text:line-break/></text:span><text:span text:style-name="T129">внутреннего распорядка.</text:span><text:span text:style-name="T130"><text:line-break/></text:span><text:span text:style-name="T131">2.4. Садится на свое место, согласно схеме посадки, установленной учителем.</text:span><text:span text:style-name="T132"><text:line-break/></text:span><text:span text:style-name="T133">2.5. Приготовить к уроку свое рабочее место. На р</text:span><text:span text:style-name="T134">абочем месте ничего не должно быть лишнего. Инструменты на столе располагайте так, что бы предотвратить их падение.</text:span><text:span text:style-name="T135"><text:line-break/></text:span><text:span text:style-name="T136">2.6. Надеть спецодежду, волосы спрятать под головной убор (косынка, берет).</text:span><text:span text:style-name="T137"><text:line-break/></text:span><text:span text:style-name="T138">2.7. Не загромождать проходы между столами посторонними предмета</text:span><text:span text:style-name="T139">ми.</text:span><text:span text:style-name="T140"><text:line-break/></text:span><text:span text:style-name="T141">3. ТРЕБОВАНИЯ БЕЗОПАСНОСТИ  ВО ВРЕМЯ РАБОТЫ</text:span><text:span text:style-name="T142"><text:line-break/></text:span><text:span text:style-name="T143">3.1. Во время работы соблюдать тишину, быть внимательными и дисциплинированными на уроке, точно выполнять указания учителя.</text:span><text:span text:style-name="T144"><text:line-break/></text:span><text:span text:style-name="T145">3.2. Соблюдать порядок на своем рабочем месте. При работе столярным или слесарным тн</text:span><text:span text:style-name="T146">струментом применять защитные очки и перчатки.<text:s/></text:span><text:span text:style-name="T147"><text:line-break/></text:span><text:span text:style-name="T148">3.3. Нельзя брать письменные принадлежности, инструменты, приспособления у одноклассников во время урока, отвлекать других учащихся.</text:span><text:span text:style-name="T149"><text:line-break/></text:span><text:span text:style-name="T150">3.4. На перемене соблюдать дисциплину и порядок.</text:span><text:span text:style-name="T151"><text:line-break/></text:span><text:span text:style-name="T152">3.5. Не открывать без разр</text:span><text:span text:style-name="T153">ешения окна и не сидеть на подоконниках.</text:span><text:span text:style-name="T154"><text:line-break/></text:span><text:span text:style-name="T155">3.6. Не играть колющими и режущими предметами (игла, спицы, ножницы, ножи).</text:span><text:span text:style-name="T156"><text:line-break/></text:span><text:span text:style-name="T157">3.7. Не пользоваться посторонними предметами, представляющими опасность</text:span><text:span text:style-name="T158"><text:line-break/></text:span><text:span text:style-name="T159">для жизни детей (фонарики, петарды).</text:span><text:span text:style-name="T160"><text:line-break/></text:span><text:span text:style-name="T161">3.8. Бережно относитесь к имущ</text:span><text:span text:style-name="T162">еству, находящемуся в кабинете, не рисовать на партах.</text:span><text:span text:style-name="T163"><text:line-break/></text:span><text:span text:style-name="T164">3.9. После 2-го урока во время перемены дежурные должны проветривать кабинет и делать влажную уборку.</text:span><text:span text:style-name="T165"><text:line-break/></text:span><text:span text:style-name="T166">4. ТРЕБОВАНИЯ  БЕЗОПАСНОСТИ  ПО ОКОНЧАНИЮ РАБОТ</text:span><text:span text:style-name="T167"><text:line-break/></text:span><text:span text:style-name="T168">4.1. Не оставлять рабочего места без разрешения учи</text:span><text:span text:style-name="T169">теля.</text:span><text:span text:style-name="T170"><text:line-break/></text:span><text:span text:style-name="T171">4.2. Дежурные должны убрать кабинет, используя веник и совок.</text:span><text:span text:style-name="T172"><text:line-break/></text:span><text:span text:style-name="T173">5. ТРЕБОВАНИЯ  БЕЗОПАСНОСТИ В АВАРИЙНЫХ СИТУАЦИЯХ</text:span><text:span text:style-name="T174"><text:line-break/></text:span><text:span text:style-name="T175">5.1. При выявлении неисправностей в электрических устройствах, другом оборудовании кабинета, а также при выявлении пожара, нарушение норм</text:span><text:span text:style-name="T176"><text:line-break/></text:span><text:span text:style-name="T177">безопасности, травмировании учащихся немедленно сообщить об этом учителю или дежурному администратору.</text:span><text:span text:style-name="T178"><text:line-break/></text:span><text:span text:style-name="T179">5.2. Не устранять неисправности самостоятельно.</text:span><text:span text:style-name="T180"><text:line-break/></text:span><text:span text:style-name="T181">5.3. Порядок действий при возникновении пожара:</text:span><text:span text:style-name="T182"><text:line-break/></text:span><text:span text:style-name="T183">- эвакуация из кабинета проходит согласно плана эвакуации</text:span><text:span text:style-name="T184"><text:s/>школы;</text:span><text:span text:style-name="T185"><text:line-break/></text:span><text:span text:style-name="T186">- эвакуацию проводить в следующем порядке:</text:span><text:span text:style-name="T187"><text:line-break/></text:span><text:span text:style-name="T188">- учащиеся ряда у стены, среднего ряда, ряда у окна;</text:span><text:span text:style-name="T189"><text:line-break/></text:span><text:span text:style-name="T190">- при выходе из класса соблюдать спокойствие, организованность и порядок.</text:span></text:p>
      <text:p text:style-name="P191"/>
      <text:p text:style-name="P192">При кулинарных работах</text:p>
      <text:p text:style-name="P193"/>
      <text:soft-page-break/>
      <text:list text:style-name="LFO1" text:continue-numbering="true">
        <text:list-item>
          <text:p text:style-name="P194">ОБЩИЕ ПОЛОЖЕНИЯ<text:line-break/>1.1. К выполнения кулинарных работ<text:s/>допускаются учащиеся с 5-го класса, прошедшие медицинский осмотр, изучившие правила безопасной работы и инструктаж по охране труда, имеющие знания выполняемого вида работ, одетые в рабочую форму.<text:line-break/>1.2. Опасные производственные факторы:<text:line-break/>- порезы рук ножом при неаккуратном обращении с ним; - травмирование пальцев рук при работе с мясорубкой и тёркой; - ожоги горячей жидкостью или паром; - поражение электрическим током при пользовании электроплитами.<text:line-break/>1.3. При выполнении кулинарных работ используется специальная<text:s/>одежда для учащихся: индивидуальный хлопчатобумажный халат или фартук с нарукавниками и головной убор (колпак или косынка).<text:line-break/>1.4. При получении учащимися травмы, оказать первую помощь пострадавшему, сообщить об этом администрации учреждения и родителям пострадавшего, при необходимости отправить его в ближайшее лечебное учреждение.<text:line-break/>1.5. После выполнения кулинарных работ тщательно вымыть руки.</text:p>
        </text:list-item>
      </text:list>
      <text:p text:style-name="P195"/>
      <text:list text:style-name="LFO2" text:continue-numbering="true">
        <text:list-item>
          <text:p text:style-name="P196">ТРЕБОВАНИЯ БЕЗОПАСНОСТИ ПЕРЕД НАЧАЛОМ РАБОТ<text:line-break/>2.1. Надеть спецодежду, волосы заправить под косынку или колпак.<text:line-break/>2.2. Проверить исправность кухонного инвентаря и его маркировку.<text:line-break/>2.3. Проверить целостность эмалированной посуды, отсутствие сколов эмали, а также отсутствие трещин и сколов столовой посуды.<text:line-break/>2.4. Включить вытяжную вентиляцию и убедиться в её нормальном функционировании.</text:p>
        </text:list-item>
      </text:list>
      <text:list text:style-name="LFO3" text:continue-numbering="true">
        <text:list-item>
          <text:p text:style-name="P197">ТРЕБОВАНИЯ БЕЗОПАСНОСТИ ВО ВРЕМЯ РАБОТЫ<text:line-break/>3.1. Перед включением кухонной электроплиты убедиться в наличии и исправности заземления её корпуса и встать на диэлектрический коврик.<text:line-break/>3.2. Перед включением настольной электроплитки в сеть проверить исправность шнура питания и вилки, установить плитку на огнеупорную подставку. Не пользоваться электроплиткой с открытой спиралью.<text:line-break/>3.2 Для приготовления пищи использовать эмалированную посуду или посуду из нержавеющей стали. Не рекомендуется использовать алюминиевую посуду. Запрещается пользоваться пластмассовой посудой.<text:line-break/>3.3. Соблюдать осторожность при чистке овощей. Картофель чистить желобковым ножом, рыбу – скребком.<text:line-break/>3.4. Хлеб, гастрономические изделия, овощи и другие продукты нарезать хорошо наточенными ножами на разделочных досках, соблюдая правильные приёмы резания: пальцы левой руки должны быть согнуты и находиться на некотором расстоянии от<text:s/>лезвия ножа. Сырые и варёные овощи, мясо, рыбу, хлеб нарезать на разных разделочных досках в соответствии с их маркировкой.<text:line-break/>3.5. При работе с мясорубкой мясо и другие продукты проталкивать в мясорубку не руками, а специальным деревянным пестиком.<text:line-break/>3.6. Соблюдать осторожность при работе с ручными тёрками, надёжно удерживать обрабатываемые продукты, не обрабатывать мелкие части.<text:line-break/>3.7. Передавать ножи, вилки друг другу только ручками вперёд.<text:line-break/>3.8.Пищевые отходы для временного их хранения убирать в урну с крышкой.<text:line-break/>3.9. Следить, чтобы при закипании содержимое посуды не выливалось через край, крышки горячей посуды брать<text:s/><text:soft-page-break/>полотенцем или использовать прихватки и открывать от себя, чтобы не получить ожоги паром.<text:line-break/>3.10. Сковородки ставить и снимать с кухонной электроплиты с помощью сковородников.</text:p>
        </text:list-item>
      </text:list>
      <text:list text:style-name="LFO4" text:continue-numbering="true">
        <text:list-item>
          <text:p text:style-name="P198">ТРЕБОВАНИЯ  БЕЗОПАСНОСТИ  ПО ОКОНЧАНИЮ РАБОТ<text:line-break/>4.1. Выключить кухонную электроплиту и после её остывании вымыть её горячей водой.<text:line-break/>4.2 Не выключать вилку из штепсельной розетки рывком за шнур.<text:line-break/>4.3 Выключить вытяжную вентиляцию.<text:line-break/>4.4. Тщательно вымыть рабочие столы, посуду и кухонный инвентарь.<text:line-break/>4.5. Вынести мусор, отходы и очистки в отведённое место.<text:line-break/>4.5. Снять спецодежду и принять душ или тщательно вымыть лицо и руки с мылом.<text:line-break/>4.6. Привести в порядок рабочее место.</text:p>
        </text:list-item>
      </text:list>
      <text:p text:style-name="P199"/>
      <text:list text:style-name="LFO5" text:continue-numbering="true">
        <text:list-item>
          <text:p text:style-name="P200">ТРЕБОВАНИЯ  БЕЗОПАСНОСТИ  В АВАРИЙНОЙ СИТУАЦИИ<text:line-break/>5.1. При неисправности кухонного инвентаря, затупления разделочных ножей, немедленно прекратить работу и сообщить учителю об аварийной ситуации.<text:line-break/>5.2. При разливе жидкости, жира немедленно убирать её с пола.<text:line-break/>5.3. В случае, если разбилась столовая посуда, осколки её не убирать с пола руками, а пользоваться веником или щёткой и совком.<text:line-break/>5.3. Тщательно<text:s/>вымыть рабочие столы, посуду и кухонный инвентарь.<text:line-break/>5.4. Снять спецодежду и принять душ или тщательно вымыть лицо и руки с мылом.<text:line-break/>5.5. Выключить вытяжную вентиляцию.</text:p>
        </text:list-item>
      </text:list>
      <text:list text:style-name="LFO6" text:continue-numbering="true">
        <text:list-item>
          <text:p text:style-name="P201">Оказать первую помощь пострадавшим.</text:p>
        </text:list-item>
      </text:list>
      <text:p text:style-name="P202"/>
      <text:p text:style-name="P203">При использовании электроплит</text:p>
      <text:p text:style-name="P204">1. ОБЩИЕ ПОЛОЖЕНИЯ<text:line-break/>1.1.<text:s/>Инструкция предназначена для учащихся на уроках трудового обучения при работе с использованием электрических плит.<text:line-break/>1.2. Работы с электроплитами предусматривают использование электрического тока высокого напряжения (220-380 В)</text:p>
      <text:p text:style-name="P205">1.3. Рабочее место должно быть<text:s/>оборудовано защитными приспособлениями (резиновые коврики).<text:line-break/>1.4. К самостоятельной работе с кухонной электроплитой допускаются учащиеся, прошедшие медосмотр, изучившие правила безопасной работы и инструктаж по охране труда, имеющие знания выполняемого вида работ, одетые в рабочую форму.</text:p>
      <text:p text:style-name="P206">1.5. Опасные производственные факторы:<text:line-break/>- термические ожоги при касании руками нагретой электроплиты, а также горячей жидкостью или паром;<text:line-break/>- поражение электрическим током при неисправном заземлении корпуса электроплиты и отсутствии диэлектрического коврика.</text:p>
      <text:p text:style-name="P207">1.6. При работе с кухонной электроплитой пищеблок должен быть обеспечен углекислотным или порошковым огнетушителем, а также аптечкой с необходимым набором медикаментов, перевязочных и противоожоговых средств.<text:line-break/>1.7. При работе с кухонной электроплитой используется специальная одежда для учащихся: индивидуальный халат или фартук с нарукавниками и головной убор (колпак или косынка), а также средства индивидуальной защиты: диэлектрический коврик.</text:p>
      <text:soft-page-break/>
      <text:p text:style-name="P208">2. ТРЕБОВАНИЯ БЕЗОПАСНОСТИ ПЕРЕД<text:s/>НАЧАЛОМ РАБОТ<text:line-break/>2.1. Надеть спецодежду, волосы заправить под косынку или колпак, убедиться в наличии на полу около электроплиты диэлектрических ковриков.<text:line-break/>2.2. Проверить наличие и целостность ручек пакетных переключателей, а также надёжность подсоединения защитного заземления к корпусу электроплиты.<text:line-break/>2.3. Проверить исправность сетевого шнура и вилки, не пользоваться электроплитками с открытой спиралью.<text:line-break/>2.4. При включении электроплитки в розетку следить за тем, чтобы штыри вилки полностью вошли в гнезда розетки.<text:line-break/>2.5. Включить вытяжную вентиляцию и убедиться в её нормальном функционировании.<text:line-break/>3. ТРЕБОВАНИЯ БЕЗОПАСНОСТИ ВО ВРЕМЯ РАБОТЫ<text:line-break/>3.1. Встань на диэлектрический коврик и включить кухонную электроплиту, убедиться в нормальной работе нагревательных элементов.<text:line-break/>3.2<text:s/>Для приготовления пищи использовать эмалированную посуду или посуду из нержавеющей стали. Не рекомендуется использовать алюминиевую посуду. Не пользоваться эмалированной посудой со сколами эмали.</text:p>
      <text:p text:style-name="P209">3.3. Кастрюли, баки заполнять жидкостью не более на 3/4 их<text:s/>объёма, чтобы при закипании жидкость не выплёскивалась и не заливала электроплиту. Следить, чтобы на нагревательные приборы не попадали жир и сахар.<text:line-break/>3.4. Крышки горячей посуды брать полотенцем или использовать прихватки и открывать от себя, чтобы не получить ожоги паром.<text:line-break/>3.5. При снимании посуды с горячей жидкостью соблюдать осторожность, брать её за ручки, используя полотенце или прихватки. Баки ёмкостью более 10 л снимать с электроплиты и ставить на неё вдвоём.<text:line-break/>3.6. Для предотвращения ожогов рук при перемешивании горячей жидкости в посуде использовать ложки, половники с длинными ручками.<text:line-break/>3.7 Сковородки ставить и снимать с кухонной электроплиты с помощью сковородников.<text:line-break/>3.8. Не касаться мокрыми руками сетевого шнура, рукоятки переключателя.<text:line-break/>3.9. Остерегаться<text:s/>одновременного прикасания руками к металлическим частям электроплитки, водопроводным кранам, трубам отопления и др. заземленной арматуре.<text:line-break/>3.10. Не загромождать плиту, не ставить тяжелые предметы на дверцу духового шкафа.<text:line-break/>4. ТРЕБОВАНИЯ БЕЗОПАСНОСТИ ПО ОКОНЧАНИЮ РАБОТ<text:line-break/>4.1. Выключить кухонную электроплиту и после её остывании вымыть её горячей водой.<text:line-break/>4.2  Не выключать вилку из штепсельной розетки рывком за шнур.<text:line-break/>4.3 Выключить вытяжную вентиляцию.<text:line-break/>4.4. Не класть шнур с вилкой на электроплиту, избегать прикосновений к горячим частям плиты.<text:line-break/>4.5. Снять спецодежду и принять душ или тщательно вымыть лицо и руки с мылом.<text:line-break/>4.6. Привести в порядок рабочее место.<text:line-break/>5. ТРЕБОВАНИЯ БЕЗОПАСНОСТИ В АВАРИЙНОЙ СИТУАЦИИ<text:line-break/>5.1. Немедленно прекратить работу и сообщить учителю об аварийной ситуации.<text:line-break/>5.2. Отключить рубильник, обесточить электросеть.<text:line-break/>5.3. Выключить кухонную электроплиту и после её остывании вымыть её горячей водой.<text:line-break/><text:soft-page-break/>5.4. Снять спецодежду и принять душ или тщательно вымыть лицо и руки с мылом.<text:line-break/>5.5. Оказать первую помощь пострадавшим.</text:p>
      <text:p text:style-name="P210"/>
      <text:p text:style-name="P211"/>
      <text:p text:style-name="P212"/>
      <text:p text:style-name="P213"/>
      <text:p text:style-name="P214"/>
      <text:p text:style-name="P215">При работах на металлорежущих станках и с режущим инструментом.</text:p>
      <text:p text:style-name="P216">1. ОБЩИЕ ПОЛОЖЕНИЯ<text:line-break/><text:line-break/>1.1. Инструкция предназначена для учащихся на уроках трудового обучения при работе с режущими инструментами по кулинарной обработке продуктов.<text:line-break/>1.2. Работы с<text:s/>режущими инструментами предусматривают использование кухонных ножей, мясорубки, скребка для чистки рыбы, терки и др.<text:line-break/>1.3. Рабочее место должно быть оборудовано столом, разделочными досками, комплектом режущего инструмента.<text:line-break/>1.4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ю форму.<text:line-break/>1.5. Рабочая форма для учащихся: индивидуальный халат или фартук с нарукавниками и головной убор (берет или косынка).<text:line-break/><text:line-break/>2. ТРЕБОВАНИЯ БЕЗОПАСНОСТИ ПЕРЕД НАЧАЛОМ РАБОТ<text:line-break/><text:line-break/>2.1. Подготовить рабочий стол и разделочную доску к работе.<text:line-break/>2.2. Проверить исправность и правильность заточки инструмента.<text:line-break/><text:line-break/>3. ТРЕБОВАНИЯ БЕЗОПАСНОСТИ ВО ВРЕМЯ РАБОТЫ<text:line-break/><text:line-break/>3.1. При пользовании режущим инструментом быть максимально внимательным и дисциплинированным.<text:line-break/>3.2. Использовать инструменты только по их прямому назначению, не пользоваться неисправным инструментом.<text:line-break/>3.3. Во время нарезки применять безопасные приемы работы, показанные учителем.<text:line-break/>3.4. При использовании мясорубки продукты подавать деревянной лопаткой.<text:line-break/>3.5. При работе с ручной теркой прочно удерживать обрабатываемые продукты, не тереть слишком маленькие части.<text:line-break/>3.6. Передавать колющие, режущие инструменты рукояткой вперед.<text:line-break/><text:line-break/><text:line-break/>4. ТРЕБОВАНИЯ БЕЗОПАСНОСТИ ПО ОКОНЧАНИЮ РАБОТ<text:line-break/><text:line-break/>4.1. Соблюдая осторожность, очистить и вымыть режущие инструменты.<text:line-break/>4.2. Сложить ножи в специально отведенное место.<text:line-break/><text:soft-page-break/>4.3. Привести в порядок рабочее место.<text:line-break/><text:line-break/>5. ТРЕБОВАНИЯ БЕЗОПАСНОСТИ В АВАРИЙНОЙ СИТУАЦИИ<text:line-break/><text:line-break/>5.1. Немедленно прекратить<text:s/>работу и сообщить учителю об аварийной ситуации.<text:line-break/>5.2. Оказать первую помощь пострадавшим.</text:p>
      <text:p text:style-name="P217"/>
      <text:p text:style-name="P218"/>
      <text:p text:style-name="P219">При работе с утюгом</text:p>
      <text:p text:style-name="P220"/>
      <text:list text:style-name="LFO7" text:continue-numbering="true">
        <text:list-item>
          <text:p text:style-name="P221">ОБЩИЕ ПОЛОЖЕНИЯ<text:line-break/>1.1. Инструкция предназначена для учащихся на уроках трудового обучения при работе с утюгом.<text:line-break/>1.2. Работа с утюгом предусматривает использование электрического тока напряжением 220 В.<text:line-break/>1.3. К работе с электрическим утюгом допускаются учащиеся с 5-го класса, прошедшие медицинский осмотр, изучившие правила безопасной работы, прошедшие инструктаж по охране труда, имеющие знания выполняемого вида работ, одетые в рабочую форму.<text:line-break/>1.4. Опасные производственные факторы:<text:line-break/>- ожоги рук при касании нагретых металлических частей утюга или паром при обильном смачивании материала;<text:line-break/>- возникновение пожара при составлении включенного в сеть утюга без присмотра;<text:line-break/>- поражение электрическим током.<text:line-break/>1.5. Рабочее место должно быть оборудовано защитными приспособлениями (резиновый коврик, несгораемая подставка под утюг).<text:line-break/>1.6. При работе с электрическим утюгом используется специальная одежда: индивидуальный хлопчатобумажный халат или фартук с нарукавниками и головной убор (берет или косынка), а также диэлектрический коврик.<text:line-break/>1.7. При получении учащимися травмы, оказать первую помощь пострадавшему, сообщить об этом администрации учреждения и родителям пострадавшего, при необходимости отправить его в ближайшее лечебное учреждение.<text:line-break/>2. ТРЕБОВАНИЯ БЕЗОПАСНОСТИ ПЕРЕД НАЧАЛОМ РАБОТ<text:line-break/>2.1. Проверить исправность сетевого шнура и вилки.<text:line-break/>2.2. Поместить шнур в специальный держатель.<text:line-break/>2.3. Надеть спецодежду, волосы убрать под косынку.<text:line-break/>2.4. Убедиться в наличии термостойкости подставки для утюга и диэлектрического коврика на полу около места для выполнения влажно-тепловых работ.<text:line-break/>3. ТРЕБОВАНИЯ БЕЗОПАСНОСТИ ВО ВРЕМЯ РАБОТЫ<text:line-break/>3.1. Включать электрический утюг в сеть и выключать сухими руками. Не касаться мокрыми руками сетевого шнура, рукоятки переключателя.<text:line-break/>3.2. Работать с утюгом, стоя на резиновом коврике.<text:line-break/>3.3. Остерегаться одновременного прикасания руками к утюгу и трубам отопления и др. заземленной арматуре.<text:line-break/>3.4. Следить за правильным выбором режима работы утюга.<text:line-break/><text:soft-page-break/>3.5. При работе следить за тем, чтобы горячая подошва утюга не касалась электрического шнура.<text:line-break/>3.6. Во избежание пожара не оставлять включенный в сеть электрический утюг без присмотра.<text:line-break/>3.7. Во избежание ожогов рук не касаться горячих металлических частей утюга и не смачивать обильно материал водой.<text:line-break/>3.8. Следить за нормальной работой утюга, отключать электрический утюг от сети только за вилку, а не дёргать шнур.<text:line-break/>4. ТРЕБОВАНИЯ БЕЗОПАСНОСТИ ПО ОКОНЧАНИЮ РАБОТ<text:line-break/>4.1. Отключить электрический утюг от электросети, не выключать вилку из штепсельной розетки рывком за шнур.<text:line-break/>4.2. Не класть шнур с вилкой на утюг, избегать прикосновений к горячим<text:line-break/>частям утюга.<text:line-break/>4.3. Привести в порядок рабочее место.<text:line-break/>4.4. Снять спецодежду и вымыть руки.<text:line-break/>5. ТРЕБОВАНИЯ БЕЗОПАСНОСТИ В АВАРИЙНОЙ СИТУАЦИИ<text:line-break/>5.1. при возникновении неисправности в работе электрического утюга, появлении искрения и т.д., немедленно прекратить работу, отключить утюг и сообщить учителю об аварийной ситуации.<text:line-break/>5.2. Отключить рубильник, обесточить<text:s/>электросеть.<text:line-break/>5.3. При получении травмы оказать первую помощь пострадавшим, сообщить об этом администрации учреждения, при необходимости отправить пострадавшего в ближайшее лечебное учреждение.</text:p>
        </text:list-item>
      </text:list>
      <text:p text:style-name="P222"/>
      <text:p text:style-name="P223"/>
      <text:p text:style-name="P224"/>
      <text:p text:style-name="P225"/>
      <text:p text:style-name="P226">При работе с тканью</text:p>
      <text:p text:style-name="P227"/>
      <text:p text:style-name="P228">1. ОБЩИЕ ПОЛОЖЕНИЯ<text:line-break/>1.1. Инструкция<text:s/>предназначена для учащихся на уроках трудового обучения при работе с тканью.<text:line-break/>1.2. К выполнения работ с тканью допускаются учащиеся с 5-го класса, прошедшие медицинский осмотр, изучившие правила безопасной работы и инструктаж по охране труда, имеющие знания<text:s/>выполняемого вида работ, одетые в рабочую форму.<text:line-break/>1.1. Опасные производственные факторы:<text:line-break/>- уколы пальцев рук иголками и булавками при работе без напёрстка;<text:line-break/>- травмирование рук при неаккуратном обращении с ножницами и при работе на швейной машине;<text:line-break/>- поражение электрическим током при работе на электрической швейной машине.<text:line-break/>1.2. При выполнении работ с тканью используется специальная одежда для учащихся: индивидуальный хлопчатобумажный халат или фартук с нарукавниками и головной убор (колпак или косынка). При работе на электрической швейной машине используется диэлектрический коврик.<text:line-break/>1.3. При получении учащимися травмы, оказать первую помощь пострадавшему, сообщить об этом администрации учреждения и родителям пострадавшего, при необходимости отправить его в ближайшее лечебное учреждение.<text:line-break/>1.4. После выполнения работ с тканью тщательно вымыть руки.<text:line-break/>2. ТРЕБОВАНИЯ БЕЗОПАСНОСТИ ПЕРЕД НАЧАЛОМ РАБОТ<text:line-break/>2.1. Надеть спецодежду, волосы заправить под косынку или колпак.<text:line-break/><text:soft-page-break/>2.2. Проверить отсутствие ржавых иголок и булавок.<text:line-break/>2.3. Убедиться в наличии и исправности защитного заземления (зануления) корпуса электрической швейной машины, наличие диэлектрического коврика на полу около машины.<text:line-break/>2.4. Включить вытяжную вентиляцию и убедиться в её нормальном функционировании.<text:line-break/>3. ТРЕБОВАНИЯ БЕЗОПАСНОСТИ ВО ВРЕМЯ РАБОТЫ<text:line-break/>3.1. Хранить иголки и булавки в определённом месте (подушечке, специальной коробке и пр.), не оставлять их на рабочем месте.<text:line-break/>3.2. Не пользоваться при работе ржавыми иголками и булавками, ни в коем случае не брать иголки и булавки<text:s/>в рот.<text:line-break/>3.3. Шить иголками только с напёрстком.<text:line-break/>3.4. Выкройки к ткани прикреплять острыми концами булавок в направлении от себя.<text:line-break/>3.5. Ножницы хранить в определённом месте, класть их сомкнутыми острыми концами от себя, передавать друг другу ручками вперёд.<text:line-break/>3.6. Не наклоняться близко к движущимся частям швейной машины.<text:line-break/>3.7. Не держать пальцы рук около лапки швейной машины во избежание прокола их иглой.<text:line-break/>3.8. Перед стачиванием изделия на швейной машине убедиться в отсутствии булавок или иголок на линии шва.<text:line-break/>3.9.<text:s/>не откусывать нитки зубами, а отрезать их ножницами.<text:line-break/>4. ТРЕБОВАНИЯ БЕЗОПАСНОСТИ ПО ОКОНЧАНИЮ РАБОТ<text:line-break/>4.1. отключить швейную машину от сети.<text:line-break/>4.2. Проверить наличие рабочего инструмента и привести в порядок рабочее место.<text:line-break/>4.3 Выключить вытяжную вентиляцию.<text:line-break/>4.4. Снять спецодежду и принять душ или тщательно вымыть лицо и руки с мылом.<text:line-break/>5. ТРЕБОВАНИЯ БЕЗОПАСНОСТИ В АВАРИЙНОЙ СИТУАЦИИ<text:line-break/>5.1. При неисправности в работе швейной машины, работу прекратить, отпустить педаль пуска швейной машины и сообщить об этом учителю.<text:s/>Работу продолжать после устранения неисправности.<text:line-break/>5.2. В случае поломки швейной иглы или булавки, обломки их не бросать на пол, а убирать в урну.<text:line-break/>5.3. При получении травмы оказать первую помощь пострадавшему, сообщить об этом администрации учреждения, при<text:s/>необходимости отправить пострадавшего в ближайшее лечебное учреждение.</text:p>
      <text:p text:style-name="P229"/>
      <text:p text:style-name="P230">При работе с ножницами</text:p>
      <text:p text:style-name="P231">1. ОБЩИЕ ПОЛОЖЕНИЯ<text:line-break/><text:line-break/>1.1. Инструкция предназначена для учащихся на уроках трудового обучения при работе с ножницами.<text:line-break/>1.2. Рабочее место должно быть оборудовано специальными коробками или подставками.<text:line-break/>1.3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ю форму.<text:line-break/>1.4. Рабочая форма для учащихся: индивидуальный халат или фартук с нарукавниками и головной убор (берет или косынка).<text:line-break/><text:line-break/>2. ТРЕБОВАНИЯ БЕЗОПАСНОСТИ ПЕРЕД НАЧАЛОМ РАБОТ<text:line-break/><text:soft-page-break/><text:line-break/>2.1. Подготовить рабочее место.<text:line-break/>2.2. Ножницы должны быть хорошо отрегулированы и заточены.<text:line-break/>2.3. Хранить ножницы в определенном месте<text:s/>(коробке или подставе).<text:line-break/><text:line-break/>3. ТРЕБОВАНИЯ БЕЗОПАСНОСТИ ВО ВРЕМЯ РАБОТЫ<text:line-break/><text:line-break/>3.1. При пользовании ножницами будьте максимально внимательны и<text:line-break/>дисциплинированы.<text:line-break/>3.2. Передавая ножницы, держать их за сомкнутые лезвия.<text:line-break/>3.3. Ножницы класть справа сомкнутыми лезвиями направленными от себя.<text:line-break/>3.4. При резании узкое лезвие ножниц должно быть внизу.<text:line-break/><text:line-break/>4. ТРЕБОВАНИЯ БЕЗОПАСНОСТИ ПО ОКОНЧАНИЮ РАБОТ<text:line-break/><text:line-break/>4.1. Соблюдая осторожность, сложите ножницы в рабочие коробки или специальную подставку.<text:line-break/>4.2. Приведите в порядок рабочее место.<text:line-break/><text:line-break/><text:line-break/>5. ТРЕБОВАНИЯ БЕЗОПАСНОСТИ В АВАРИЙНОЙ СИТУАЦИИ<text:line-break/><text:line-break/>5.1. Немедленно прекратить работу и сообщить учителю об аварийной ситуации.<text:line-break/>5.2. Оказать первую помощь пострадавшим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>При работе с ручной иглой</text:p>
      <text:p text:style-name="P239"/>
      <text:p text:style-name="P240">1. ОБЩИЕ ПОЛОЖЕНИЯ<text:line-break/><text:line-break/>1.1. Инструкция предназначена для учащихся на уроках трудового обучения при работе с иглами и булавками.<text:line-break/>1.2. Рабочее место должно быть оборудовано специальными коробками и подушечками для хранения иголок и булавок.<text:line-break/>1.3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ю форму.<text:line-break/>1.4. Рабочая форма для учащихся: индивидуальный халат или фартук с нарукавниками и головной убор (берет или косынка).<text:line-break/><text:soft-page-break/><text:line-break/>2. ТРЕБОВАНИЯ БЕЗОПАСНОСТИ ПЕРЕД НАЧАЛОМ РАБОТ<text:line-break/><text:line-break/>2.1. Расположить коробку или подушечку для иголок и булавок в месте установленном<text:line-break/>учителем.<text:line-break/>2.2. Убедиться в отсутствии ржавых и гнутых иголок и булавок.<text:line-break/>2.3. В случае обнаружения непригодных для работы иголок и булавок сдать их учителю.<text:line-break/><text:line-break/>3. ТРЕБОВАНИЯ БЕЗОПАСНОСТИ ВО ВРЕМЯ РАБОТЫ<text:line-break/><text:line-break/>3.1. Шить с наперстком.<text:line-break/>3.2. Прикреплять выкройки к ткани острыми концами булавок от себя.<text:line-break/>3.3. Не брать иголки и булавки в рот, не вкалывать в одежду.<text:line-break/>3.4. Не оставлять иголки и булавки на рабочей поверхности стола<text:line-break/><text:line-break/>4.<text:s/>ТРЕБОВАНИЯ БЕЗОПАСНОСТИ ПО ОКОНЧАНИЮ РАБОТ<text:line-break/><text:line-break/>4.1. Убрать все иголки и булавки в специальные коробки и подушечки.<text:line-break/>4.2. Сдать коробки с иголками и булавками учителю или сложить в отведенные для этого места.<text:line-break/><text:line-break/>5. ТРЕБОВАНИЯ БЕЗОПАСНОСТИ В АВАРИЙНОЙ СИТУАЦИИ<text:line-break/><text:line-break/>5.1. Немедленно прекратить работу и сообщить учителю об аварийной ситуации.<text:line-break/>5.2. Оказать первую помощь пострадавшим.<text:line-break/></text:p>
      <text:p text:style-name="P241">3.1. Соблюдать правильную осанку, следить за правильным положением рук.<text:line-break/>3.2. Не отвлекать внимание работающих за машиной посторонними разговорами, не<text:line-break/>передавать через них предметы.<text:line-break/>3.3. Не бросать на пол отработанные и поломанные иглы.<text:line-break/>3.4. Остерегаться движущихся частей машины.<text:line-break/><text:line-break/>4. ТРЕБОВАНИЯ БЕЗОПАСНОСТИ ПО ОКОНЧАНИЮ РАБОТ<text:line-break/><text:line-break/>4.1. Убрать рабочие инструменты в специально отведенные места.<text:line-break/>4.2.<text:s/>Привести в порядок рабочее место.<text:line-break/><text:line-break/>5. ТРЕБОВАНИЯ БЕЗОПАСНОСТИ В АВАРИЙНОЙ СИТУАЦИИ<text:line-break/><text:line-break/><text:soft-page-break/>5.1. Немедленно прекратить работу и сообщить учителю об аварийной ситуации.<text:line-break/>5.2. Оказать первую помощь пострадавшим.</text:p>
      <text:p text:style-name="P242"/>
      <text:p text:style-name="P243"><text:span text:style-name="T244">При работе со швейной машиной с электроприводом.</text:span><text:span text:style-name="T245"><text:line-break/></text:span><text:span text:style-name="T246"><text:line-break/></text:span><text:span text:style-name="T247">1. О</text:span><text:span text:style-name="T248">БЩИЕ ПОЛОЖЕНИЯ</text:span><text:span text:style-name="T249"><text:line-break/></text:span><text:span text:style-name="T250">1.1. Инструкция предназначена для учащихся на уроках трудового обучения при работе на швейной машине с электроприводом.</text:span><text:span text:style-name="T251"><text:line-break/></text:span><text:span text:style-name="T252">1.2. Работы на машинах с электроприводами предусматривают использование электрического тока высокого напряжения (220-380<text:s/></text:span><text:span text:style-name="T253">В)</text:span><text:span text:style-name="T254"><text:line-break/></text:span><text:span text:style-name="T255">1.3. Рабочее место должно быть оборудовано защитными приспособлениями, хорошо освещено.</text:span><text:span text:style-name="T256"><text:line-break/></text:span><text:span text:style-name="T257">1.4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</text:span><text:span text:style-name="T258">ю форму.</text:span><text:span text:style-name="T259"><text:line-break/></text:span><text:span text:style-name="T260">1.5. Рабочая форма для учащихся: индивидуальный халат или фартук с нарукавниками и головной убор (берет или косынка).</text:span><text:span text:style-name="T261"><text:line-break/></text:span><text:span text:style-name="T262"><text:line-break/></text:span><text:span text:style-name="T263">2. ТРЕБОВАНИЯ БЕЗОПАСНОСТИ ПЕРЕД НАЧАЛОМ РАБОТ</text:span><text:span text:style-name="T264"><text:line-break/></text:span><text:span text:style-name="T265"><text:line-break/></text:span><text:span text:style-name="T266">2.1. Убрать с платформы машины посторонние предметы, проверить прочно ли</text:span><text:span text:style-name="T267"><text:line-break/></text:span><text:span text:style-name="T268">закрепл</text:span><text:span text:style-name="T269">ена игла и лапка.</text:span><text:span text:style-name="T270"><text:line-break/></text:span><text:span text:style-name="T271"><text:line-break/></text:span><text:span text:style-name="T272">3. ТРЕБОВАНИЯ БЕЗОПАСНОСТИ ВО ВРЕМЯ РАБОТЫ</text:span><text:span text:style-name="T273"><text:line-break/></text:span><text:span text:style-name="T274"><text:line-break/></text:span><text:span text:style-name="T275">3.1. Соблюдать правильную осанку, следить за правильным положением рук.</text:span><text:span text:style-name="T276"><text:line-break/></text:span><text:span text:style-name="T277">3.2. Не отвлекать внимание работающих за машиной посторонними разговорами, не</text:span><text:span text:style-name="T278"><text:line-break/></text:span><text:span text:style-name="T279">передавать через них предметы.</text:span><text:span text:style-name="T280"><text:line-break/></text:span><text:span text:style-name="T281">3.3. Не оста</text:span><text:span text:style-name="T282">влять включенную машину без присмотра.</text:span><text:span text:style-name="T283"><text:line-break/></text:span><text:span text:style-name="T284">3.4. Не допускать перегрузки электродвигателя.</text:span><text:span text:style-name="T285"><text:line-break/></text:span><text:span text:style-name="T286">3.5. Не бросать на пол отработанные и поломанные иглы.</text:span><text:span text:style-name="T287"><text:line-break/></text:span><text:span text:style-name="T288">3.6. Заправку нитки, замену иглы осуществлять только при выключенном</text:span><text:span text:style-name="T289"><text:line-break/></text:span><text:span text:style-name="T290">электродвигателе, сняв ногу с педали.</text:span><text:span text:style-name="T291"><text:line-break/></text:span><text:span text:style-name="T292"><text:line-break/></text:span><text:span text:style-name="T293">4. ТРЕБ</text:span><text:span text:style-name="T294">ОВАНИЯ БЕЗОПАСНОСТИ ПО ОКОНЧАНИЮ РАБОТ</text:span><text:span text:style-name="T295"><text:line-break/></text:span><text:span text:style-name="T296"><text:line-break/></text:span><text:span text:style-name="T297">4.1. Отключить пусковое устройство машины.</text:span><text:span text:style-name="T298"><text:line-break/></text:span><text:span text:style-name="T299">4.2. Убрать рабочие инструменты в специально отведенные места.</text:span><text:span text:style-name="T300"><text:line-break/></text:span><text:span text:style-name="T301">4.3. Привести в порядок рабочее место.</text:span><text:span text:style-name="T302"><text:line-break/></text:span><text:span text:style-name="T303"><text:line-break/></text:span><text:span text:style-name="T304">5. ТРЕБОВАНИЯ БЕЗОПАСНОСТИ В АВАРИЙНОЙ СИТУАЦИИ</text:span><text:span text:style-name="T305"><text:line-break/></text:span><text:soft-page-break/><text:span text:style-name="T306">5.1. Немедленно прекра</text:span><text:span text:style-name="T307">тить работу и сообщить учителю об аварийной ситуации.</text:span><text:span text:style-name="T308"><text:line-break/></text:span><text:span text:style-name="T309">5.2. Отключить рубильник, обесточить электросеть.</text:span><text:span text:style-name="T310"><text:line-break/></text:span><text:span text:style-name="T311">5.3. Оказать первую помощь пострадавшим.</text:span></text:p>
      <text:p text:style-name="P312"/>
      <text:p text:style-name="P313">Пр работе со спицами, крючком.</text:p>
      <text:p text:style-name="P314"/>
      <text:p text:style-name="P315">I. ОБЩИЕ ПОЛОЖЕНИЯ.<text:line-break/><text:line-break/>1.1 Инструкция предназначена для учащихся на уроках<text:s/>обслуживающего труда при вязании на спицах и крючках.<text:line-break/>1.2 Рабочее место должно быть оборудовано специальными коробками или пеналами для хранения спиц и крючков.<text:line-break/>1.3. К самостоятельной работе допускаются учащиеся, прошедшие медосмотр, изучившие правила безопасной работы, имеющие знания выполняемого вида работ, одетые в рабочую форму.<text:line-break/>1.4 Рабочая форма для учащихся: индивидуальный халат или фартук с нарукавниками и головной убор (берет или косынка)<text:line-break/>1.5 Опасные факторы: уколы остриём спиц или крючком.<text:line-break/><text:line-break/>II. ТРЕБОВАНИЕ БЕЗОПАСНОСТИ ПЕРЕД НАЧАЛОМ РАБОТЫ.<text:line-break/><text:line-break/>2.1. Расположите коробку или пенал для спиц и крючков в месте, установленном учителем.<text:line-break/>2.2 Убедитесь в отсутствии ржавых, гнутых спиц и крючков. В случае обнаружения сдать учителю.<text:line-break/><text:line-break/>III. ТРЕБОВАНИЕ БЕЗОПАСНОСТИ ВО ВРЕМЯ ВЫПОЛНЕНИЯ РАБОТ.<text:line-break/><text:line-break/>3.1 .Следить за соблюдением правильной осанки: сидеть, прижимаясь спиной к спинке стула.<text:line-break/>3.2 Держать спицы на расстоянии не менее 30-45 см от глаз.<text:line-break/><text:line-break/>IV. ТРЕБОВАНИЕ БЕЗОПАСНОСТИ ПО ОКОНЧАНИИ РАБОТ.<text:line-break/><text:line-break/>4.1 Сдать коробки или пеналы со<text:s/>спицами (крючками) учителю или сложите в отведённое для этого место.<text:line-break/>4.2 Привести в порядок рабочее место.<text:line-break/><text:line-break/><text:line-break/>V. ТРЕБОВАНИЕ БЕЗОПАСНОСТИ В АВАРИЙНЫХ СИТУАЦИЯХ.<text:line-break/><text:line-break/>5.1. Немедленно прекратить работу и доложить учителю об аварийной ситуации.<text:line-break/>5.2 Оказать первую<text:s/>помощь пострадавшим и вызвать медсестру.<text:line-break/></text:p>
      <text:p text:style-name="P316"><text:line-break/>Разработал (а) заместитель директора ________________Петросян Л.Ю.</text:p>
      <text:p text:style-name="P317"/>
      <text:p text:style-name="P318">Специалист по охране труда <text:s text:c="12"/>__________________ Чаплыгин С.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3</meta:initial-creator>
    <dc:creator>93</dc:creator>
    <meta:creation-date>2023-05-02T08:40:00Z</meta:creation-date>
    <dc:date>2023-05-02T08:40:00Z</dc:date>
    <meta:template xlink:href="Normal.dotm" xlink:type="simple"/>
    <meta:editing-cycles>2</meta:editing-cycles>
    <meta:editing-duration>PT60S</meta:editing-duration>
    <meta:document-statistic meta:page-count="16" meta:paragraph-count="62" meta:word-count="4685" meta:character-count="31331" meta:row-count="222" meta:non-whitespace-character-count="26708"/>
  </office:meta>
</office:document-meta>
</file>