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page"/>
    </style:style>
    <style:style style:name="Таблица1.A" style:family="table-column">
      <style:table-column-properties style:column-width="8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3.863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style:font-size-asian="12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style:font-size-asian="11pt"/>
    </style:style>
    <style:style style:name="P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start" style:justify-single-word="false" fo:background-color="#ffffff"/>
    </style:style>
    <style:style style:name="P10" style:family="paragraph" style:parent-style-name="Standard">
      <style:paragraph-properties fo:margin-left="-0.953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07cm" fo:margin-bottom="0.307cm" style:contextual-spacing="false" fo:line-height="150%"/>
    </style:style>
    <style:style style:name="P13" style:family="paragraph" style:parent-style-name="Standard" style:list-style-name="">
      <loext:graphic-properties draw:fill="solid" draw:fill-color="#ffffff" draw:opacity="100%"/>
      <style:paragraph-properties fo:margin-top="0.176cm" fo:margin-bottom="0.176cm" style:contextual-spacing="false" fo:text-align="center" style:justify-single-word="false" fo:background-color="#ffffff"/>
      <style:text-properties fo:color="#333333" loext:opacity="100%"/>
    </style:style>
    <style:style style:name="P14" style:family="paragraph" style:parent-style-name="Standard" style:list-style-name="">
      <loext:graphic-properties draw:fill="solid" draw:fill-color="#ffffff" draw:opacity="100%"/>
      <style:paragraph-properties fo:margin-top="0.176cm" fo:margin-bottom="0.176cm" style:contextual-spacing="false" fo:text-align="center" style:justify-single-word="false" fo:background-color="#ffffff"/>
      <style:text-properties fo:color="#333333" loext:opacity="100%" fo:font-size="18pt" style:font-size-asian="18pt" style:font-size-complex="18pt"/>
    </style:style>
    <style:style style:name="P15" style:family="paragraph" style:parent-style-name="Standard" style:list-style-name="">
      <loext:graphic-properties draw:fill="solid" draw:fill-color="#ffffff" draw:opacity="100%"/>
      <style:paragraph-properties fo:margin-top="0.176cm" fo:margin-bottom="0.176cm" style:contextual-spacing="false" fo:text-align="center" style:justify-single-word="false" fo:background-color="#ffffff"/>
      <style:text-properties fo:color="#333333" loext:opacity="100%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6" style:family="paragraph" style:parent-style-name="Standard" style:list-style-name="WWNum1">
      <loext:graphic-properties draw:fill="solid" draw:fill-color="#ffffff" draw:opacity="100%"/>
      <style:paragraph-properties fo:margin-left="0.847cm" fo:margin-right="0cm" fo:margin-top="0.085cm" fo:margin-bottom="0.085cm" style:contextual-spacing="false" style:line-height-at-least="0.466cm" fo:text-align="justify" style:justify-single-word="false" fo:text-indent="0cm" style:auto-text-indent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start" style:justify-single-word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line-height="100%">
        <style:tab-stops/>
      </style:paragraph-properties>
    </style:style>
    <style:style style:name="T1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6" style:family="text">
      <style:text-properties fo:color="#000000" loext:opacity="100%" style:font-name="Times New Roman" fo:font-size="11pt" style:font-name-asian="Times New Roman1" style:font-size-asian="11pt" style:language-asian="ru" style:country-asian="RU" style:font-name-complex="Times New Roman1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8" style:family="text">
      <style:text-properties fo:color="#000000" loext:opacity="100%" style:font-name="Times New Roman2" fo:font-size="11pt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9" style:family="text">
      <style:text-properties fo:color="#333333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3.5pt" fo:font-weight="bold" style:letter-kerning="true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12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14" style:family="text">
      <style:text-properties fo:font-variant="normal" fo:text-transform="none" fo:color="#252525" loext:opacity="100%" style:font-name="Times New Roman" fo:font-size="11pt" fo:letter-spacing="normal" fo:font-style="normal" fo:font-weight="normal" style:font-name-asian="Times New Roman1" style:font-size-asian="11pt" style:language-asian="ru" style:country-asian="RU" style:font-weight-asian="normal" style:font-name-complex="Times New Roman1" style:font-size-complex="11pt" style:font-weight-complex="normal"/>
    </style:style>
    <style:style style:name="T15" style:family="text">
      <style:text-properties officeooo:rsid="0017ce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1">«</text:span><text:span text:style-name="T13">СОГЛАСОВАНО</text:span><text:span text:style-name="T11">»</text:span></text:p>
            <text:p text:style-name="P3">Секретарь первичной профсоюзной организации школы</text:p>
            <text:p text:style-name="P5"/>
            <text:p text:style-name="P2"><text:span text:style-name="T11">________________________</text:span><text:span text:style-name="T13">Кузнецова Е.Д.</text:span></text:p>
            <text:p text:style-name="P2"><text:span text:style-name="T13"/></text:p>
            <text:p text:style-name="P5"/>
            <text:p text:style-name="P4">Прот. От _<text:span text:style-name="T15">06. 02.</text:span>_2023 г. № <text:span text:style-name="T15">29</text:span></text:p>
          </table:table-cell>
          <table:table-cell table:style-name="Таблица1.A1" office:value-type="string">
            <text:p text:style-name="P1"><text:span text:style-name="T11">«</text:span><text:span text:style-name="T13">УТВЕРЖДАЮ</text:span><text:span text:style-name="T11">»</text:span></text:p>
            <text:p text:style-name="P3">Директор МАОУ СОШ № 93</text:p>
            <text:p text:style-name="P5"/>
            <text:p text:style-name="P6"/>
            <text:p text:style-name="P1"><text:span text:style-name="T11">________________________ </text:span><text:span text:style-name="T13">Дегтярева О.Н.</text:span></text:p>
            <text:p text:style-name="P6"/>
            <text:p text:style-name="P1"/>
            <text:p text:style-name="P6"/>
            <text:p text:style-name="P3">Пр. от <text:s/><text:span text:style-name="T15">17 марта </text:span>2023 г. № <text:span text:style-name="T15">183-п</text:span></text:p>
            <text:p text:style-name="P7"/>
          </table:table-cell>
        </table:table-row>
      </table:table>
      <text:h text:style-name="P15" text:outline-level="1">Инструкция<text:line-break/>по охране труда для уборщика территории (дворника)</text:h>
      <text:h text:style-name="P14" text:outline-level="1"><text:span text:style-name="T12">№ </text:span><text:bookmark text:name="Bookmark"/><text:span text:style-name="T12">05.05.04.</text:span></text:h>
      <text:p text:style-name="Standard"><text:span text:style-name="T1"><text:line-break/>1. </text:span><text:span text:style-name="T2">Общие требования инструкции по охране труда </text:span></text:p>
      <text:p text:style-name="P12"><text:span text:style-name="T1">1.1. </text:span><text:span text:style-name="T6">Настоящая инструкция по охране труда разработана в соответствии с требованиями гл. Х КЗОТ РФ, Постановления Правительства от 24.12.2021 № 2464 Приказа Минтруда и соцразвития РФ</text:span><text:span text:style-name="T7"> </text:span><text:span text:style-name="T8">от 29 октября 2021 г. N 772н,</text:span><text:span text:style-name="T7"> </text:span><text:span text:style-name="T14">СанПиН 2.4.2.2821-10 "Санитарно-эпидемиологические требования к условиям и организации обучения в общеобразовательных учреждениях", СП 2.4.3648-20 «Санитарно-эпидемиологические требования к организациям воспитания и обучения, отдыха, оздоровления детей и молодёжи», СанПиН от 28.01.2021.№ 1.2.3685-21 «Гигиенические нормативы и требования к обеспечению безопасности и безвредности для человека факторов среды обитания» и ЛНА школы.</text:span><text:span text:style-name="T1">К работе уборщиком территории допускаются лица не моложе 18 лет, прошедшие инструктаж, знающие </text:span><text:span text:style-name="T3">инструкцию по охране труда для уборщика территории, </text:span><text:span text:style-name="T1">прошедшие медицинский осмотр и не имеющие противопоказаний по состоянию здоровья.<text:line-break/>1.2. Уборщик территории должен соблюдать правила внутреннего трудового распорядка образовательного учреждения, установленные режимы труда и отдыха, Устав учреждения, а также</text:span><text:span text:style-name="T9"> .</text:span><text:a xlink:type="simple" xlink:href="http://ohrana-tryda.com/node/413" text:style-name="Internet_20_link" text:visited-style-name="Visited_20_Internet_20_Link"><text:span text:style-name="T4">должностную инструкцию уборщика территории в школе</text:span></text:a><text:span text:style-name="T1"><text:line-break/>1.3. При работе уборщиком территории на закрепленной территории возможно воздействие следующих опасных и вредных факторов:</text:span></text:p>
      <text:list text:style-name="WWNum1">
        <text:list-item>
          <text:p text:style-name="P16">порезы пальцев рук, уколы и царапины ветками;</text:p>
        </text:list-item>
        <text:list-item>
          <text:p text:style-name="P16">падение на скользком мокром покрытии;</text:p>
        </text:list-item>
        <text:list-item>
          <text:p text:style-name="P16">возникновение аллергических реакций;</text:p>
        </text:list-item>
      </text:list>
      <text:p text:style-name="P9"><text:span text:style-name="T1">1.4. Уборщик территории во время работы в школе обязательно использует спецодежду: халат или костюм защитный от общих загрязнений и резиновые перчатки, соблюдает </text:span><text:span text:style-name="T5">инструкцию по охране труда дворника.</text:span><text:span text:style-name="T1">.<text:line-break/>1.5. Уборочный инвентарь (ведра, швабры, метлы, щетки) должен иметь сигнальную маркировку, (ДВОР).<text:line-break/></text:span><text:soft-page-break/><text:span text:style-name="T1">1.6. Уборщик территории обязан соблюдать правила пожарной безопасности, знать места расположения первичных средств пожаротушения (огнетушителей), аптечки, пути эвакуации во время пожара.<text:line-break/>1.7. При несчастном случае пострадавший или очевидец несчастного случая обязан сообщить об этом директору или заместителю директора.<text:line-break/>1.8. В процессе работы на своем участке уборщик территории должен соблюдать правила ношения спецодежды, выполнять требования личной гигиены, содержать в чистоте рабочее место и спецодежду.<text:line-break/>1.9. Лицо, которое допустило невыполнение или нарушение рабочей </text:span><text:span text:style-name="T5">инструкции по технике безопасности, </text:span><text:span text:style-name="T1">привлекается к дисциплинарной ответственности в соответствии с правилами внутреннего трудового распорядка, при необходимости, проходит внеочередную проверку знаний норм и правил охраны труда.</text:span></text:p>
      <text:p text:style-name="P8"><text:span text:style-name="T1">2. </text:span><text:span text:style-name="T2">Требования по охране труда перед началом работы</text:span></text:p>
      <text:p text:style-name="P17"><text:line-break/>2.1. Надеть спецодежду, волосы убрать под головной убор (косынку).<text:line-break/>2.2. Осмотреть свое рабочее место, убедиться в исправности и наличии рабочего инвентаря: <text:line-break/>2.3. Надеть <text:s/>перчатки. Приготовить инструмент.<text:line-break/>2.4. Для обеспечения безопасной работы проверить устойчивость стремянки перед ее использованием..<text:line-break/>2.5. Оценить состояние покрытий на территории и состояние погоды.</text:p>
      <text:p text:style-name="P9"><text:span text:style-name="T1">3. </text:span><text:span text:style-name="T2">Требования по охране труда во время работы</text:span></text:p>
      <text:p text:style-name="P17"><text:line-break/>3.1. Производить уборку только по утвержденному администрацией школы графику.<text:line-break/>3.2. Не применять при уборке территории <text:s/>легковоспламеняющиеся жидкости.<text:line-break/>3.3. Не протирать влажной ветошью электророзетки, выключатели, отключающиеся устройства и другие электрические приборы, находящиеся под напряжением.<text:line-break/>3.4. Не собирать мусор незащищенными руками, использовать для этой цели промаркированную лопату, совок <text:s/>(веник).<text:line-break/>3.5. Обувь <text:s/>должна быть с закрытой пяткой и на нескользящей <text:s/>подошве.<text:line-break/>3.6. При протирании стен, подрезании ветвей использовать проверенную, исправную и устойчивую лестницу-стремянку; работать только вдвоем при страховке вторым человеком.<text:line-break/>3.7. Собранную листву и мусор оставлять у контейнера в упакованном виде</text:p>
      <text:p text:style-name="P9"><text:span text:style-name="T1">4. </text:span><text:span text:style-name="T2">Требования по охране труда к уборщику служебных помещений в аварийных ситуациях</text:span></text:p>
      <text:p text:style-name="P17">4.1. При попадании в глаз моющих или дезинфицирующих средств сразу обильно промыть глаза водой и обратиться к школьной медицинской сестре.<text:line-break/>4.2. При раздражении кожи рук тщательно вымыть их с мылом и смазать кремом.<text:line-break/>4.3. При получении травмы немедленно оказать первую помощь пострадавшему, обратиться в медицинский кабинет, сообщить об случившемся директору школы или заместителю директора, при необходимости вызвать скорую помощь и отправить пострадавшего в лечебное учреждение.<text:line-break/>4.4. При возникновении возгорания сообщить о пожаре директору и в ближайшую пожарную часть по телефону 101, оказать помощь учителям в эвакуации учащихся, согласно плану.<text:line-break/>4.5. Не приступать к работе при плохом самочувствии или внезапной болезни, сообщить о плохом самочувствии заместителю директора.</text:p>
      <text:p text:style-name="P9"><text:span text:style-name="T1">5. </text:span><text:span text:style-name="T2">Требования по охране труда и технике безопасности по окончании работы уборщицы</text:span></text:p>
      <text:p text:style-name="P9"><text:soft-page-break/><text:span text:style-name="T1"><text:line-break/>5.1. Вымыть и убрать уборочный инвентарь в специально отведенное место (инвентарь, используемый для уборки туалетов, хранится отдельно).<text:line-break/>5.2. Снять спецодежду и другие средства индивидуальной защиты.<text:line-break/>5.3. Тщательно вымыть руки с мылом, при необходимости смазать кремом.<text:line-break/>5.4. Выключить освещение. Закрыть помещение на ключ. </text:span></text:p>
      <text:p text:style-name="P18">Инструкцию разработал: </text:p>
      <text:p text:style-name="P18">Заместитель директора ____________________ Жажский С.Ю.</text:p>
      <text:p text:style-name="P18">специалист по охране труда_________________ Чаплыгин С.Г.</text:p>
      <text:p text:style-name="P18">Ознакомлены:</text:p>
      <text:p text:style-name="P10"/>
      <text:p text:style-name="P11">Работник:_____________( __________________) «____» ____________20___ г.</text:p>
      <text:p text:style-name="P11"/>
      <text:p text:style-name="P11">Работник:_____________( __________________) «____» ____________20___ г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16T09:28:11.70</meta:creation-date>
    <dc:date>2023-04-18T10:37:52.223000000</dc:date>
    <meta:editing-duration>PT23M59S</meta:editing-duration>
    <meta:editing-cycles>3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30" meta:word-count="699" meta:character-count="5533" meta:non-whitespace-character-count="4853"/>
  </office:meta>
</office:document-meta>
</file>