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Таблица1" style:family="table">
      <style:table-properties style:width="17.013cm" fo:margin-left="-0.018cm" fo:margin-top="0cm" fo:margin-bottom="0cm" table:align="left" style:writing-mode="lr-tb"/>
    </style:style>
    <style:style style:name="Таблица1.A" style:family="table-column">
      <style:table-column-properties style:column-width="8.2cm"/>
    </style:style>
    <style:style style:name="Таблица1.B" style:family="table-column">
      <style:table-column-properties style:column-width="8.812cm"/>
    </style:style>
    <style:style style:name="Таблица1.1" style:family="table-row">
      <style:table-row-properties fo:keep-together="auto"/>
    </style:style>
    <style:style style:name="Таблица1.A1"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Standard">
      <style:paragraph-properties fo:line-height="100%" fo:text-align="center" style:justify-single-word="false">
        <style:tab-stops/>
      </style:paragraph-properties>
    </style:style>
    <style:style style:name="P2" style:family="paragraph" style:parent-style-name="Standard">
      <style:paragraph-properties fo:line-height="100%">
        <style:tab-stops/>
      </style:paragraph-properties>
    </style:style>
    <style:style style:name="P3" style:family="paragraph" style:parent-style-name="Standard">
      <style:paragraph-properties fo:line-height="100%" fo:text-align="center" style:justify-single-word="false">
        <style:tab-stops/>
      </style:paragraph-properties>
      <style:text-properties style:font-name="Times New Roman CYR" fo:font-size="12pt" fo:language="ru" fo:country="RU" style:text-underline-style="solid" style:text-underline-width="auto" style:text-underline-color="font-color" style:font-size-asian="12pt"/>
    </style:style>
    <style:style style:name="P4" style:family="paragraph" style:parent-style-name="Standard">
      <style:paragraph-properties fo:line-height="100%">
        <style:tab-stops/>
      </style:paragraph-properties>
      <style:text-properties style:font-name="Times New Roman" fo:font-size="12pt" fo:language="en" fo:country="US" style:text-underline-style="none" style:font-size-asian="12pt"/>
    </style:style>
    <style:style style:name="P5" style:family="paragraph" style:parent-style-name="Standard">
      <style:paragraph-properties fo:line-height="100%" fo:text-align="center" style:justify-single-word="false">
        <style:tab-stops/>
      </style:paragraph-properties>
      <style:text-properties style:font-name="Times New Roman" fo:font-size="12pt" fo:language="en" fo:country="US" style:text-underline-style="none" style:font-size-asian="12pt"/>
    </style:style>
    <style:style style:name="P6" style:family="paragraph" style:parent-style-name="Standard">
      <style:paragraph-properties fo:line-height="100%" fo:text-align="center" style:justify-single-word="false">
        <style:tab-stops/>
      </style:paragraph-properties>
      <style:text-properties style:font-name="Calibri" fo:font-size="11pt" fo:language="en" fo:country="US" style:text-underline-style="none" style:font-size-asian="11pt"/>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Standard">
      <style:text-properties fo:font-size="11pt" style:font-size-asian="11pt" style:font-size-complex="11pt"/>
    </style:style>
    <style:style style:name="P9" style:family="paragraph" style:parent-style-name="Standard">
      <style:paragraph-properties fo:margin-left="-0.953cm" fo:margin-right="0cm" fo:text-align="justify" style:justify-single-word="false" fo:text-indent="0cm" style:auto-text-indent="false"/>
      <style:text-properties fo:font-size="11pt" style:font-size-asian="11pt" style:font-size-complex="11pt"/>
    </style:style>
    <style:style style:name="P10" style:family="paragraph" style:parent-style-name="Standard">
      <style:paragraph-properties fo:margin-left="-0.953cm" fo:margin-right="0cm" fo:text-align="start" style:justify-single-word="false" fo:text-indent="0cm" style:auto-text-indent="false"/>
      <style:text-properties fo:font-size="11pt" style:font-size-asian="11pt" style:font-size-complex="11pt"/>
    </style:style>
    <style:style style:name="P11" style:family="paragraph" style:parent-style-name="Standard">
      <style:text-properties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3" style:family="paragraph" style:parent-style-name="Standard">
      <style:paragraph-properties fo:margin-left="-0.953cm" fo:margin-right="0cm" fo:text-align="start" style:justify-single-word="false" fo:text-indent="0cm" style:auto-text-indent="false"/>
    </style:style>
    <style:style style:name="P14" style:family="paragraph" style:parent-style-name="Standard">
      <style:paragraph-properties fo:margin-left="-0.953cm" fo:margin-right="0cm" fo:text-align="start" style:justify-single-word="false" fo:text-indent="0cm" style:auto-text-indent="false"/>
      <style:text-properties fo:font-size="10pt" style:font-size-asian="10pt" style:font-size-complex="10pt"/>
    </style:style>
    <style:style style:name="P15" style:family="paragraph" style:parent-style-name="Standard">
      <style:paragraph-properties fo:margin-left="-0.953cm" fo:margin-right="0cm" fo:text-align="start" style:justify-single-word="false" fo:text-indent="0cm" style:auto-text-indent="false">
        <style:tab-stops>
          <style:tab-stop style:position="16.891cm"/>
        </style:tab-stops>
      </style:paragraph-properties>
      <style:text-properties fo:font-size="10pt" style:font-size-asian="10pt" style:font-size-complex="10pt"/>
    </style:style>
    <style:style style:name="P16" style:family="paragraph" style:parent-style-name="Standard">
      <style:paragraph-properties fo:line-height="100%">
        <style:tab-stops/>
      </style:paragraph-properties>
      <style:text-properties style:font-name="Times New Roman CYR" fo:font-size="12pt" fo:language="ru" fo:country="RU" style:text-underline-style="solid" style:text-underline-width="auto" style:text-underline-color="font-color" style:font-size-asian="12pt"/>
    </style:style>
    <style:style style:name="P17" style:family="paragraph" style:parent-style-name="Standard">
      <style:paragraph-properties fo:line-height="100%" fo:text-align="center" style:justify-single-word="false">
        <style:tab-stops/>
      </style:paragraph-properties>
      <style:text-properties style:font-name="Times New Roman CYR" fo:font-size="12pt" fo:language="ru" fo:country="RU" style:text-underline-style="solid" style:text-underline-width="auto" style:text-underline-color="font-color" style:font-size-asian="12pt"/>
    </style:style>
    <style:style style:name="P18" style:family="paragraph" style:parent-style-name="Standard" style:list-style-name="L1" style:master-page-name="">
      <style:paragraph-properties fo:margin-left="-0.953cm" fo:margin-right="0cm" fo:text-align="justify" style:justify-single-word="false" fo:text-indent="0cm" style:auto-text-indent="false" style:page-number="auto"/>
      <style:text-properties fo:font-size="11pt" style:font-size-asian="11pt" style:font-size-complex="11pt"/>
    </style:style>
    <style:style style:name="P19" style:family="paragraph" style:parent-style-name="Standard" style:list-style-name="L1">
      <style:paragraph-properties fo:margin-left="-0.953cm" fo:margin-right="0cm" fo:text-align="justify" style:justify-single-word="false" fo:text-indent="0cm" style:auto-text-indent="false"/>
      <style:text-properties fo:font-size="11pt" style:font-size-asian="11pt" style:font-size-complex="11pt"/>
    </style:style>
    <style:style style:name="P20" style:family="paragraph" style:parent-style-name="Standard" style:list-style-name="L1">
      <style:paragraph-properties fo:margin-left="-0.953cm" fo:margin-right="0cm" fo:text-align="start" style:justify-single-word="false" fo:text-indent="0cm" style:auto-text-indent="false"/>
      <style:text-properties fo:font-size="11pt" style:font-size-asian="11pt" style:font-size-complex="11pt"/>
    </style:style>
    <style:style style:name="P21" style:family="paragraph" style:parent-style-name="Standard" style:list-style-name="L1">
      <style:paragraph-properties fo:margin-left="-0.953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ext-properties style:font-name="Times New Roman" fo:font-size="12pt" officeooo:paragraph-rsid="000fd363"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cm" fo:margin-bottom="0cm" style:contextual-spacing="false" fo:line-height="100%" fo:orphans="0" fo:widows="0" fo:hyphenation-ladder-count="no-limit" text:number-lines="false" text:line-number="0"/>
      <style:text-properties style:font-name="Times New Roman" fo:font-size="12pt" officeooo:paragraph-rsid="000fd363"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ext-properties style:font-name="Times New Roman" fo:font-size="12pt" officeooo:paragraph-rsid="000fd36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center" style:justify-single-word="false"/>
      <style:text-properties officeooo:paragraph-rsid="000fd363"/>
    </style:style>
    <style:style style:name="P26" style:family="paragraph" style:parent-style-name="Standard" style:master-page-name="">
      <style:paragraph-properties fo:margin-left="0cm" fo:margin-right="0cm" fo:text-align="center" style:justify-single-word="false" fo:text-indent="0cm" style:auto-text-indent="false" style:page-number="auto"/>
      <style:text-properties officeooo:paragraph-rsid="000fd363"/>
    </style:style>
    <style:style style:name="T1" style:family="text">
      <style:text-properties style:font-name="Times New Roman" fo:font-size="12pt" fo:language="en" fo:country="US" style:text-underline-style="solid" style:text-underline-width="auto" style:text-underline-color="font-color" style:font-size-asian="12pt"/>
    </style:style>
    <style:style style:name="T2" style:family="text">
      <style:text-properties style:font-name="Times New Roman CYR" fo:font-size="12pt" fo:language="ru" fo:country="RU" style:text-underline-style="solid" style:text-underline-width="auto" style:text-underline-color="font-color" style:font-size-asian="12pt"/>
    </style:style>
    <style:style style:name="T3" style:family="text">
      <style:text-properties fo:color="#000000" loext:opacity="100%" style:font-name="Times New Roman" style:font-name-asian="Times New Roman1" style:language-asian="ru" style:country-asian="RU" style:font-name-complex="Times New Roman1" style:font-weight-complex="bold"/>
    </style:style>
    <style:style style:name="T4" style:family="text">
      <style:text-properties fo:color="#000000" loext:opacity="100%" style:font-name="Times New Roman" fo:font-weight="normal" style:font-name-asian="Times New Roman1" style:language-asian="ru" style:country-asian="RU" style:font-weight-asian="normal" style:font-name-complex="Times New Roman1" style:font-weight-complex="normal"/>
    </style:style>
    <style:style style:name="T5" style:family="text">
      <style:text-properties fo:color="#000000" loext:opacity="100%" style:font-name="Times New Roman2" fo:font-weight="normal" style:font-name-asian="Times New Roman1" style:language-asian="ru" style:country-asian="RU" style:font-weight-asian="normal" style:font-name-complex="Times New Roman1" style:font-weight-complex="normal"/>
    </style:style>
    <style:style style:name="T6" style:family="text">
      <style:text-properties fo:font-variant="normal" fo:text-transform="none" fo:color="#252525" loext:opacity="100%" style:font-name="Times New Roman" fo:letter-spacing="normal" fo:font-style="normal" fo:font-weight="normal" style:font-name-asian="Times New Roman1" style:language-asian="ru" style:country-asian="RU" style:font-weight-asian="normal" style:font-name-complex="Times New Roman1" style:font-weight-complex="normal"/>
    </style:style>
    <style:style style:name="T7" style:family="text">
      <style:text-properties fo:font-weight="bold" style:font-weight-asian="bold" style:font-weight-complex="bold"/>
    </style:style>
    <style:style style:name="T8" style:family="text">
      <style:text-properties officeooo:rsid="0003faf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СОГЛАСОВАНО»</text:p>
            <text:p text:style-name="P22">Секретарь первичной профсоюзной организации школы</text:p>
            <text:p text:style-name="P23"/>
            <text:p text:style-name="P23">_______________________Кузнецова Е.Д.</text:p>
            <text:p text:style-name="P23"/>
            <text:p text:style-name="P23"><text:s text:c="2"/>« <text:span text:style-name="T8">06 </text:span>» <text:s text:c="2"/><text:span text:style-name="T8">февраля </text:span>прот. № <text:span text:style-name="T8">29</text:span> <text:s text:c="3"/>2023 г.</text:p>
          </table:table-cell>
          <table:table-cell table:style-name="Таблица1.A1" office:value-type="string">
            <text:p text:style-name="P22">«УТВЕРЖДЕНО»</text:p>
            <text:p text:style-name="P22">Директор МАОУ МО г. Краснодар СОШ № 93</text:p>
            <text:p text:style-name="P24"/>
            <text:p text:style-name="P22"/>
            <text:p text:style-name="P22">________________________ Дегтярева О.Н.</text:p>
            <text:p text:style-name="P23"/>
            <text:p text:style-name="P23"><text:span text:style-name="T8">Приказ от </text:span>« <text:span text:style-name="T8">17 </text:span>» <text:s/><text:span text:style-name="T8">марта </text:span>2023 г. <text:span text:style-name="T8">№ 183-п</text:span></text:p>
            <text:p text:style-name="P22"/>
            <text:p text:style-name="P23"/>
          </table:table-cell>
        </table:table-row>
      </table:table>
      <text:p text:style-name="P26"/>
      <text:p text:style-name="P7">ИНСТРУКЦИЯ ПО ОХРАНЕ ТРУДА </text:p>
      <text:p text:style-name="P7">для уборщика служебных помещений <text:s/>№ 05.05.03. </text:p>
      <text:p text:style-name="P12"/>
      <text:p text:style-name="P11">Общие требования охраны труда </text:p>
      <text:p text:style-name="P8"/>
      <text:list xml:id="list463840165" text:style-name="L1">
        <text:list-item>
          <text:list>
            <text:list-item>
              <text:p text:style-name="P18"><text:span text:style-name="T3">Настоящая инструкция по охране труда разработана в соответствии с требованиями гл. Х КЗОТ РФ, Постановления Правительства от 24.12.2021 № 2464 Приказа Минтруда и соцразвития РФ</text:span><text:span text:style-name="T4"> </text:span><text:span text:style-name="T5">от 29 октября 2021 г. N 772н,</text:span><text:span text:style-name="T4"> </text:span><text:span text:style-name="T6">СанПиН 2.4.2.2821-10 "Санитарно-эпидемиологические требования к условиям и организации обучения в общеобразовательных учреждениях", СП 2.4.3648-20 «Санитарно-эпидемиологические требования к организациям воспитания и обучения, отдыха, оздоровления детей и молодёжи», СанПиН от 28.01.2021.№ 1.2.3685-21 «Гигиенические нормативы и требования к обеспечению безопасности и безвредности для человека факторов среды обитания» и ЛНА школы.</text:span></text:p>
            </text:list-item>
            <text:list-item>
              <text:p text:style-name="P19">Настоящая инструкция устанавливает требования охраны труда при выполнении должностных обязанностей уборщиком служебных помещений Работник, выполняющий данные обязанности, должен быть под подпись ознакомлен с настоящей инструкцией и обязан соблюдать ее требования.</text:p>
            </text:list-item>
            <text:list-item>
              <text:p text:style-name="P19"><text:s/>К работе уборщика служебных помещений допускается лицо не моложе 18 лет, прошедшее: </text:p>
              <text:p text:style-name="P19"> вводный инструктаж по охране труда;  первичный инструктаж на рабочем месте; </text:p>
              <text:p text:style-name="P19"> в процессе работы повторный - один раз в шесть месяцев, а также внеплановый и целевой инструктажи по охране труда - в установленных законом случаях;</text:p>
              <text:p text:style-name="P19"><text:s/> обучение и проверку знаний требований охраны труда и оказания первой медицинской помощи;</text:p>
              <text:p text:style-name="P19"><text:s/> инструктаж по пожарной и электро- безопасности;</text:p>
            </text:list-item>
            <text:list-item>
              <text:p text:style-name="P19">При выполнении работ на уборщика служебных помещений возможны воздействия, в частности, следующих вредных и (или) опасных производственных факторов: </text:p>
              <text:p text:style-name="P19"> повышенная запыленность воздуха рабочей зоны;</text:p>
              <text:p text:style-name="P19"> подвижные части оборудования; </text:p>
              <text:p text:style-name="P19"> повышенная и пониженная температура поверхностей оборудования, воды;</text:p>
              <text:p text:style-name="P19"> повышенная или пониженная температура воздуха рабочей зоны;</text:p>
              <text:p text:style-name="P19"> повышенное значение напряжения в электрической цепи, замыкание которой может произойти через тело человека;</text:p>
              <text:p text:style-name="P19"><text:s/> острые кромки, заусенцы и неровности на поверхности оборудования, инвентаря, инструментов и приспособлений; </text:p>
              <text:p text:style-name="P19"> повышенная подвижность воздуха (сквозняки); </text:p>
              <text:p text:style-name="P19"> токсичные и раздражающие химические вещества; </text:p>
              <text:p text:style-name="P19"> физические перегрузки. </text:p>
              <text:p text:style-name="P19">1.5. Для защиты от возможного воздействия вредных и (или) опасных производственных факторов уборщик производственных и служебных помещений обеспечивается: </text:p>
              <text:p text:style-name="P19"> специальной одеждой, специальной обувью и другими средствами индивидуальной защиты в соответствии с Типовыми нормами бесплатной выдачи специальной одежды, специальной обуви и других средств индивидуальной защиты работникам сквозных профессий и должностей всех видов экономической деятельности, занятым на работах с вредными и (или) опасными условиями труда, а также на работах, выполняемых в особых температурных условиях или связанных с загрязнением, утвержденными Приказом <text:soft-page-break/>Минтруда России от 29.10.2021 N 767н; </text:p>
              <text:p text:style-name="P19"> смывающими и обезвреживающими средствами в соответствии с Типовыми нормами бесплатной выдачи работникам смывающих и (или) обезвреживающих средств, утвержденными Приказом Минтруда России от 29.10.2021 N 767-н. </text:p>
              <text:p text:style-name="P19"/>
              <text:p text:style-name="P21">2. Требования охраны труда перед началом работы </text:p>
              <text:p text:style-name="P19"/>
              <text:p text:style-name="P19">2.1. Привести в порядок спецодежду, застегнуть на все пуговицы (завязать завязки), не допуская свисающих концов одежды. Нельзя закалывать спецодежду булавками, иголками, держать в карманах одежды острые, бьющиеся предметы. Подготовить средства защиты рук (перчатки).</text:p>
              <text:p text:style-name="P19"><text:s/>2.2. Проверить наличие и исправность рабочего инвентаря, наличие моющих и дезинфицирующих средств, отсутствие в обтирочном материале и тряпках для мытья полов колющих и режущих предметов. </text:p>
              <text:p text:style-name="P19">2.3. Для безопасного выполнения уборочных работ проверить внешним осмотром достаточность освещенности мест уборки, исправность вентилей, кранов горячей и холодной воды.</text:p>
              <text:p text:style-name="P19">2.4. Перед использованием водонагревателей убедиться в их исправности. </text:p>
              <text:p text:style-name="P19">2.5. Перед применением уборочных машин проверить отсутствие внешних повреждений электрического шнура, вилки и розетки, соответствие величин напряжения сети и электроприбора, затяжку винтов, крепящих узлов и исправность съемных деталей, отсутствие оголенных токоведущих жил кабеля. 2.6. Проверить состояние полов и других убираемых поверхностей. Перед мытьем полов подмести их и удалить травмоопасные предметы: гвозди, битое стекло и другие острые (колющие и режущие) предметы, используя щетку и совок. При наличии на убираемых поверхностях опасных и вредных веществ (в том числе пролитых жиров, осколков стекла) убрать их, соблюдая меры безопасности. </text:p>
              <text:p text:style-name="P19">2.7. Уборщик служебных помещений должен соблюдать правила производственной санитарии. Ведра, тазы для мытья полов должны быть окрашены в особый цвет, иметь надпись или бирку с надписью "для пола". Инвентарь для уборки туалетов должен храниться в специально выделенном месте, изолированно от уборочного инвентаря других помещений, иметь четкую маркировку и сигнальную окраску. </text:p>
              <text:p text:style-name="P19">2.8. Перед проведением уборки в помещениях уборщик служебных помещений должен: </text:p>
              <text:p text:style-name="P19">2.8.1. Осмотреть место уборки, убедиться в наличии ограждений у оборудования, проемов, люков, колодцев и т.п.</text:p>
              <text:p text:style-name="P19">2.8.2. Убедиться в отключении и полной остановке электромеханического оборудования при уборке мест, расположенных в непосредственной близости от него. </text:p>
              <text:p text:style-name="P19">2.8.3. В случае применения воды для удаления пыли со стен, окон и металлоконструкций потребовать отключения смонтированных на них электрических устройств. </text:p>
              <text:p text:style-name="P19">2.9. Перед протиркой или мытьем окон уборщик служебных помещений должен проверить прочность крепления рам и стекол. </text:p>
              <text:p text:style-name="P19">2.10. Обо всех нарушениях требований безопасности на своем рабочем месте, а также о неисправностях оборудования, инвентаря, приспособлений и средств защиты, обнаруженных при осмотре, сообщить своему непосредственному руководителю и приступить к работе только после их устранения. </text:p>
              <text:p text:style-name="P21"/>
              <text:p text:style-name="P21">3. Требования охраны труда во время работы</text:p>
              <text:p text:style-name="P19"><text:s/>3.1. Выполнять только ту работу, по которой работник прошел инструктаж по охране труда и к которой допущен лицом, ответственным за безопасное выполнение работ. 3.2. Не поручать свою работу посторонним лицам. 3.3. Применять исправное уборочное оборудование, инструмент, использовать их только для тех работ, для которых они предназначены. 3.4. Соблюдать правила перемещения в помещениях и на территории, пользоваться только установленными проходами.</text:p>
              <text:p text:style-name="P19"><text:s/>3.5. При транспортировке мусора и отходов вручную не превышать нормы переноса тяжестей. </text:p>
              <text:p text:style-name="P19">3.6. Для уменьшения выделения пыли при подметании полов производить опрыскивание их водой или производить уборку влажным веником или щеткой. Мытье полов производить ветошью с применением швабры. Вымытые полы следует вытирать насухо. </text:p>
              <text:p text:style-name="P19">3.7. Наполняя ведро, сначала заливать холодную, а затем горячую воду. </text:p>
              <text:p text:style-name="P19">3.8. Переносить горячую воду для уборки в закрытой посуде, а если для этой цели применяется ведро без крышки, то наполнять его не более чем на 3/4 от его вместимости. </text:p>
              <text:p text:style-name="P19">3.9. Мусор, стекло, отходы собирать только в перчатках при помощи веника (щетки) и совка. </text:p>
              <text:p text:style-name="P19">3.10. Прежде чем передвигать столы и другую мебель, убрать с их поверхности предметы, которые могут упасть. </text:p>
              <text:p text:style-name="P19">3.11. Поверхность столов предварительно обработать ручной щеткой, после чего протереть слегка влажной тряпкой. Перед уборкой столов убедиться, что на них нет острых предметов (иголок, осколков стекла и т.п.), <text:soft-page-break/>при наличии таких предметов собрать их, а осколки стекла смести щеткой в совок. </text:p>
              <text:p text:style-name="P19">3.12. При переходе от стола к столу следить за тем, чтобы не зацепить свисающие телефонные или электрические провода. </text:p>
              <text:p text:style-name="P19">3.13. Протирать настольные электрические лампы, вентиляторы и другие электроприборы следует, отключив их от электросети (вынув вилку из розетки). Расположенные в помещении закрытые электрощиты, розетки, выключатели протирать только сухой ветошью.</text:p>
              <text:p text:style-name="P19"><text:s/>3.14. При приготовлении моющих и дезинфицирующих растворов:</text:p>
              <text:p text:style-name="P19"><text:s/>3.14.1. Применять только разрешенные органами здравоохранения моющие и дезинфицирующие средства. </text:p>
              <text:p text:style-name="P19">3.14.2. Не превышать установленную концентрацию и температуру (выше 50 градусов Цельсия) моющих растворов. Уборку и дезинфекцию бачков для отходов, туалетов производить в резиновых перчатках с применением щеток.</text:p>
              <text:p text:style-name="P19"><text:s/>3.14.3. Не допускать распыления моющих и дезинфицирующих средств, попадания их растворов на кожу и слизистые оболочки. При попадании раствора на кожу или в глаза необходимо немедленно промыть пораженное место под струей воды.</text:p>
              <text:p text:style-name="P19"><text:s/>3.15. Уборку мест, расположенных в непосредственной близости от электромеханического оборудования, производить после полной остановки движущихся частей.</text:p>
              <text:p text:style-name="P19"><text:s/>3.16. Во время работы с использованием уборочных машин соблюдать требования безопасности, изложенные в эксплуатационной документации завода-изготовителя, использовать машины только для тех работ, которые предусмотрены инструкцией по их эксплуатации.</text:p>
              <text:p text:style-name="P19"><text:s/>3.17. Отключать от электрической сети используемое уборочное оборудование и электроприборы при перерывах в работе или в подаче электроэнергии; </text:p>
              <text:p text:style-name="P19"><text:s/>3.18. Не допускается оставлять без присмотра включенные в сеть уборочные машины и электроприборы, а также не пользоваться ими при возникновении хотя бы одной из следующих неисправностей:</text:p>
              <text:p text:style-name="P19"> повреждение штепсельного соединения, изоляции кабеля (шланга); </text:p>
              <text:p text:style-name="P19"> нечеткая работа выключателя;</text:p>
              <text:p text:style-name="P19"> появление дыма и запаха, характерного для горящей изоляции; </text:p>
              <text:p text:style-name="P19"> поломка или появление трещин корпуса. </text:p>
              <text:p text:style-name="P19">3.19. <text:s/>Мойку окон, если ее нельзя выполнить стоя на полу (земле), следует выполнять, стоя на прочных широких подоконниках с применением предохранительного пояса и страховочного каната, который своим свободным концом должен закрепляться за прочные конструкции здания. При узких или непрочных подоконниках использовать лестницы - стремянки, имеющие площадку с ограждением. </text:p>
              <text:p text:style-name="P19">3.20. Работой на высоте считается работа, выполняемая стоя на лестнице, подмостях либо другой опоре на удалении от пола до опорной поверхности на высоту большей или равной росту работника;</text:p>
              <text:p text:style-name="P19">3.21. Уборочные работы на высоте производить со стационарных лесов, механизированных подъемных площадок, приставных лестниц, раздвижных лестниц - стремянок, испытанных в установленном порядке, при надетом предохранительном поясе со страховочным канатом, свободный конец которого должен быть закреплен за прочную конструкцию внутри помещения. Пользоваться на высоте инструментом и инвентарем таким образом, чтобы исключить их падение. </text:p>
              <text:p text:style-name="P19">3.22. При уборке помещений не допускается: </text:p>
              <text:p text:style-name="P19"> сметать мусор и отходы производства в люки, проемы, колодцы и т. п.</text:p>
              <text:p text:style-name="P19"> производить уборку мусора и уплотнять его в урне (ящике, бачке и т.п.) непосредственно руками; </text:p>
              <text:p text:style-name="P19"> класть тряпки и какие-либо другие предметы на оборудование; </text:p>
              <text:p text:style-name="P19"> прикасаться тряпкой или руками к открытым и неогражденным токоведущим частям оборудования, подвижным контактам (ножам) рубильника, а также к оголенным и с поврежденной изоляцией проводам; </text:p>
              <text:p text:style-name="P19"> производить влажную уборку электродвигателей, электропроводки, электропусковой аппаратуры; </text:p>
              <text:p text:style-name="P19"> пользоваться неисправными вентилями и кранами; </text:p>
              <text:p text:style-name="P19"> применять для уборки воду с температурой выше 50 градусов Цельсия, а также сильнодействующие ядовитые и горючие вещества (кислоты, растворители, каустическую соду, бензин и т.п.);</text:p>
              <text:p text:style-name="P19"><text:s/> мыть и протирать окна при наличии битых стекол, непрочных и неисправных переплетов или стоя на отливе подоконника. </text:p>
            </text:list-item>
          </text:list>
        </text:list-item>
      </text:list>
      <text:p text:style-name="P9"/>
      <text:list xml:id="list113207007438439" text:continue-numbering="true" text:style-name="L1">
        <text:list-item>
          <text:list>
            <text:list-header>
              <text:p text:style-name="P19"><text:span text:style-name="T7">4. Требования охраны труда в аварийных ситуациях</text:span> </text:p>
              <text:p text:style-name="P19"/>
              <text:p text:style-name="P19">4.1. В аварийной обстановке оповестить об опасности окружающих людей, доложить непосредственному руководителю о случившемся и действовать в соответствии с планом ликвидации аварий. </text:p>
              <text:p text:style-name="P19">4.2. При возникновении поломок уборочной машины, водонагревательного оборудования необходимо прекратить их эксплуатацию, а также подачу к ним электроэнергии, газа, воды; доложить о принятых мерах <text:soft-page-break/>непосредственному руководителю и действовать в соответствии с полученными указаниями. </text:p>
              <text:p text:style-name="P19">4.3. Если произошло загрязнение пола большим количеством пролитых жиров, лаков, красок, горюче-смазочных материалов или просыпанных порошкообразных веществ (мука, крахмал и т.п.): </text:p>
              <text:p text:style-name="P19"> пролитый жир, горюче-смазочные материалы удалить с помощью ветоши или других жиропоглощающих материалов. Загрязненное место промыть нагретым раствором кальцинированной соды и вытереть насухо; </text:p>
              <text:p text:style-name="P19"> пролитые лакокрасочные материалы удалить сухой, хорошо впитывающей жидкость ветошью; большое количество лакокрасочных материалов сначала засыпать песком или опилками и удалить с помощью щетки и совка. Загрязненное место насухо вытереть ветошью, использованный обтирочный материал сложить в металлическую тару с плотно закрывающейся крышкой;</text:p>
              <text:p text:style-name="P19"><text:s/> для удаления просыпанных пылящих порошкообразных веществ надеть очки и респиратор. Небольшое их количество осторожно удалить влажной тряпкой или пылесосом. </text:p>
              <text:p text:style-name="P19">4.4. При несчастном случае: </text:p>
              <text:p text:style-name="P19">4.4.1. Немедленно сообщить об этом дежурному учителю для своевременного расследования, составления акта и принятия мер против повторения подобных случаев. </text:p>
              <text:p text:style-name="P19">4.4.2. Оказать первую (доврачебную) помощь пострадавшему.</text:p>
              <text:p text:style-name="P19"/>
              <text:p text:style-name="P19"><text:s/><text:span text:style-name="T7">5. Требования охраны труда по окончании работы</text:span></text:p>
              <text:p text:style-name="P19"/>
              <text:p text:style-name="P19"><text:s/>5.1. Уборочный инвентарь и ветошь промыть с использованием моющих и дезинфицирующих средств, просушить и убрать в специально отведенное место. 5.2. Уборочное оборудование отключить от электросети, очистить от пыли и грязи и переместить в места хранения. </text:p>
              <text:p text:style-name="P19">5.3. Собрать и вынести в установленное место мусор, загрязненную ветошь. Загрязненные ветошь, песок, опилки после уборки едких химических веществ и смазочных масел удалить из помещения в специально отведенное место. </text:p>
              <text:p text:style-name="P19">5.4. Убрать моющие и дезинфицирующие средства под замок.</text:p>
              <text:p text:style-name="P19"><text:s/>5.5. Снять специальную одежду, специальную обувь и другие СИЗ, очистить их от загрязнений и убрать в специально отведенное место. </text:p>
              <text:p text:style-name="P19">5.6. Вымыть руки в резиновых перчатках с мылом, вытереть досуха и снять перчатки.</text:p>
              <text:p text:style-name="P19"><text:s/>5.7. Закрыть вентили (краны) на трубопроводах холодной и горячей воды.</text:p>
              <text:p text:style-name="P19"><text:s/>5.8. Смазать руки питающим и регенерирующим кожу кремом.</text:p>
              <text:p text:style-name="P19"/>
              <text:p text:style-name="P20">Инструкцию разработал заместитель директора <text:s text:c="2"/>__________ <text:s text:c="2"/>Жажский С.Ю.</text:p>
              <text:p text:style-name="P20"/>
            </text:list-header>
          </text:list>
        </text:list-item>
      </text:list>
      <text:p text:style-name="P10"><text:s text:c="18"/>Специалист по охране труда <text:s text:c="31"/>_____________ Чаплыгин С.Г.</text:p>
      <text:p text:style-name="P13"/>
      <text:p text:style-name="P14">С инструкцией ознакомлены:</text:p>
      <text:p text:style-name="P14"/>
      <text:p text:style-name="P14">Работник:_____________( __________________) «____» ____________20___ г.</text:p>
      <text:p text:style-name="P14"/>
      <text:p text:style-name="P14">Работник:_____________( __________________) «____» ____________20___ г.</text:p>
      <text:p text:style-name="P14"/>
      <text:p text:style-name="P14">Работник:_____________( __________________) «____» ____________20___ г.</text:p>
      <text:p text:style-name="P14"/>
      <text:p text:style-name="P14">Работник:_____________( __________________) «____» ____________20___ г.</text:p>
      <text:p text:style-name="P14"/>
      <text:p text:style-name="P14">Работник:_____________( __________________) «____» ____________20___ г.</text:p>
      <text:p text:style-name="P14"/>
      <text:p text:style-name="P14">Работник:_____________( __________________) «____» ____________20___ г.</text:p>
      <text:p text:style-name="P14"/>
      <text:p text:style-name="P14">Работник:_____________( __________________) «____» ____________20___ г.</text:p>
      <text:p text:style-name="P14"/>
      <text:p text:style-name="P14">Работник:_____________( __________________) «____» ____________20___ г.</text:p>
      <text:p text:style-name="P14"/>
      <text:p text:style-name="P14">Работник:_____________( __________________) «____» ____________20___ г.</text:p>
      <text:p text:style-name="P14"/>
      <text:p text:style-name="P14">Работник:_____________( __________________) «____» ____________20___ г.</text:p>
      <text:p text:style-name="P14"/>
      <text:p text:style-name="P14">Работник:_____________( __________________) «____» ____________20___ г.</text:p>
      <text:p text:style-name="P14"/>
      <text:p text:style-name="P14"><text:soft-page-break/>Работник:_____________( __________________) «____» ____________20___ г.</text:p>
      <text:p text:style-name="P14"/>
      <text:p text:style-name="P14">Работник:_____________( __________________) «____» ____________20___ г.</text:p>
      <text:p text:style-name="P14"/>
      <text:p text:style-name="P14">Работник:_____________( __________________) «____» ____________20___ г.</text:p>
      <text:p text:style-name="P14"/>
      <text:p text:style-name="P14">Работник:_____________( __________________) «____» ____________20___ г.</text:p>
      <text:p text:style-name="P14"/>
      <text:p text:style-name="P14">Работник:_____________( __________________) «____» ____________20___ г.</text:p>
      <text:p text:style-name="P14"/>
      <text:p text:style-name="P14">Работник:_____________( __________________) «____» ____________20___ г.</text:p>
      <text:p text:style-name="P14"/>
      <text:p text:style-name="P14">Работник:_____________( __________________) «____» ____________20___ г.</text:p>
      <text:p text:style-name="P14"/>
      <text:p text:style-name="P14">Работник:_____________( __________________) «____» ____________20___ г.</text:p>
      <text:p text:style-name="P14"/>
      <text:p text:style-name="P15">Работник:_____________( __________________) «____» ____________20___ г.</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77cm" fo:margin-right="1.29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Сергей Чаплыгин</meta:initial-creator>
    <meta:creation-date>2023-03-15T10:50:10.21</meta:creation-date>
    <dc:date>2023-04-18T11:32:05.058000000</dc:date>
    <meta:editing-duration>PT1H12M31S</meta:editing-duration>
    <meta:editing-cycles>3</meta:editing-cycles>
    <meta:generator>LibreOffice/7.5.2.2$Windows_X86_64 LibreOffice_project/53bb9681a964705cf672590721dbc85eb4d0c3a2</meta:generator>
    <meta:document-statistic meta:table-count="1" meta:image-count="0" meta:object-count="0" meta:page-count="5" meta:paragraph-count="120" meta:word-count="1924" meta:character-count="15463" meta:non-whitespace-character-count="13522"/>
  </office:meta>
</office:document-meta>
</file>