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TableColumn2" style:family="table-column">
      <style:table-column-properties style:column-width="3.2256in" style:use-optimal-column-width="false"/>
    </style:style>
    <style:style style:name="TableColumn3" style:family="table-column">
      <style:table-column-properties style:column-width="3.4722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1.5208in" style:use-optimal-row-height="false"/>
    </style:style>
    <style:style style:name="TableCell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" style:parent-style-name="Standard" style:family="paragraph">
      <style:paragraph-properties fo:break-before="page" fo:text-align="center"/>
    </style:style>
    <style:style style:name="T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/>
    </style:style>
    <style:style style:name="T1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/>
    </style:style>
    <style:style style:name="T16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P34" style:parent-style-name="Standard" style:family="paragraph">
      <style:text-properties style:font-name="Calibri" fo:font-size="11pt" style:font-size-asian="11pt" fo:language="en" fo:country="US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style:font-name="Times New Roman CYR" fo:font-weight="bold" style:font-weight-asian="bold" style:font-weight-complex="bold" fo:color="#111111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 CYR" fo:font-weight="bold" style:font-weight-asian="bold" style:font-weight-complex="bold" fo:color="#111111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 CYR" fo:color="#111111" fo:font-size="14pt" style:font-size-asian="14pt" style:font-size-complex="14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StrongEmphasis" style:family="text"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/>
    </style:style>
    <style:style style:name="T46" style:parent-style-name="StrongEmphasis" style:family="text">
      <style:text-properties style:font-name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Times New Roman CYR" fo:color="#111111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style:font-name="Times New Roman CYR" fo:color="#111111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Times New Roman CYR" fo:color="#111111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="Times New Roman CYR" fo:color="#111111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Times New Roman CYR" fo:color="#111111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Times New Roman CYR" fo:color="#111111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style:font-name="Times New Roman CYR" fo:color="#111111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style:font-name="Tahoma" fo:color="#000000" fo:font-size="8pt" style:font-size-asian="8pt"/>
    </style:style>
    <style:style style:name="P58" style:parent-style-name="Textbody" style:family="paragraph">
      <style:paragraph-properties fo:text-align="justify" fo:margin-bottom="0in" fo:margin-left="0.5833in" fo:margin-right="0.5833in">
        <style:tab-stops/>
      </style:paragraph-properties>
      <style:text-properties style:font-name="Times New Roman" fo:color="#000000" fo:font-size="18pt" style:font-size-asian="18pt" fo:background-color="#F5F5F5"/>
    </style:style>
    <style:style style:name="P59" style:parent-style-name="Textbody" style:family="paragraph">
      <style:paragraph-properties fo:text-align="justify" fo:margin-bottom="0in"/>
      <style:text-properties style:font-name="Tahoma" fo:color="#000000" fo:font-size="8pt" style:font-size-asian="8pt"/>
    </style:style>
    <style:style style:name="P60" style:parent-style-name="Заголовок2" style:family="paragraph">
      <style:paragraph-properties fo:text-align="justify" fo:margin-top="0.1666in" fo:margin-bottom="0in"/>
      <style:text-properties style:font-name="Times New Roman" fo:font-weight="normal" style:font-weight-asian="normal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top="0.1666in" fo:margin-bottom="0in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top="0.1666in" fo:margin-bottom="0in"/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top="0.1666in" fo:margin-bottom="0in"/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 CYR" fo:font-weight="bold" style:font-weight-asian="bold" style:font-weight-complex="bold" fo:color="#111111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«</text:span><text:span text:style-name="T8">СОГЛАСОВАНО</text:span><text:span text:style-name="T9">»</text:span></text:p>
            <text:p text:style-name="P10"><text:span text:style-name="T11">Секретарь первичной профсоюзной организации школы</text:span></text:p>
            <text:p text:style-name="P12"/>
            <text:p text:style-name="Standard"><text:span text:style-name="T13">________________________</text:span><text:span text:style-name="T14">Кузнецова Е.Д.</text:span></text:p>
            <text:p text:style-name="P15"/>
            <text:p text:style-name="Standard"><text:span text:style-name="T16">Прот. От <text:s/>06.02.2023 г. № 29</text:span></text:p>
          </table:table-cell>
          <table:table-cell table:style-name="TableCell17">
            <text:p text:style-name="P18"><text:span text:style-name="T19">«</text:span><text:span text:style-name="T20">УТВЕРЖДАЮ</text:span><text:span text:style-name="T21">»</text:span></text:p>
            <text:p text:style-name="P22"><text:span text:style-name="T23">Директор МАОУ СОШ № 93</text:span></text:p>
            <text:p text:style-name="P24"/>
            <text:p text:style-name="P25"/>
            <text:p text:style-name="P26"><text:span text:style-name="T27">________________________<text:s/></text:span><text:span text:style-name="T28">Дегтярева О.Н.</text:span></text:p>
            <text:p text:style-name="P29"/>
            <text:p text:style-name="P30"/>
            <text:p text:style-name="P31"><text:span text:style-name="T32">Пр. от 14. марта 2023 г. № 170/1-п</text:span></text:p>
            <text:p text:style-name="P33"/>
          </table:table-cell>
        </table:table-row>
      </table:table>
      <text:p text:style-name="P34"/>
      <text:p text:style-name="P35">ИНСТРУКЦИЯ № 05.03.42.</text:p>
      <text:p text:style-name="P36">о действиях сотрудников охраны при срабатывании пожарной сигнализации и алгоритмы действий по возникновении пожара.</text:p>
      <text:p text:style-name="P37"/>
      <text:p text:style-name="P38">При срабатывании пожарной<text:s/>сигнализации определить положение извещателя и визуально убедиться в наличии возгорания (задымления).</text:p>
      <text:p text:style-name="P39"><text:span text:style-name="T40">Обнаружение пожара:</text:span></text:p>
      <text:list text:style-name="LFO1" text:continue-numbering="true">
        <text:list-item>
          <text:p text:style-name="P41">Позвоните пожарным и руководству.(тел. 112, 8 918 481 46 68)</text:p>
        </text:list-item>
        <text:list-item>
          <text:p text:style-name="P42">Отключите вентиляцию, электричество.</text:p>
        </text:list-item>
        <text:list-item>
          <text:p text:style-name="P43">Откройте охраняемый выход для<text:s/>свободной эвакуации людей.</text:p>
        </text:list-item>
        <text:list-item>
          <text:p text:style-name="P44">По возможности вынести документы и материальные ценности поста.</text:p>
        </text:list-item>
        <text:list-item>
          <text:p text:style-name="P45"><text:span text:style-name="T46">Ложное срабатывание:</text:span></text:p>
        </text:list-item>
        <text:list-item>
          <text:p text:style-name="P47">Сбросьте сигнал с помощью приборно-контрольной панели сигнализации (после установки монтажная компания должна была показать, как пользоваться ПКП, иначе смотрите инструкцию в руководстве от производителя).</text:p>
        </text:list-item>
        <text:list-item>
          <text:p text:style-name="P48">Позвоните руководству;</text:p>
        </text:list-item>
        <text:list-item>
          <text:p text:style-name="P49">Свяжитесь с обслуживающей организацией и доложите о неисправности пожарной сигнализации.</text:p>
        </text:list-item>
      </text:list>
      <text:p text:style-name="P50"> в процессе эвакуации постараться вынести важную документацию и элементы<text:s/>компьютерной техники, которые могут хранить информацию в электроном виде;</text:p>
      <text:p text:style-name="P51"> при нахождении возле очага возгорания следует попытаться его нейтрализовать с помощью подручных средств тушения пожара (огнетушители), но вступать в самостоятельную борьбу с огнём-ОПАСНО! Дождитесь пожарных.</text:p>
      <text:p text:style-name="P52"><text:s/> закрыть окна и форточки, а также отключить системы вентиляции, чтобы исключить попадание воздуха в помещение, который будет способствовать горению;</text:p>
      <text:p text:style-name="P53"> обесточить объект с помощью локальных и центрального рубильников;</text:p>
      <text:p text:style-name="P54"><text:s/> активировать автономные системы пожаротушения с помощью специальных кнопок их ручного управления;</text:p>
      <text:p text:style-name="P55"><text:s/> обеспечить беспрепятственный подъезд к зданию оперативных <text:s/>служб, а также их доступ в помещение. Если на объекте было выявлено ложное срабатывание пожарной сигнализации, то действия при срабатывании пожарной сигнализации должны быть следующими:</text:p>
      <text:p text:style-name="P56"> произвести сброс или отключение сигнала тревоги;<text:s/> выполнить оповещение руководства и персонала о факте ложного срабатывания;</text:p>
      <text:p text:style-name="P57"/>
      <text:p text:style-name="P58">При информировании пожарных по телефону «01» («112» с мобильного) укажите: адрес объекта, что горит, свою фамилию и номер телефона, с которого передается сообщение.</text:p>
      <text:p text:style-name="P59"/>
      <text:h text:style-name="P60" text:outline-level="2">В случае, если возгорание произошло в учебное время, кроме прочего охранник обеспечивает беспрепятственный проход эвакуируемых через<text:s/>входную группу.</text:h>
      <text:p text:style-name="P61">Покинуть пост охранник имеет право только с разрешения непосредственного начальника, а при отсутствии связи с ним с разрешения директора школы.</text:p>
      <text:p text:style-name="P62"/>
      <text:p text:style-name="P63">Ответственный за пожарную безопасность _____________ Жажский С.Ю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166in" fo:margin-bottom="0.7875in" fo:margin-right="0.5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93</meta:initial-creator>
    <dc:creator>93</dc:creator>
    <meta:creation-date>2023-05-02T08:52:00Z</meta:creation-date>
    <dc:date>2023-05-03T05:48:00Z</dc:date>
    <meta:template xlink:href="Normal.dotm" xlink:type="simple"/>
    <meta:editing-cycles>4</meta:editing-cycles>
    <meta:editing-duration>PT0S</meta:editing-duration>
    <meta:document-statistic meta:page-count="1" meta:paragraph-count="5" meta:word-count="399" meta:character-count="2674" meta:row-count="19" meta:non-whitespace-character-count="2280"/>
  </office:meta>
</office:document-meta>
</file>