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2" style:family="table">
      <style:table-properties style:width="17.013cm" fo:margin-left="0cm" fo:margin-top="0cm" fo:margin-bottom="0cm" table:align="left" style:writing-mode="page"/>
    </style:style>
    <style:style style:name="Таблица2.A" style:family="table-column">
      <style:table-column-properties style:column-width="8.193cm"/>
    </style:style>
    <style:style style:name="Таблица2.B" style:family="table-column">
      <style:table-column-properties style:column-width="8.819cm"/>
    </style:style>
    <style:style style:name="Таблица2.1" style:family="table-row">
      <style:table-row-properties style:min-row-height="3.863cm" fo:keep-together="auto"/>
    </style:style>
    <style:style style:name="Таблица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style:font-size-asian="11pt"/>
    </style:style>
    <style:style style:name="P7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8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601cm"/>
        </style:tab-stops>
      </style:paragraph-properties>
      <style:text-properties fo:color="#000000" loext:opacity="100%" fo:font-weight="normal" style:font-weight-asian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1cm" fo:margin-right="0cm" fo:text-align="justify" style:justify-single-word="false" fo:text-indent="-1cm" style:auto-text-indent="false" fo:background-color="#ffffff">
        <style:tab-stops>
          <style:tab-stop style:position="0cm"/>
        </style:tab-stops>
      </style:paragraph-properties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fo:letter-spacing="-0.021cm" fo:font-weight="bold" style:font-name-asian="Times New Roman1" style:language-asian="ru" style:country-asian="RU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List_20_Number" style:list-style-name="">
      <style:paragraph-properties fo:margin-left="0.6cm" fo:margin-right="0cm" fo:text-indent="-0.6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5" style:family="paragraph" style:parent-style-name="Standard">
      <style:paragraph-properties fo:line-height="100%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17" style:family="paragraph" style:parent-style-name="Standard" style:list-style-name="WWNum9">
      <loext:graphic-properties draw:fill="solid" draw:fill-color="#ffffff" draw:opacity="100%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0cm"/>
        </style:tab-stops>
      </style:paragraph-properties>
      <style:text-properties fo:color="#000000" loext:opacity="100%" fo:letter-spacing="-0.021cm" fo:font-weight="bold" style:font-weight-asian="bold" style:font-weight-complex="bold"/>
    </style:style>
    <style:style style:name="P18" style:family="paragraph" style:parent-style-name="Standard" style:list-style-name="WWNum10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fo:color="#000000" loext:opacity="100%" style:font-weight-complex="bold"/>
    </style:style>
    <style:style style:name="P19" style:family="paragraph" style:parent-style-name="Standard" style:list-style-name="L3">
      <loext:graphic-properties draw:fill="solid" draw:fill-color="#ffffff" draw:opacity="100%"/>
      <style:paragraph-properties fo:margin-top="0.071cm" fo:margin-bottom="0cm" style:contextual-spacing="false" fo:text-align="justify" style:justify-single-word="false" fo:orphans="0" fo:widows="0" fo:background-color="#ffffff">
        <style:tab-stops>
          <style:tab-stop style:position="-0.25cm"/>
          <style:tab-stop style:position="0cm"/>
        </style:tab-stops>
      </style:paragraph-properties>
      <style:text-properties fo:color="#000000" loext:opacity="100%" style:font-weight-complex="bold"/>
    </style:style>
    <style:style style:name="P20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0.72cm"/>
        </style:tab-stops>
      </style:paragraph-properties>
      <style:text-properties fo:color="#000000" loext:opacity="100%" style:font-weight-complex="bold"/>
    </style:style>
    <style:style style:name="P21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fo:color="#000000" loext:opacity="100%" style:font-weight-complex="bold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orphans="0" fo:widows="0" fo:background-color="#ffffff"/>
      <style:text-properties fo:color="#000000" loext:opacity="100%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1cm" fo:margin-right="0cm" fo:text-align="center" style:justify-single-word="false" fo:text-indent="-1cm" style:auto-text-indent="false" fo:background-color="#ffffff">
        <style:tab-stops>
          <style:tab-stop style:position="0cm"/>
        </style:tab-stops>
      </style:paragraph-properties>
      <style:text-properties fo:color="#000000" loext:opacity="100%" fo:font-weight="bold" style:font-weight-asian="bold" style:font-weight-complex="bold"/>
    </style:style>
    <style:style style:name="P24" style:family="paragraph" style:parent-style-name="Standard" style:list-style-name="L2">
      <loext:graphic-properties draw:fill="solid" draw:fill-color="#ffffff" draw:opacity="100%"/>
      <style:paragraph-properties fo:margin-top="0.771cm" fo:margin-bottom="0cm" style:contextual-spacing="false"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fo:font-weight="bold" style:font-weight-asian="bold" style:font-weight-complex="bold"/>
    </style:style>
    <style:style style:name="P25" style:family="paragraph" style:parent-style-name="Standard" style:list-style-name="L3">
      <style:paragraph-properties fo:margin-top="0.071cm" fo:margin-bottom="0cm" style:contextual-spacing="false"/>
      <style:text-properties fo:color="#000000" loext:opacity="100%" fo:font-weight="bold" style:font-weight-asian="bold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left="1cm" fo:margin-right="0cm" fo:margin-top="0.381cm" fo:margin-bottom="0cm" style:contextual-spacing="false" fo:text-align="start" style:justify-single-word="false" fo:text-indent="-1cm" style:auto-text-indent="false" fo:background-color="#ffffff">
        <style:tab-stops>
          <style:tab-stop style:position="0cm"/>
        </style:tab-stops>
      </style:paragraph-properties>
      <style:text-properties fo:color="#000000" loext:opacity="100%" fo:font-weight="bold" style:font-weight-asian="bold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1cm" fo:margin-right="0.245cm" fo:margin-top="0.796cm" fo:margin-bottom="0cm" style:contextual-spacing="false" fo:line-height="150%" fo:text-align="start" style:justify-single-word="false" fo:text-indent="-1cm" style:auto-text-indent="false" fo:background-color="#ffffff">
        <style:tab-stops>
          <style:tab-stop style:position="0cm"/>
        </style:tab-stops>
      </style:paragraph-properties>
      <style:text-properties fo:color="#000000" loext:opacity="100%" fo:font-weight="bold" style:font-weight-asian="bold" style:font-weight-complex="bold"/>
    </style:style>
    <style:style style:name="P28" style:family="paragraph" style:parent-style-name="Standard" style:list-style-name="WWNum12">
      <loext:graphic-properties draw:fill="solid" draw:fill-color="#ffffff" draw:opacity="100%"/>
      <style:paragraph-properties fo:margin-top="0.771cm" fo:margin-bottom="0cm" style:contextual-spacing="false" fo:text-align="start" style:justify-single-word="false" fo:background-color="#ffffff">
        <style:tab-stops>
          <style:tab-stop style:position="0cm"/>
        </style:tab-stops>
      </style:paragraph-properties>
      <style:text-properties fo:color="#000000" loext:opacity="100%" fo:font-weight="normal" style:font-weight-asian="normal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fo:font-size="18pt" fo:letter-spacing="-0.021cm" fo:font-weight="bold" style:font-size-asian="18pt" style:font-weight-asian="bold" style:font-size-complex="18pt" style:font-weight-complex="bold"/>
    </style:style>
    <style:style style:name="P30" style:family="paragraph" style:parent-style-name="Standard" style:list-style-name="WWNum10"/>
    <style:style style:name="P31" style:family="paragraph" style:parent-style-name="Standard" style:list-style-name="WWNum10">
      <loext:graphic-properties draw:fill="solid" draw:fill-color="#ffffff" draw:opacity="100%"/>
      <style:paragraph-properties fo:text-align="justify" style:justify-single-word="false" fo:orphans="0" fo:widows="0" fo:background-color="#ffffff"/>
    </style:style>
    <style:style style:name="P32" style:family="paragraph" style:parent-style-name="Standard" style:list-style-name="L3">
      <loext:graphic-properties draw:fill="solid" draw:fill-color="#ffffff" draw:opacity="100%"/>
      <style:paragraph-properties fo:margin-top="0.071cm" fo:margin-bottom="0cm" style:contextual-spacing="false" fo:text-align="justify" style:justify-single-word="false" fo:orphans="0" fo:widows="0" fo:background-color="#ffffff">
        <style:tab-stops>
          <style:tab-stop style:position="-0.25cm"/>
          <style:tab-stop style:position="0cm"/>
        </style:tab-stops>
      </style:paragraph-properties>
    </style:style>
    <style:style style:name="P33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orphans="0" fo:widows="0" fo:background-color="#ffffff"/>
    </style:style>
    <style:style style:name="P34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0.669cm"/>
        </style:tab-stops>
      </style:paragraph-properties>
    </style:style>
    <style:style style:name="P35" style:family="paragraph" style:parent-style-name="Standard" style:list-style-name="WWNum10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bold"/>
    </style:style>
    <style:style style:name="P36" style:family="paragraph" style:parent-style-name="Standard" style:list-style-name="L1">
      <style:paragraph-properties fo:margin-left="0.635cm" fo:margin-right="0cm" fo:text-indent="0cm" style:auto-text-indent="false"/>
    </style:style>
    <style:style style:name="P37" style:family="paragraph" style:parent-style-name="Standard" style:list-style-name="WWNum11"/>
    <style:style style:name="P38" style:family="paragraph" style:parent-style-name="Standard" style:list-style-name="L2"/>
    <style:style style:name="P39" style:family="paragraph" style:parent-style-name="Standard" style:list-style-name="L3"/>
    <style:style style:name="P40" style:family="paragraph" style:parent-style-name="Standard" style:list-style-name="L4">
      <style:paragraph-properties fo:text-align="start" style:justify-single-word="false">
        <style:tab-stops>
          <style:tab-stop style:position="-0.25cm"/>
          <style:tab-stop style:position="0.411cm"/>
        </style:tab-stops>
      </style:paragraph-properties>
    </style:style>
    <style:style style:name="P41" style:family="paragraph" style:parent-style-name="Standard" style:list-style-name="L4">
      <style:paragraph-properties fo:text-align="start" style:justify-single-word="false" fo:orphans="0" fo:widows="0">
        <style:tab-stops>
          <style:tab-stop style:position="-0.25cm"/>
          <style:tab-stop style:position="0.411cm"/>
        </style:tab-stops>
      </style:paragraph-properties>
    </style:style>
    <style:style style:name="P42" style:family="paragraph" style:parent-style-name="Standard" style:list-style-name="WWNum12">
      <style:paragraph-properties fo:text-align="start" style:justify-single-word="false"/>
    </style:style>
    <style:style style:name="P43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0aa1b9"/>
    </style:style>
    <style:style style:name="P44" style:family="paragraph" style:parent-style-name="Standard">
      <style:paragraph-properties fo:line-height="100%">
        <style:tab-stops/>
      </style:paragraph-properties>
      <style:text-properties officeooo:paragraph-rsid="000aa1b9"/>
    </style:style>
    <style:style style:name="P45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officeooo:paragraph-rsid="000aa1b9" style:font-size-asian="12pt"/>
    </style:style>
    <style:style style:name="P4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officeooo:paragraph-rsid="000aa1b9" style:font-size-asian="12pt"/>
    </style:style>
    <style:style style:name="P4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officeooo:paragraph-rsid="000aa1b9" style:font-size-asian="11pt"/>
    </style:style>
    <style:style style:name="P48" style:family="paragraph" style:parent-style-name="Standard">
      <style:text-properties officeooo:paragraph-rsid="000aa1b9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weight-complex="bold"/>
    </style:style>
    <style:style style:name="T3" style:family="text">
      <style:text-properties fo:color="#000000" loext:opacity="100%" fo:font-size="14pt" fo:letter-spacing="-0.021cm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font-style-complex="italic" style:font-weight-complex="bold"/>
    </style:style>
    <style:style style:name="T6" style:family="text">
      <style:text-properties fo:color="#000000" loext:opacity="100%" fo:font-style="italic" style:font-style-asian="italic" style:font-style-complex="italic" style:font-weight-complex="bold"/>
    </style:style>
    <style:style style:name="T7" style:family="text">
      <style:text-properties fo:color="#000000" loext:opacity="100%" style:font-name="Times New Roman" style:font-name-asian="Times New Roman1" style:language-asian="ru" style:country-asian="RU" style:font-name-complex="Times New Roman1" style:font-weight-complex="bold"/>
    </style:style>
    <style:style style:name="T8" style:family="text">
      <style:text-properties fo:color="#000000" loext:opacity="100%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2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tyle="italic" style:font-style-asian="italic" style:font-name-complex="Times New Roman1" style:font-style-complex="italic"/>
    </style:style>
    <style:style style:name="T11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12" style:family="text">
      <style:text-properties style:font-name="Times New Roman" style:font-name-asian="Times New Roman1" style:language-asian="ru" style:country-asian="RU" style:font-name-complex="Times New Roman1"/>
    </style:style>
    <style:style style:name="T13" style:family="text">
      <style:text-properties fo:font-variant="small-caps" fo:color="#000000" loext:opacity="100%" style:font-weight-complex="bold"/>
    </style:style>
    <style:style style:name="T14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15" style:family="text">
      <style:text-properties style:font-name="Times New Roman CYR" fo:font-size="12pt" fo:language="ru" fo:country="RU" style:text-underline-style="solid" style:text-underline-width="auto" style:text-underline-color="font-color" officeooo:rsid="001fdf49" style:font-size-asian="12pt"/>
    </style:style>
    <style:style style:name="T16" style:family="text">
      <style:text-properties style:font-name="Times New Roman CYR" fo:font-size="12pt" fo:language="ru" fo:country="RU" style:text-underline-style="solid" style:text-underline-width="auto" style:text-underline-color="font-color" officeooo:rsid="000806d6" style:font-size-asian="12pt"/>
    </style:style>
    <style:style style:name="T17" style:family="text">
      <style:text-properties fo:font-variant="normal" fo:text-transform="none" fo:color="#252525" loext:opacity="100%" style:font-name="Times New Roman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3"><text:span text:style-name="T11">«</text:span><text:span text:style-name="T14">СОГЛАСОВАНО</text:span><text:span text:style-name="T11">»</text:span><text:span text:style-name="T18"/></text:p>
            <text:p text:style-name="P43"><text:span text:style-name="T14">Секретарь первичной профсоюзной организации школы</text:span><text:span text:style-name="T19"/></text:p>
            <text:p text:style-name="P45"/>
            <text:p text:style-name="P44"><text:span text:style-name="T11">________________________</text:span><text:span text:style-name="T14">Кузнецова Е.Д.</text:span><text:span text:style-name="T18"/></text:p>
            <text:p text:style-name="P45"/>
            <text:p text:style-name="P45"/>
            <text:p text:style-name="P44"><text:span text:style-name="T14">Прот. От <text:s/></text:span><text:span text:style-name="T15">06.02. </text:span><text:span text:style-name="T14">202</text:span><text:span text:style-name="T16">3</text:span><text:span text:style-name="T14"> г. № </text:span><text:span text:style-name="T15">29</text:span><text:span text:style-name="T19"/></text:p>
          </table:table-cell>
          <table:table-cell table:style-name="Таблица2.A1" office:value-type="string">
            <text:p text:style-name="P43"><text:span text:style-name="T11">«</text:span><text:span text:style-name="T14">УТВЕРЖДАЮ</text:span><text:span text:style-name="T11">»</text:span></text:p>
            <text:p text:style-name="P43"><text:span text:style-name="T14">Директор МАОУ СОШ № 93</text:span><text:span text:style-name="T19"/></text:p>
            <text:p text:style-name="P45"/>
            <text:p text:style-name="P46"/>
            <text:p text:style-name="P43"><text:span text:style-name="T11">________________________ </text:span><text:span text:style-name="T14">Дегтярева О.Н.</text:span></text:p>
            <text:p text:style-name="P46"/>
            <text:p text:style-name="P43"/>
            <text:p text:style-name="P46"/>
            <text:p text:style-name="P43"><text:span text:style-name="T14">Пр. от </text:span><text:span text:style-name="T15">14 марта </text:span><text:span text:style-name="T14">202</text:span><text:span text:style-name="T16">3</text:span><text:span text:style-name="T14"> г. № </text:span><text:span text:style-name="T15">170/1-п</text:span><text:span text:style-name="T19"/></text:p>
            <text:p text:style-name="P47"/>
          </table:table-cell>
        </table:table-row>
      </table:table>
      <text:p text:style-name="P48"/>
      <text:p text:style-name="P29">ИНСТРУКЦИЯ</text:p>
      <text:p text:style-name="P29">по охране труда и технике безопасности для лаборанта кабинета физики № 05.03.24.</text:p>
      <text:p text:style-name="P11"><text:span text:style-name="T12">Настоящая инструкция по охране труда для лаборанта, далее – Инструкция, регламентирует безопасный, с точки зрения охраны труда, порядок действий в процессе исполнения им своих должностных обязанностей в кабинете физики</text:span><text:span text:style-name="T7">.</text:span></text:p>
      <text:p text:style-name="P10"/>
      <text:list text:style-name="WWNum9">
        <text:list-item>
          <text:p text:style-name="P17">Общие положения</text:p>
        </text:list-item>
      </text:list>
      <text:list xml:id="list2554844527" text:style-name="WWNum10">
        <text:list-item>
          <text:p text:style-name="P31"><text:span text:style-name="T7">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</text:span><text:span text:style-name="T8"> </text:span><text:span text:style-name="T9">от 29 октября 2021 г. N 772н,</text:span><text:span text:style-name="T8"> </text:span><text:span text:style-name="T17">СанПиН 2.4.2.2821-10 "Санитарно-эпидемиологические требования к условиям и организации обучения в общеобразовательных учреждениях" и ЛНА школы.</text:span></text:p>
        </text:list-item>
        <text:list-item>
          <text:p text:style-name="P35">Настоящая инструкция устанавливает требования охраны труда перед началом, во время и по окончанию работы работника, выполняющего обязанности учителя (классного руководителя) в дальнейшем «учителя», а также порядок его действий и требования по охране труда в аварийных ситуациях и составлена в целях обеспечения компетенции работника при организации и проведении учебно-воспитательной работы, сохранения жизни и здоровья обучающихся. Инструкция является одним из инструментов обеспечения безопасной образовательной среды на уроке (мероприятии).</text:p>
        </text:list-item>
        <text:list-item>
          <text:p text:style-name="P18">Средства индивидуальной защиты, специальная одежда, обувь <text:s/>должны применятся по их прямому назначению.</text:p>
        </text:list-item>
        <text:list-item>
          <text:p text:style-name="P18">Прием пищи в лаборантской запрещается.</text:p>
        </text:list-item>
        <text:list-item>
          <text:p text:style-name="P30">Лаборант кабинета физики должен:</text:p>
        </text:list-item>
      </text:list>
      <text:p text:style-name="P7"><text:s text:c="9"/>- <text:s/>знать свои должностные обязанности и инструкции по ОТ;</text:p>
      <text:p text:style-name="P7"><text:s text:c="9"/>- пройти вводный инструктаж и инструктаж на рабочем месте по технике <text:tab/>безопасности, в случаях, определённых ЛНА школы;</text:p>
      <text:p text:style-name="P7"><text:s text:c="9"/>- руководствоваться в работе правилами внутреннего распорядка;</text:p>
      <text:p text:style-name="P7"><text:s text:c="9"/>- режим труда и отдыха определяется графиком его работы.</text:p>
      <text:list xml:id="list105056226717826" text:continue-numbering="true" text:style-name="WWNum10">
        <text:list-item>
          <text:p text:style-name="P30">Профессиональные риски рабочего места:</text:p>
        </text:list-item>
      </text:list>
      <text:p text:style-name="P12"><text:s text:c="5"/>- поражение электротоком при включении электроосвещения;</text:p>
      <text:list text:style-name="L1">
        <text:list-item>
          <text:list>
            <text:list-item>
              <text:list>
                <text:list-item>
                  <text:list>
                    <text:list-header>
                      <text:p text:style-name="P36">-царапины, ссадины, порезы при работе с приборами, их ремонте.</text:p>
                      <text:p text:style-name="P36">-поражение слизистой глаз при работе с электролитами АКБ;</text:p>
                    </text:list-header>
                  </text:list>
                </text:list-item>
              </text:list>
            </text:list-item>
          </text:list>
        </text:list-item>
      </text:list>
      <text:p text:style-name="P12"/>
      <text:p text:style-name="P9"/>
      <text:p text:style-name="P23">2. Требования техники безопасности перед началом работы</text:p>
      <text:list text:style-name="WWNum11">
        <text:list-item>
          <text:p text:style-name="P37">Проверить готовность рабочего места: исправность электроосвещения</text:p>
        </text:list-item>
        <text:list-item>
          <text:p text:style-name="P37">Одеть рабочую одежду</text:p>
        </text:list-item>
        <text:list-item>
          <text:p text:style-name="P37"><text:soft-page-break/>Получить задание у учителя физики</text:p>
        </text:list-item>
        <text:list-item>
          <text:p text:style-name="P37">Проветрить помещение</text:p>
        </text:list-item>
        <text:list-item>
          <text:p text:style-name="P37">Приготовить необходимые приборы и оборудование для практических работ</text:p>
        </text:list-item>
        <text:list-item>
          <text:p text:style-name="P37">По поручению учителя провести мероприятия АОТ 1 ступени и сделать запись в журнал безопасности кабинета.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Требования техники безопасности во время работы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8">Лаборант, с целью уменьшения вероятности травм и поражений придерживается следующих правил:</text:p>
        </text:list-item>
      </text:list>
      <text:list text:style-name="L3">
        <text:list-item>
          <text:p text:style-name="P39">Хранить физические приборы и оборудование в шкафах.</text:p>
        </text:list-item>
        <text:list-item>
          <text:p text:style-name="P39">Не применять запрещённые приборы на учебных занятиях.</text:p>
        </text:list-item>
        <text:list-item>
          <text:p text:style-name="P39">Не допускать присутствия учащихся и посторонних лиц в лаборантской.</text:p>
        </text:list-item>
        <text:list-item>
          <text:p text:style-name="P39">Соблюдать чистоту и порядок на рабочем месте.</text:p>
        </text:list-item>
        <text:list-item>
          <text:p text:style-name="P39">Соблюдать личную гигиену и технику безопасности.</text:p>
        </text:list-item>
        <text:list-item>
          <text:p text:style-name="P39">Работать только в спецодежде (халат, резиновые перчатки).</text:p>
        </text:list-item>
        <text:list-item>
          <text:p text:style-name="P39">О случаях травматизма сообщать администрации школы.</text:p>
        </text:list-item>
        <text:list-item>
          <text:p text:style-name="P39">Не заниматься ремонтом электроустановочных изделий (розеток, вилок и т.п.).</text:p>
        </text:list-item>
        <text:list-item>
          <text:p text:style-name="P39">Лаборант кабинета физики относится к электротехнологическому персоналу, должен иметь 2-ю квалификационную группу допуска по электробезопасности.</text:p>
        </text:list-item>
        <text:list-item>
          <text:p text:style-name="P39">Иметь в лаборантской мед. аптечку оказания первой помощи и средства пожаротушения.</text:p>
        </text:list-item>
        <text:list-item>
          <text:p text:style-name="P39">Контролировать напряжение в низковольтной сети. Своевременно прекращать его подачу.</text:p>
        </text:list-item>
        <text:list-item>
          <text:p text:style-name="P25">Являясь помощником руководителя занятия (лабораторной работы) своевременно предупреждать неверные действия обучающихся, с целью сбережения оборудования кабинета и избежания травм.</text:p>
        </text:list-item>
        <text:list-item>
          <text:p text:style-name="P32"><text:span text:style-name="T2">При сборке электрической цепи провода электроустановок должны иметь прочную изоляцию без видимых повреждений. Применение неизолированных проводов запрещено.</text:span><text:span text:style-name="T4"> <text:s text:c="107"/></text:span></text:p>
        </text:list-item>
        <text:list-item>
          <text:p text:style-name="P19">Проводники должны быть оконцованы и снабжены предохранительными чехлами, а зажимы – несвертывающимися головками.</text:p>
        </text:list-item>
        <text:list-item>
          <text:p text:style-name="P20">Для присоединения потребителей к сети безопаснее пользоваться штепсельными соединениями.</text:p>
        </text:list-item>
        <text:list-item>
          <text:p text:style-name="P21">При работе с установками из стекла вся установка должна быть закрыта защитным <text:s/>экраном из органического стекла. Работать необходимо в защитных очках.</text:p>
        </text:list-item>
        <text:list-item>
          <text:p text:style-name="P22">Сосуды с горячей жидкостью запрещается закрывать притертыми пробками до тех пор, пока они не остынут. Перенося приборы с горячей жидкостью, следует брать их руками защищенными полотенцем.</text:p>
        </text:list-item>
        <text:list-item>
          <text:p text:style-name="P21">При смешивании и разбавлении веществ, сопровождающихся выделением тепла, необходимо пользоваться фарфоровой или термостойкой тонкостенной химической посудой.</text:p>
        </text:list-item>
        <text:list-item>
          <text:p text:style-name="P21">Установку иди отдельные <text:s/>части, находящиеся под вакуумом, следует экранировать проволочным <text:s/>экраном, работать при этом нео6ходимо в защитных очках.</text:p>
        </text:list-item>
        <text:list-item>
          <text:p text:style-name="P22">При сборке стеклянных приборов, во избежание порезов, нужно правильно подбирать диаметр стеклянных трубок, а концы их смачивать водой, вазелином. При вставлении стеклянной трубки в пробку последнюю нужно<text:line-break/>держать за боковую сторону, а не упирать в ладонь.</text:p>
        </text:list-item>
        <text:list-item>
          <text:p text:style-name="P21">Запрещается пользоваться посудой, имеющей трещины. Нагревая жидкость в пробирке или колбе, нужно держать их так, чтобы отверстие пробирки или горлышко колбы было направлено в сторону от себя.</text:p>
        </text:list-item>
        <text:list-item>
          <text:p text:style-name="P34"><text:soft-page-break/><text:span text:style-name="T2"><text:s/>При мойке стеклянной посуды необходимо помнить, что стекло обладает хрупкостью. При порезах стеклом нельзя прикасаться к ране руками </text:span><text:span text:style-name="T5">и</text:span><text:span text:style-name="T6"> <text:s/></text:span><text:span text:style-name="T2">обмывать ее водой. Рану необходимо очистить</text:span><text:span text:style-name="T13"> </text:span><text:span text:style-name="T2">стерильной марлей, а затем обработать поверхность кожи вокруг раны йодной <text:s/>спиртовой настойкой.</text:span></text:p>
        </text:list-item>
        <text:list-item>
          <text:p text:style-name="P33"><text:span text:style-name="T2">Запрещается <text:s/>использовать спиртовки, если фитиль не пропущен через жестяную <text:s/>трубочку с кольцом.</text:span> <text:span text:style-name="T2">Во время эксплуатации спиртовок нельзя регулировать величину пламени путем изменения длины фитиля. Нельзя зажигать спиртовку непосредственно от другой спиртовки. Зажигать спиртовку необходимо только спичкой на расстоянии вытянутой руки.</text:span></text:p>
        </text:list-item>
        <text:list-item>
          <text:p text:style-name="P33"><text:span text:style-name="T2">3апрещается ставить на лабораторную плиту с открытой спиралью металлическую посуду, так как при деформации спирали возможно не только замыкание <text:s/>ее частей накоротко, а может оказаться под сетевым напряжением и</text:span> <text:s/><text:span text:style-name="T2">сосуд.</text:span></text:p>
        </text:list-item>
        <text:list-item>
          <text:p text:style-name="P21">Перед эксплуатацией <text:s/>электронагревательных <text:s/>приборов необходимо убрать с рабочего места легковоспламеняющиеся <text:s/>материалы и горючие жидкости.</text:p>
        </text:list-item>
        <text:list-item>
          <text:p text:style-name="P21">В целях пожарной безопасности использовать асбоцементные подкладки под нагревательные приборы.</text:p>
        </text:list-item>
      </text:list>
      <text:p text:style-name="P26">4. <text:s/>Требования безопасности в аварийных ситуациях</text:p>
      <text:list text:style-name="L4">
        <text:list-item>
          <text:p text:style-name="P40">В случае возникновения аварийных ситуаций, сообщить администрации школы</text:p>
        </text:list-item>
        <text:list-item>
          <text:p text:style-name="P40">При пожаре сообщить администрации и известить службу 01 </text:p>
        </text:list-item>
        <text:list-item>
          <text:p text:style-name="P41">Принять меры к тушению возгорания первичными средствами</text:p>
        </text:list-item>
        <text:list-item>
          <text:p text:style-name="P40">Оказать первую помощь пострадавшим в случае травматизма.</text:p>
        </text:list-item>
        <text:list-item>
          <text:p text:style-name="P40">Обесточить электросети кабинета, содействовать эвакуации обучающихся.</text:p>
        </text:list-item>
        <text:list-item>
          <text:p text:style-name="P40">При внезапном заболевании, плохом самочувствии сообщить администрации</text:p>
        </text:list-item>
      </text:list>
      <text:p text:style-name="P27">5. Требования техники безопасности по окончании работы.</text:p>
      <text:list text:style-name="WWNum12">
        <text:list-item>
          <text:p text:style-name="P42">Убрать все приборы и оборудование в места хранения, согласно стеллажным ярлыкам;</text:p>
        </text:list-item>
        <text:list-item>
          <text:p text:style-name="P42">Проверить кабинет на противопожарное благополучие, вынести мусор;</text:p>
        </text:list-item>
        <text:list-item>
          <text:p text:style-name="P42">Сделать влажную уборку</text:p>
        </text:list-item>
        <text:list-item>
          <text:p text:style-name="P42">Снять и привести в порядок рабочую одежду</text:p>
        </text:list-item>
        <text:list-item>
          <text:p text:style-name="P42">Выключить электроосвещение, сдать помещение охране; <text:s text:c="169"/></text:p>
        </text:list-item>
        <text:list-item>
          <text:p text:style-name="P42">О всех недостатках, обнаруженных во время работы, сообщить администрации. </text:p>
          <text:p text:style-name="P28">Лаборант несёт ответственность (административную, материальную, уголовную) за нарушение требований инструкций по охране труда в соответствии с Законом..</text:p>
          <text:p text:style-name="P28">Инструкцию разработала заместитель директора <text:s/>_____________ <text:s/>Петросян Л.Ю.</text:p>
          <text:p text:style-name="P28">Специалист по охране труда <text:s text:c="35"/>______________Чаплыгин С.Г.</text:p>
        </text:list-item>
      </text:list>
      <text:p text:style-name="P8"/>
      <text:h text:style-name="P13" text:outline-level="1"><text:span text:style-name="T10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Number" style:display-name="List Number" style:family="paragraph" style:parent-style-name="Standard" style:default-outline-level="1">
      <style:paragraph-properties fo:margin-top="0cm" fo:margin-bottom="0.159cm" style:contextual-spacing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font-weight="normal" style:font-weight-asian="normal"/>
    </style:style>
    <style:style style:name="ListLabel_20_1" style:display-name="ListLabel 1" style:family="text">
      <style:text-properties fo:font-variant="normal" fo:text-transform="none" fo:color="#00000a" loext:opacity="100%" style:text-line-through-style="none" style:text-line-through-type="none" style:text-position="0% 100%" fo:font-size="10pt" fo:letter-spacing="normal" fo:font-style="normal" style:text-underline-style="none" fo:font-weight="bold" style:letter-kerning="true" style:text-blinking="false" style:font-size-asian="10pt" style:font-style-asian="normal" style:font-weight-asian="bold" style:font-size-complex="10pt" style:text-scale="100%" text:display="true"/>
    </style:style>
    <style:style style:name="ListLabel_20_2" style:display-name="ListLabel 2" style:family="text">
      <style:text-properties fo:font-variant="normal" fo:text-transform="none" fo:color="#00000a" loext:opacity="100%" style:text-line-through-style="none" style:text-line-through-type="none" style:text-position="0% 100%" fo:font-size="10pt" fo:letter-spacing="normal" fo:font-style="normal" style:text-underline-style="none" fo:font-weight="normal" style:letter-kerning="true" style:text-blinking="false" style:font-size-asian="10pt" style:font-style-asian="normal" style:font-weight-asian="normal" style:font-size-complex="10pt" style:text-scale="100%" text:display="tru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47cm" fo:text-indent="-0.762cm" fo:margin-left="1.647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98cm" fo:text-indent="-1.143cm" fo:margin-left="3.29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187cm" fo:text-indent="-1.397cm" fo:margin-left="4.18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76cm" fo:text-indent="-1.651cm" fo:margin-left="5.07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65cm" fo:text-indent="-1.905cm" fo:margin-left="5.96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854cm" fo:text-indent="-2.159cm" fo:margin-left="6.8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7cm" fo:text-indent="-2.54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2" text:style-name="ListLabel_20_2" loext:num-list-format="1.%2%." style:num-prefix="1." style:num-suffix="." style:num-format="1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4" text:style-name="ListLabel_20_2" loext:num-list-format="2.%2%.%3%.%4%." style:num-prefix="2.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1.501cm" fo:text-indent="1.251cm"/>
        </style:list-level-properties>
      </text:list-level-style-number>
      <text:list-level-style-number text:level="5" text:style-name="ListLabel_20_2" loext:num-list-format="3.%2%.%3%.%4%.%5%." style:num-prefix="3." style:num-suffix="." style:num-format="1" text:display-levels="4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6" text:style-name="ListLabel_20_2" loext:num-list-format="4.%2%.%3%.%4%.%5%.%6%." style:num-prefix="4.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7" text:style-name="ListLabel_20_2" loext:num-list-format="5.%2%.%3%.%4%.%5%.%6%.%7%." style:num-prefix="5." style:num-suffix="." style:num-format="1" text:display-levels="6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09T10:35:19.92</meta:creation-date>
    <dc:date>2023-04-18T10:50:54.722000000</dc:date>
    <meta:editing-duration>PT16M16S</meta:editing-duration>
    <meta:editing-cycles>3</meta:editing-cycles>
    <meta:generator>LibreOffice/7.5.2.2$Windows_X86_64 LibreOffice_project/53bb9681a964705cf672590721dbc85eb4d0c3a2</meta:generator>
    <meta:printed-by>Сергей Чаплыгин</meta:printed-by>
    <meta:print-date>2023-03-09T11:21:46.99</meta:print-date>
    <meta:document-statistic meta:table-count="1" meta:image-count="0" meta:object-count="0" meta:page-count="3" meta:paragraph-count="77" meta:word-count="951" meta:character-count="7665" meta:non-whitespace-character-count="6467"/>
  </office:meta>
</office:document-meta>
</file>