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adornments="Обычный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7.013cm" fo:margin-left="-0.018cm" fo:margin-top="0cm" fo:margin-bottom="0cm" table:align="left" style:writing-mode="lr-tb"/>
    </style:style>
    <style:style style:name="Таблица1.A" style:family="table-column">
      <style:table-column-properties style:column-width="8.2cm"/>
    </style:style>
    <style:style style:name="Таблица1.B" style:family="table-column">
      <style:table-column-properties style:column-width="8.8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Heading_20_1">
      <style:paragraph-properties fo:margin-top="0cm" fo:margin-bottom="0cm" style:contextual-spacing="false"/>
      <style:text-properties fo:font-size="12pt" style:font-size-asian="12pt" style:font-size-complex="12pt"/>
    </style:style>
    <style:style style:name="P19" style:family="paragraph" style:parent-style-name="Heading_20_1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20" style:family="paragraph" style:parent-style-name="Heading_20_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Heading_20_4">
      <style:text-properties style:font-name="Times New Roman" fo:font-size="12pt" style:font-size-asian="12pt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start" style:justify-single-word="false" fo:text-indent="-1.401cm" style:auto-text-indent="false" style:page-number="auto" fo:background-color="transparent">
        <style:tab-stops>
          <style:tab-stop style:position="-0.572cm"/>
        </style:tab-stops>
      </style:paragraph-properties>
    </style:style>
    <style:style style:name="P24" style:family="paragraph" style:parent-style-name="Standard" style:list-style-name="WWNum3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 style:list-style-name="WWNum4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 style:list-style-name="WWNum2">
      <style:paragraph-properties fo:margin-left="0.25cm" fo:margin-right="0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 style:list-style-name="L3">
      <style:paragraph-properties fo:text-align="justify" style:justify-single-word="false"/>
    </style:style>
    <style:style style:name="P28" style:family="paragraph" style:parent-style-name="Standard" style:list-style-name="L4">
      <style:paragraph-properties fo:text-align="justify" style:justify-single-word="false"/>
    </style:style>
    <style:style style:name="P29" style:family="paragraph" style:parent-style-name="Standard" style:list-style-name="L7">
      <style:paragraph-properties fo:text-align="justify" style:justify-single-word="false"/>
    </style:style>
    <style:style style:name="P30" style:family="paragraph" style:parent-style-name="Standard" style:list-style-name="L8">
      <style:paragraph-properties fo:text-align="justify" style:justify-single-word="false"/>
    </style:style>
    <style:style style:name="P31" style:family="paragraph" style:parent-style-name="Standard" style:list-style-name="L9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  <style:text-properties officeooo:paragraph-rsid="001e9336"/>
    </style:style>
    <style:style style:name="P33" style:family="paragraph" style:parent-style-name="Text_20_body" style:list-style-name="L9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Text_20_body" style:list-style-name="L9">
      <style:text-properties fo:font-size="12pt" style:font-size-asian="12pt" style:font-size-complex="12pt"/>
    </style:style>
    <style:style style:name="P35" style:family="paragraph" style:parent-style-name="Text_20_body_20_indent" style:list-style-name="L4"/>
    <style:style style:name="P36" style:family="paragraph" style:parent-style-name="Text_20_body_20_indent" style:list-style-name="L5"/>
    <style:style style:name="P37" style:family="paragraph" style:parent-style-name="Text_20_body_20_indent" style:list-style-name="L6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</style:style>
    <style:style style:name="P38" style:family="paragraph" style:parent-style-name="Text_20_body_20_indent" style:list-style-name="L7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</style:style>
    <style:style style:name="P39" style:family="paragraph" style:parent-style-name="Text_20_body_20_indent" style:list-style-name="L7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font-variant="normal" fo:text-transform="none" fo:color="#252525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52525" loext:opacity="100%" style:font-name="Times New Roman2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officeooo:rsid="001e9336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/>
      <text:h text:style-name="P19" text:outline-level="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«СОГЛАСОВАНО»</text:p>
            <text:p text:style-name="P7">Секретарь первичной профсоюзной организации школы</text:p>
            <text:p text:style-name="P8"/>
            <text:p text:style-name="P8">_______________________Кузнецова Е.Д.</text:p>
            <text:p text:style-name="P8"/>
            <text:p text:style-name="P8"><text:s text:c="2"/>« <text:span text:style-name="T8">06 </text:span>» <text:s text:c="2"/><text:span text:style-name="T8">02</text:span> <text:s text:c="3"/>2023 г. <text:span text:style-name="T8">прот № 29</text:span></text:p>
          </table:table-cell>
          <table:table-cell table:style-name="Таблица1.A1" office:value-type="string">
            <text:p text:style-name="P7">«УТВЕРЖДЕНО»</text:p>
            <text:p text:style-name="P7">Директор МАОУ № 93</text:p>
            <text:p text:style-name="P9"/>
            <text:p text:style-name="P7"/>
            <text:p text:style-name="P7">________________________ Дегтярева О.Н.</text:p>
            <text:p text:style-name="P8"/>
            <text:p text:style-name="P8"><text:span text:style-name="T8">Приказ от </text:span>« <text:span text:style-name="T8">14 </text:span>» <text:span text:style-name="T8">марта </text:span>2023 г. <text:span text:style-name="T8">№ 170/1-п</text:span></text:p>
            <text:p text:style-name="P7"/>
            <text:p text:style-name="P8"/>
          </table:table-cell>
        </table:table-row>
      </table:table>
      <text:h text:style-name="P19" text:outline-level="1"/>
      <text:h text:style-name="P19" text:outline-level="1">ИНСТРУКЦИЯ </text:h>
      <text:p text:style-name="P32"><text:span text:style-name="T1">по охране труда </text:span><text:span text:style-name="T2">в <text:s/>библиотеке </text:span><text:span text:style-name="T9">№ 05.03.13.</text:span></text:p>
      <text:list text:style-name="L1">
        <text:list-item>
          <text:p text:style-name="P22">Общие требования безопасности</text:p>
          <text:p text:style-name="P23"><text:span text:style-name="T6"><text:s/>Настоящая инструкция по охране труда разработана в соответствии с требованиями КЗОТ РФ, «Закона РФ «Об образовании», Постановления Правительства от 24.12.2021 № 2464 , Приказа Минтруда и соцразвития РФ </text:span><text:span text:style-name="T7">от 29 октября 2021 г. N 772н,</text:span><text:span text:style-name="T6"> СанПиН 2.4.2.2821-10 "Санитарно-эпидемиологические требования к условиям и организации обучения в общеобразовательных учреждениях" и ЛНА школы. </text:span><text:span text:style-name="T8">Она </text:span>устанавливает требования охраны труда перед началом, во время и по окончанию работы работника, выполняющего обязанности на рабочем месте в библиотеке, а также порядок его действий и требования по охране труда в аварийных ситуациях и составлена в целях обеспечения компетенции работника при организации и проведении учебно-воспитательной работы, сохранения жизни и здоровья обучающихся. Инструкция является одним из инструментов обеспечения безопасной образовательной среды на уроке (мероприятии).</text:p>
        </text:list-item>
      </text:list>
      <text:p text:style-name="P15">К самостоятельной работе в библиотеке допускаются лица:</text:p>
      <text:list text:style-name="WWNum3">
        <text:list-item>
          <text:p text:style-name="P24">не моложе 18 лет, прошедшие обязательный периодический медицинский осмотр и не имеющие медицинских противопоказаний для работы в образовательном учреждении;</text:p>
        </text:list-item>
        <text:list-item>
          <text:p text:style-name="P24">имеющие, как правило, специальное образование или соответствующий опыт работы; </text:p>
        </text:list-item>
        <text:list-item>
          <text:p text:style-name="P24">прошедшие вводный инструктаж и инструктаж на рабочем месте;</text:p>
        </text:list-item>
        <text:list-item>
          <text:p text:style-name="P24">ознакомленные с инструкциями по эксплуатации оборудования и ТСО, которыми оснащено помещение библиотеки.</text:p>
        </text:list-item>
      </text:list>
      <text:p text:style-name="P3">Работник библиотеки обязан соблюдать Правила внутреннего трудового распорядка и режим работы школы. График работы библиотеки, утверждается директором школы.</text:p>
      <text:p text:style-name="P16">Опасными факторами при работе в библиотеке являются:</text:p>
      <text:list text:style-name="WWNum4">
        <text:list-item>
          <text:p text:style-name="P25"><text:span text:style-name="T2">физические</text:span> (библиотечное оборудование; опасное напряжение в электрической сети; технические средства обучения (ТСО); система вентиляции);</text:p>
        </text:list-item>
        <text:list-item>
          <text:p text:style-name="P25"><text:span text:style-name="T2">физико-химические, биологические </text:span>(пыль);</text:p>
        </text:list-item>
      </text:list>
      <text:list text:style-name="WWNum2">
        <text:list-item>
          <text:p text:style-name="P26"><text:span text:style-name="T2">психофизиологические</text:span> (напряжение зрения и внимания; интеллектуальные и эмоциональные нагрузки; длительные статические нагрузки и монотонность труда).</text:p>
          <text:p text:style-name="P26"/>
        </text:list-item>
      </text:list>
      <text:list text:style-name="L3">
        <text:list-item>
          <text:p text:style-name="P27">Стеллажи должны быть размещены перпендикулярно к окнам, чтобы создавалась лучшая освещенность проходов между стеллажами, а книги меньше подвергались вредному для них действию света.</text:p>
        </text:list-item>
        <text:list-item>
          <text:p text:style-name="P27">Нижняя полка стеллажей должна устанавливаться на 10 см выше пола, для обеспечения возможность уборки пыли под стеллажами.</text:p>
        </text:list-item>
        <text:list-item>
          <text:p text:style-name="P27">Стеллажи для книг должны быть такой высоты, чтобы книги с верхних полок можно было брать, не прибегая к высоким стремянкам.</text:p>
        </text:list-item>
        <text:list-item>
          <text:p text:style-name="P27"><text:soft-page-break/>Высокие стеллажи рекомендуется устанавливать только для редко используемых фондов. Помещения таких хранилищ должны быть оснащены устойчивыми и надежными стремянками и лестницами.</text:p>
        </text:list-item>
        <text:list-item>
          <text:p text:style-name="P27">Стеллажи должны быть устойчивыми и надежно закрепленными. Высокие односторонние стеллажи необходимо прикреплять к стенам или другим конструкциям (элементам зданий).</text:p>
        </text:list-item>
        <text:list-item>
          <text:p text:style-name="P27">Категорически запрещается перегружать стеллажи книгами сверх установленных норм.</text:p>
        </text:list-item>
        <text:list-item>
          <text:p text:style-name="P27">Запрещается укладывать книги, газеты так, чтобы они выступали за границы полок и занимали часть прохода между стеллажами. Такое хранение книг может явиться причиной травмы.</text:p>
        </text:list-item>
        <text:list-item>
          <text:p text:style-name="P27">Запрещается хранение любых предметов на шкафах.</text:p>
        </text:list-item>
        <text:list-item>
          <text:p text:style-name="P27">Выставочные стенды, витрины во избежание возможного падения следует надежно укреплять и оставлять свободными проходы между ними. </text:p>
        </text:list-item>
        <text:list-item>
          <text:p text:style-name="P27">Расстояние между стеллажами (стеллажами и элементами строительных конструкций (инженерным оборудованием)) должно быть не менее 75 см, а между торцами стеллажей и элементами строительных конструкций (инженерного оборудования) - не менее 45 см.</text:p>
        </text:list-item>
        <text:list-item>
          <text:p text:style-name="P27">Не разрешается загромождать световые проемы оборудованием, стеллажами, книгами и прочими материалами.</text:p>
        </text:list-item>
        <text:list-item>
          <text:p text:style-name="P27">Световые проемы (окна, «фонари») следует мыть не реже двух раз в год.</text:p>
        </text:list-item>
        <text:list-item>
          <text:p text:style-name="P27">Для защиты книг от прямых солнечных лучей следует применять защитные средства (шторы, жалюзи).</text:p>
        </text:list-item>
        <text:list-item>
          <text:p text:style-name="P27">Применение источников света с различным спектром (лампы накаливания и люминесцентные лампы) допускается при условии ограничения возможности образования на рабочих поверхностях разноцветных теней.</text:p>
        </text:list-item>
        <text:list-item>
          <text:p text:style-name="P27">Один раз в месяц в библиотеке должен проводиться санитарный день, в который обслуживание читателей не производится.</text:p>
        </text:list-item>
        <text:list-item>
          <text:p text:style-name="P27">Очистка книжных фондов от пыли должна проводиться не реже одного раза в год.</text:p>
        </text:list-item>
        <text:list-item>
          <text:p text:style-name="P27">Обо всех неисправностях электропроводки, библиотечного и сантехнического оборудования, мебели и целостности оконных стекол, работник библиотеки обязан немедленно проинформировать специалиста по охране труда и заведующую хозяйством.</text:p>
        </text:list-item>
        <text:list-item>
          <text:p text:style-name="P27">Для обеспечения пожаробезопасности в легкодоступном месте должен находиться исправный огнетушитель.</text:p>
        </text:list-item>
        <text:list-item>
          <text:p text:style-name="P27">Для оказания доврачебной помощи в легкодоступном месте должна находиться аптечка.</text:p>
        </text:list-item>
        <text:list-item>
          <text:p text:style-name="P27">В библиотеке на видном месте должна быть вывешена инструкция по технике безопасности для учащихся.</text:p>
        </text:list-item>
        <text:list-item>
          <text:p text:style-name="P27">В случае травмирования учащихся работник библиотеки обязан немедленно проинформировать о случившемся дежурного администратора и школьную медицинскую сестру. При необходимости <text:s/>обязан оказать доврачебную помощь.</text:p>
        </text:list-item>
        <text:list-item>
          <text:p text:style-name="P27">Все окна библиотеки <text:s/>должны быть либо не зарешечены, либо иметь распашные решетки, ключи от которых хранятся в легкодоступном месте.</text:p>
        </text:list-item>
      </text:list>
      <text:p text:style-name="P5">2. Требования <text:s/>безопасности <text:s/>перед <text:s/>началом <text:s/>работы</text:p>
      <text:list text:style-name="L4">
        <text:list-item>
          <text:p text:style-name="P35">Проверить (визуально) исправность электропроводки, сантехнического оборудования, системы вентиляции, мебели, ТСО; целостность оконных стекол.</text:p>
        </text:list-item>
        <text:list-item>
          <text:p text:style-name="P28">Проверить правильность оборудования рабочих мест учащихся и своего собственного рабочего места (установку стола, стула) и, при необходимости, произвести <text:s/>необходимые изменения в целях исключения неудобных поз и длительных напряжений тела.</text:p>
        </text:list-item>
        <text:list-item>
          <text:p text:style-name="P28">Запретить учащимся приступать к работе в случае обнаружения несоответствия их <text:soft-page-break/>рабочих мест установленным в данном разделе требованиям, а также при невозможности выполнить указанные в данном разделе подготовительные к работе действия.</text:p>
        </text:list-item>
      </text:list>
      <text:p text:style-name="P5">3. Требования <text:s/>безопасности <text:s/>во <text:s/>время <text:s/>работы</text:p>
      <text:list text:style-name="L5">
        <text:list-item>
          <text:p text:style-name="P36">Во время работы необходимо соблюдать настоящую инструкцию, правила эксплуатации оборудования, оргтехники, ТСО.</text:p>
        </text:list-item>
        <text:list-item>
          <text:p text:style-name="P36">Соблюдать режим труда и отдыха. Делать перерывы каждые 50 минут монотонной работы. </text:p>
        </text:list-item>
        <text:list-item>
          <text:p text:style-name="P36">В перерывах выполнять упражнения для глаз и ОДА.</text:p>
        </text:list-item>
      </text:list>
      <text:p text:style-name="P12">Работник библиотеки обязан обеспечить:</text:p>
      <text:list text:style-name="L6">
        <text:list-item>
          <text:p text:style-name="P37">поддержание порядка и чистоты на своем рабочем месте и рабочих местах учащихся;</text:p>
        </text:list-item>
        <text:list-item>
          <text:p text:style-name="P37">соблюдение учащимися требований соответствующих инструкций по технике безопасности в библиотеке;</text:p>
        </text:list-item>
        <text:list-item>
          <text:p text:style-name="P37">соблюдение требований (СанПиН 2.4.2.2821-10) на рабочих местах учащихся; </text:p>
        </text:list-item>
        <text:list-item>
          <text:p text:style-name="P37">соблюдение установленных режимом рабочего времени регламентированных перерывов в работе, выполнение рекомендованных физических упражнений с учетом возрастных особенностей учащихся (СанПиН 2.4.2.2821-10<text:bookmark text:name="Bookmark"/>).</text:p>
        </text:list-item>
      </text:list>
      <text:p text:style-name="P17">Во время работы запрещается:</text:p>
      <text:list text:style-name="L7">
        <text:list-item>
          <text:p text:style-name="P38">оставлять учащихся без присмотра;</text:p>
        </text:list-item>
        <text:list-item>
          <text:p text:style-name="P38">переключать электрические разъемы при включенном питании;</text:p>
        </text:list-item>
        <text:list-item>
          <text:p text:style-name="P38">закрывать оборудование бумагами и посторонними предметами;</text:p>
        </text:list-item>
        <text:list-item>
          <text:p text:style-name="P38">допускать скапливание бумаг на рабочих местах;</text:p>
        </text:list-item>
        <text:list-item>
          <text:p text:style-name="P38">допускать попадание влаги на поверхности устройств, оборудования и библиотечного фонда;</text:p>
        </text:list-item>
        <text:list-item>
          <text:p text:style-name="P38">производить самостоятельно вскрытие и ремонт оборудования;</text:p>
        </text:list-item>
        <text:list-item>
          <text:p text:style-name="P38">оставлять без присмотра включенное оборудование, приспособления, вычислительную и оргтехнику, ТСО;</text:p>
        </text:list-item>
        <text:list-item>
          <text:p text:style-name="P38">оставлять открытыми краны;</text:p>
        </text:list-item>
        <text:list-item>
          <text:p text:style-name="P39">Использование ионизаторов допускается только во время перерывов в работе и при отсутствии людей в помещении.</text:p>
        </text:list-item>
        <text:list-item>
          <text:p text:style-name="P29">При открывании окон необходимо проследить за отсутствием сквозняков, могущих повлечь разбитие стекол.</text:p>
        </text:list-item>
      </text:list>
      <text:p text:style-name="P5">4. Требования <text:s/>безопасности <text:s/>в <text:s/>аварийных <text:s/>ситуациях</text:p>
      <text:list text:style-name="L8">
        <text:list-item>
          <text:p text:style-name="P30">В случае возникновения аварийных ситуаций (замыкание электропроводки, прорыв водопроводных труб, задымление, появление посторонних запахов и т.п.), могущих повлечь за собой травмирование и (или) отравление учащихся, работник библиотеки обязан, при возможности, отключить неисправное оборудование, немедленно вывести, руководствуясь схемой эвакуации, соблюдая при этом порядок, <text:s/>учащихся из библиотеки; сообщить об этом инженеру по охране труда и заместителю директора, а в случае их отсутствия – дежурному администратору и главному инженеру.</text:p>
        </text:list-item>
        <text:list-item>
          <text:p text:style-name="P30">При обнаружении обрыва проводов питания или нарушения целости их изоляции, неисправности заземления и других повреждений электрооборудования, появления запаха гари, посторонних звуков в работе оборудования и тестовых сигналов, индицирующих о его неисправности, немедленно прекратить работу, обеспечить прекращение работы учащимися и отключить питание.</text:p>
        </text:list-item>
        <text:list-item>
          <text:p text:style-name="P30">При поражении учащихся электрическим током принять меры по их освобождению от действия тока путем отключения электропитания, обратиться к медицинской сестре и, при необходимости, оказать потерпевшим доврачебную помощь.</text:p>
        </text:list-item>
        <text:list-item>
          <text:p text:style-name="P30">В случае наличия пострадавших среди учащихся работник библиотеки обязан обратиться к школьной медицинской сестре, а при необходимости оказать <text:soft-page-break/>доврачебную помощь.</text:p>
        </text:list-item>
      </text:list>
      <text:h text:style-name="P20" text:outline-level="4">В случае возгорания оборудования отключить питание, сообщить в пожарную охрану непосредственному руководителю, после чего приступить к тушению пожара имеющимися средствами.</text:h>
      <text:h text:style-name="P21" text:outline-level="4">5. Требования <text:s/>безопасности <text:s/>по <text:s/>окончании <text:s/>работы</text:h>
      <text:p text:style-name="P2"><text:tab/>После окончания работы работник библиотеки обязан:</text:p>
      <text:list text:style-name="L9">
        <text:list-item>
          <text:p text:style-name="P31">отключить электропитание в последовательности, установленной инструкциями по эксплуатации на оборудование и ТСО с учетом характера выполняемых работ;</text:p>
        </text:list-item>
        <text:list-item>
          <text:p text:style-name="P31">проконтролировать приведение в порядок рабочих мест учащихся;</text:p>
        </text:list-item>
        <text:list-item>
          <text:p text:style-name="P31">привести в порядок свое рабочее место.</text:p>
        </text:list-item>
        <text:list-item>
          <text:p text:style-name="P31"><text:tab/>Отключить освещение, перекрыть краны, закрыть окна.</text:p>
        </text:list-item>
        <text:list-item>
          <text:p text:style-name="P33"><text:tab/>При обнаружении неисправности мебели, оборудования, нарушения целостности окон <text:s/>проинформировать об этом заместителя директора по АХР, а при его отсутствии – дежурного администратора и сделать запись в тетради заявок.</text:p>
          <text:p text:style-name="P34"/>
        </text:list-item>
      </text:list>
      <text:h text:style-name="Heading_20_3" text:outline-level="3"><text:span text:style-name="T3"><text:s text:c="3"/></text:span><text:span text:style-name="T5">Инструкцию разработала заместитель директора <text:s text:c="4"/>______________Петросян Л.Ю.</text:span></text:h>
      <text:p text:style-name="P10"/>
      <text:p text:style-name="P10">Специалист по охране труда <text:s/>______________________________ Чаплыгин С.Г.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С <text:s/>инструкцией ознакомлен (а)</text:p>
      <text:p text:style-name="P1"/>
      <text:p text:style-name="P1">«____»________________200__г.<text:tab/><text:tab/><text:tab/>________________(________________)</text:p>
      <text:p text:style-name="P13"><text:tab/><text:tab/><text:tab/><text:tab/><text:tab/><text:tab/><text:tab/><text:tab/>подпись<text:tab/><text:tab/> <text:s text:c="2"/>расшифровка подпись <text:s/></text:p>
      <text:p text:style-name="P4"/>
      <text:p text:style-name="P1">________________(________________)</text:p>
      <text:p text:style-name="P14"><text:tab/><text:tab/><text:tab/><text:tab/><text:tab/><text:tab/><text:tab/> <text:s text:c="8"/>подпись<text:tab/><text:tab/> <text:s text:c="2"/>расшифровка подпись <text:s/></text:p>
      <text:p text:style-name="P6"/>
      <text:p text:style-name="P1">________________(________________)</text:p>
      <text:p text:style-name="P14"><text:tab/><text:tab/><text:tab/><text:tab/><text:tab/><text:tab/><text:tab/> <text:s text:c="7"/>подпись<text:tab/><text:tab/> <text:s text:c="2"/>расшифровка подпись <text:s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adornments="Обычный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ConsNormal" style:family="paragraph" style:default-outline-level="" style:list-style-name="">
      <style:paragraph-properties fo:margin-left="0cm" fo:margin-right="34.876cm" fo:orphans="0" fo:widows="0" fo:text-indent="1.27cm" style:auto-text-indent="false" style:writing-mode="lr-tb"/>
      <style:text-properties style:use-window-font-color="true" loext:opacity="0%"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9.001cm" fo:text-indent="-0.635cm" fo:margin-left="9.00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96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3-07T11:30:05.81</meta:creation-date>
    <dc:date>2023-04-18T10:19:22.492000000</dc:date>
    <meta:editing-duration>PT14M46S</meta:editing-duration>
    <meta:editing-cycles>3</meta:editing-cycles>
    <meta:generator>LibreOffice/7.5.2.2$Windows_X86_64 LibreOffice_project/53bb9681a964705cf672590721dbc85eb4d0c3a2</meta:generator>
    <meta:document-statistic meta:table-count="1" meta:image-count="0" meta:object-count="0" meta:page-count="4" meta:paragraph-count="91" meta:word-count="1241" meta:character-count="9956" meta:non-whitespace-character-count="8757"/>
  </office:meta>
</office:document-meta>
</file>