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.018cm" fo:margin-bottom="0cm" style:contextual-spacing="false" fo:text-align="justify" style:justify-single-word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482cm" style:auto-text-indent="false" fo:background-color="#ffffff" style:text-autospace="none">
        <style:tab-stops>
          <style:tab-stop style:position="1.194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482cm" style:auto-text-indent="false" fo:background-color="#ffffff" style:text-autospace="none">
        <style:tab-stops>
          <style:tab-stop style:position="1.194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cc27" style:font-size-asian="12pt" style:font-weight-asian="bold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2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91cm" style:auto-text-indent="false" fo:background-color="#ffffff" style:text-autospace="none">
        <style:tab-stops>
          <style:tab-stop style:position="1.185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9cc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9cc27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09cc27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 style:list-style-name="WW8Num2">
      <loext:graphic-properties draw:fill="solid" draw:fill-color="#ffffff" draw:opacity="100%"/>
      <style:paragraph-properties fo:margin-top="0.018cm" fo:margin-bottom="0cm" style:contextual-spacing="false" fo:text-align="justify" style:justify-single-word="false" fo:background-color="#ffffff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 style:list-style-name="WW8Num2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91cm" style:auto-text-indent="false" fo:background-color="#ffffff" style:text-autospace="none">
        <style:tab-stops>
          <style:tab-stop style:position="1.18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text:display="none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252525" loext:opacity="100%" fo:letter-spacing="normal" fo:font-style="normal" fo:font-weight="normal" style:font-weight-asian="normal" style:font-weight-complex="normal"/>
    </style:style>
    <style:style style:name="T6" style:family="text">
      <style:text-properties officeooo:rsid="0003f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«СОГЛАСОВАНО»</text:p>
            <text:p text:style-name="P19">Секретарь первичной профсоюзной организации школы</text:p>
            <text:p text:style-name="P20"/>
            <text:p text:style-name="P20">_______________________Кузнецова Е.Д.</text:p>
            <text:p text:style-name="P20"/>
            <text:p text:style-name="P20"><text:s text:c="2"/>« <text:span text:style-name="T6">06 </text:span>» <text:s text:c="2"/><text:span text:style-name="T6">февраля </text:span>прот. № <text:span text:style-name="T6">29</text:span> <text:s text:c="3"/>2023 г.</text:p>
          </table:table-cell>
          <table:table-cell table:style-name="Таблица1.A1" office:value-type="string">
            <text:p text:style-name="P19">«УТВЕРЖДЕНО»</text:p>
            <text:p text:style-name="P19">Директор МАОУ МО г. Краснодар СОШ № 93</text:p>
            <text:p text:style-name="P18"/>
            <text:p text:style-name="P19"/>
            <text:p text:style-name="P19">________________________ Дегтярева О.Н.</text:p>
            <text:p text:style-name="P20"/>
            <text:p text:style-name="P20"><text:span text:style-name="T6">Приказ от </text:span>« <text:span text:style-name="T6">17 </text:span>» <text:s/><text:span text:style-name="T6">марта </text:span>2023 г. <text:span text:style-name="T6">№ 183-п</text:span></text:p>
            <text:p text:style-name="P19"/>
            <text:p text:style-name="P20"/>
          </table:table-cell>
        </table:table-row>
      </table:table>
      <text:p text:style-name="P13"/>
      <text:p text:style-name="P1">ИНСТРУКЦИЯ ПО ОХРАНЕ ТРУДА</text:p>
      <text:p text:style-name="P1">ДЛЯ СПЕЦИАЛИСТА ПО ОХРАНЕ ТРУДА</text:p>
      <text:p text:style-name="P1">№ 05.03.12.</text:p>
      <text:p text:style-name="P1"/>
      <text:p text:style-name="P3">Настоящая инструкция по охране труда для инженера по охране труда далее – Инструкция, регламентирует безопасный, с точки зрения охраны труда, по­рядок действий специалиста по охране труда в процессе исполнения им своих должностных обязанностей в образовательном учрежде­нии.</text:p>
      <text:p text:style-name="P3"/>
      <text:list xml:id="list987488747" text:style-name="WW8Num2">
        <text:list-item>
          <text:p text:style-name="P12">Общие правила охраны труда.</text:p>
          <text:list>
            <text:list-item>
              <text:p text:style-name="P21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text:span text:style-name="T4"> от 29 октября 2021 г. N 772н, </text:span><text:span text:style-name="T5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    </text:list-item>
            <text:list-item>
              <text:p text:style-name="P21">Настоящая инструкция устанавливает требования охраны труда перед началом, во время и по окончанию работы работника, выполняющего обязанности учителя (классного руководителя) в дальнейшем «учителя», а также порядок его действий и требования по охране труда в аварийных ситуациях и составлена в целях обеспечения компетенции работника при организации и проведении учебно-воспитательной работы, сохранения жизни и здоровья обучающихся. Инструкция является одним из инструментов обеспечения безопасной образовательной среды на уроке (мероприятии).</text:p>
            </text:list-item>
            <text:list-item>
              <text:p text:style-name="P21">К самостоятельной работе в должности инженера по охране труда и технике безопасности допускаются лица в возрасте не моложе 18 лет, имеющие высшее образование и стаж работы не менее 3 лет, прошедшие инструктаж и проверку знаний по охране труда (в том числе имеющие 3-ю квалификационную группу допуска по электробезопасности), прошедшие медицинский осмотр и не имеющие противопоказаний по состоянию здоровья.Специалист по охране труда и технике безопасности обязан соблюдать Правила внутреннего трудового распорядка, установленные режимы труда и отдыха; режим труда и отдыха директора определяется графиком его работы. </text:p>
            </text:list-item>
            <text:list-item>
              <text:p text:style-name="P21">При осуществлении производственных действий в должности инженера по охране труда и технике безопасности возможно воздействие на работающего следующих опасных и вредных факто­ров:</text:p>
              <text:list>
                <text:list-item>
                  <text:p text:style-name="P14">нарушение остроты зрения при недостаточной освещённости рабочего места, а также зрительное утомление при длительной работе с документами и (или) с ПЭВМ;</text:p>
                </text:list-item>
                <text:list-item>
                  <text:p text:style-name="P14">поражение электрическим током при прикосновении к токоведущим частям с нарушенной изоляцией или заземлением (при включении или выключении электроприборов и (или) освещения в помещениях;</text:p>
                </text:list-item>
                <text:list-item>
                  <text:p text:style-name="P14">снижение иммунитета организма работающего от чрезмерно продолжительного (суммарно – свыше 4 ч. в сутки) воздействия электромагнитного излучения при работе на <text:soft-page-break/>ПЭВМ (персональной электронно-вычислительной машине);</text:p>
                </text:list-item>
                <text:list-item>
                  <text:p text:style-name="P14">снижение работоспособности и ухудшение общего самочувствия ввиду переутомления в связи с чрезмерными для данного индивида фактической продолжительностью рабочего <text:s/>времени и (или) интенсивностью протекания производственных действий;</text:p>
                </text:list-item>
                <text:list-item>
                  <text:p text:style-name="P14">получение травм вследствие неосторожного обращения с канцелярскими принадлежностями либо ввиду использования их не по прямому назначению;</text:p>
                </text:list-item>
                <text:list-item>
                  <text:p text:style-name="P14">получение физических травм при осуществлении производственных действий, направленных на предотвращение или устранение последствий аварийных ситуаций;</text:p>
                </text:list-item>
                <text:list-item>
                  <text:p text:style-name="P14">получение физических и (или) психических травм в связи с незаконными действиями работников, учащихся (воспитанников), родителей (лиц, их заменяющих), иных лиц, вошедших в прямой контакт с инженером по охране труда и технике безопасности для решения тех или иных вопросов производственного характера.</text:p>
                </text:list-item>
              </text:list>
            </text:list-item>
            <text:list-item>
              <text:p text:style-name="P22">Лица, допустившие невыполнение или нарушение настоящей Инструк­ции, привлека­ются к дисциплинарной ответствен­ности и, при необходимости, подвергаются внеочередной провер­ке знаний норм и правил охраны труда.</text:p>
            </text:list-item>
          </text:list>
        </text:list-item>
      </text:list>
      <text:p text:style-name="P4"/>
      <text:list xml:id="list113024318243978" text:continue-numbering="true" text:style-name="WW8Num2">
        <text:list-item>
          <text:p text:style-name="P12">Требования охраны труда перед началом работы.</text:p>
          <text:list>
            <text:list-item>
              <text:list>
                <text:list-item>
                  <text:list>
                    <text:list-item>
                      <text:p text:style-name="P23">Проверить исправность электроосвещения в кабинете.</text:p>
                    </text:list-item>
                    <text:list-item>
                      <text:p text:style-name="P23">Проверить работоспособность ПЭВМ, иных электроприборов, а также средств связи, находящихся в кабинете.</text:p>
                    </text:list-item>
                    <text:list-item>
                      <text:p text:style-name="P23">Проветрить помещение кабинета.</text:p>
                    </text:list-item>
                    <text:list-item>
                      <text:p text:style-name="P23">Проверить безопасность рабочего места на предмет стабильного положения и исправности мебели, стабильного положения находящихся в сгруппированном положении документов, а также проверить наличие в достаточном количестве и исправность канцелярских принадлежностей.</text:p>
                    </text:list-item>
                    <text:list-item>
                      <text:p text:style-name="P15"><text:span text:style-name="T1">Уточнить план работы на день и, по возможности, распределить намеченное к исполнению равномерно по времени, с включением 15 мин. отдыха (либо кратковременной смены вида деятельности) через каждые 45 мин. однотипных производственных действий, а также с отведением времени в объёме не менее 30 мин. для приёма пищи</text:span><text:span text:style-name="T2">ориентировочно через 4-4,5 ч. луха, памяти, внимания - вследствие ром для решения тех или иных вопросов производственного хара</text:span><text:span text:style-name="T1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Требования охраны труда во время работы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Соблюдать правила личной гигиены.</text:p>
                        </text:list-item>
                        <text:list-item>
                          <text:p text:style-name="P14">Исключить пользование неисправным электроосвещением, неработоспособными ПЭВМ, иными электроприборами, а также средствами связи, находящимися в кабинете.</text:p>
                        </text:list-item>
                        <text:list-item>
                          <text:p text:style-name="P14">Поддерживать чистоту и порядок на рабочем месте, не загромождать его бумагами, книгами и т.п.</text:p>
                        </text:list-item>
                        <text:list-item>
                          <text:p text:style-name="P14">Соблюдать правила пожарной безопасности.</text:p>
                        </text:list-item>
                        <text:list-item>
                          <text:p text:style-name="P14">Действуя в соответствии с планом работы на день, стараться распределять намеченное к исполнению равномерно по времени, с включением 15 мин. отдыха (либо кратковременной смены вида деятельности) через каждые 45 мин. однотипных производственных действий, а также с отведением времени в объёме не менее 30 мин. для приёма пищ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13025072998580" text:continue-numbering="true" text:style-name="WW8Num2">
        <text:list-item>
          <text:p text:style-name="P12">Требования охраны труда в аварийных ситуациях.</text:p>
        </text:list-item>
      </text:list>
      <text:list text:style-name="WW8Num3">
        <text:list-item>
          <text:p text:style-name="P16">Не приступать к работе при плохом самочувствии или внезапной болезни.</text:p>
        </text:list-item>
        <text:list-item>
          <text:p text:style-name="P16">В случае возникновения аварийных ситуаций инициировать и координировать совместные усилия административного, педагогического и технического персонала, а также учащихся (воспитанников) и иных лиц, находящихся в пределах действия выше указанных аварийных ситуаций, направленные на сохранение жизни и здоровья людей, материальных ценностей, а также:</text:p>
        </text:list-item>
      </text:list>
      <text:list text:style-name="WW8Num1">
        <text:list-item>
          <text:p text:style-name="P17">В случае возникновения пожара руководствоваться соответствующим Планом <text:soft-page-break/>эвакуации, <text:span text:style-name="T3">инструкцией по противопожарной безопасности.</text:span></text:p>
        </text:list-item>
        <text:list-item>
          <text:p text:style-name="P17">В случае угрозы или в случае возникновения очага опасного воздействия техногенного характера руководствоваться соответствующим Планом эвакуации, <text:span text:style-name="T3">инструкцией по организации мер безопасности в случае угрозы или в случае возникновения очага опасного воздействия техногенного характера.</text:span></text:p>
        </text:list-item>
        <text:list-item>
          <text:p text:style-name="P17">В случае угрозы или в случае приведения в исполнение террористического акта руководствоваться соответствующим Планом эвакуации, <text:span text:style-name="T3">инструкцией по организации мер безопасности в случае угрозы или в случае приведения в исполнение террористического акта.</text:span></text:p>
        </text:list-item>
        <text:list-item>
          <text:p text:style-name="P17">При необходимости следует обратиться за помощью и (или) оказать первую помощь пострадавшим от травматизма.</text:p>
        </text:list-item>
        <text:list-item>
          <text:p text:style-name="P17">Организовать инициированное директором либо, в отсутствие директора, самостоятельно инициированное расследование несчастного случая.</text:p>
        </text:list-item>
        <text:list-item>
          <text:p text:style-name="P17">При отсутствии директора самостоятельно в установленный срок сообщить о происшедшем в управление образования администрации города Судак, по телефону соответствующей аварийной службы, а так же, телефонам, указанным в сответствующих иструкциях.</text:p>
        </text:list-item>
      </text:list>
      <text:p text:style-name="P2"/>
      <text:list xml:id="list113025531621513" text:continue-list="list113025072998580" text:style-name="WW8Num2">
        <text:list-item>
          <text:p text:style-name="P12">Требования охраны труда по окончании работ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Проветрить кабинет, закрыть форточку.</text:p>
                                </text:list-item>
                                <text:list-item>
                                  <text:p text:style-name="P14">Привести в порядок рабочее место.</text:p>
                                </text:list-item>
                                <text:list-item>
                                  <text:p text:style-name="P14">Проконтролировать влажную уборку кабинета.</text:p>
                                </text:list-item>
                                <text:list-item>
                                  <text:p text:style-name="P14">Выключить электроприборы, ПЭВМ.</text:p>
                                </text:list-item>
                                <text:list-item>
                                  <text:p text:style-name="P14">Выключить электроосвещение, закрыть кабинет на ключ.</text:p>
                                  <text:p text:style-name="P1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Инструкцию разработала заместитель директора______________Петросян Л.Ю.</text:p>
      <text:p text:style-name="P10"/>
      <text:p text:style-name="P11">Специалист по охране труда <text:s text:c="13"/>_______________ Чаплыгин С.Г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name-complex="Arial" style:font-family-complex="Arial" style:font-family-generic-complex="swiss" style:font-pitch-complex="variable" style:font-size-complex="10pt" style:text-scale="100%" text:display="true"/>
    </style:style>
    <style:style style:name="WW8Num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Arial" style:font-family-complex="Arial" style:font-family-generic-complex="swiss" style:font-pitch-complex="variable" style:font-size-complex="10pt" style:text-scale="100%" text:display="true"/>
    </style:style>
    <style:style style:name="WW8Num2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text-scale="100%" text:display="true"/>
    </style:style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Arial" style:font-family-complex="Arial" style:font-family-generic-complex="swiss" style:font-pitch-complex="variable" style:font-size-complex="10pt" style:text-scale="100%" text:display="true"/>
    </style:style>
    <style:style style:name="WW8Num3z1" style:family="text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Arial" style:font-family-complex="Arial" style:font-family-generic-complex="swiss" style:font-pitch-complex="variable" style:font-size-complex="10pt" style:text-scale="100%" text:display="true"/>
    </style:style>
    <style:style style:name="WW8Num1z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2z1" loext:num-list-format="1.%2%." style:num-prefix="1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  <style:text-properties style:font-name="Symbol"/>
      </text:list-level-style-bullet>
      <text:list-level-style-number text:level="4" text:style-name="WW8Num2z1" loext:num-list-format="2.%4%." style:num-prefix="2." style:num-suffix="." style:num-format="1">
        <style:list-level-properties text:list-level-position-and-space-mode="label-alignment" fo:text-align="end">
          <style:list-level-label-alignment text:label-followed-by="listtab" text:list-tab-stop-position="1.249cm" fo:text-indent="1.251cm"/>
        </style:list-level-properties>
      </text:list-level-style-number>
      <text:list-level-style-number text:level="5" text:style-name="WW8Num2z1" loext:num-list-format="3.%5%." style:num-prefix="3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6" text:style-name="WW8Num2z1" loext:num-list-format="4.%6%." style:num-prefix="4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7" text:style-name="WW8Num2z1" loext:num-list-format="5.%7%." style:num-prefix="5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4.2.%1%." style:num-prefix="4.2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7T11:00:10.59</meta:creation-date>
    <meta:printed-by>Сергей Чаплыгин</meta:printed-by>
    <meta:print-date>2023-03-07T11:15:33.72</meta:print-date>
    <dc:date>2023-04-18T11:30:23.860000000</dc:date>
    <meta:editing-duration>PT2H39M17S</meta:editing-duration>
    <meta:editing-cycles>4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54" meta:word-count="956" meta:character-count="7520" meta:non-whitespace-character-count="6633"/>
  </office:meta>
</office:document-meta>
</file>