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Geneva, Arial, Verdana, Helvetica, sans-serif"/>
    <style:font-face style:name="Times New Roman3" svg:font-family="'Times New Roman', serif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7d5e9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07d5e9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7d5e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7d5e9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07d5e9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2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3" style:family="text"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5" style:family="text">
      <style:text-properties fo:font-variant="normal" fo:text-transform="none" fo:color="#000000" loext:opacity="100%" style:font-name="Times New Roman3" fo:font-size="11pt" fo:letter-spacing="normal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faf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«СОГЛАСОВАНО»</text:p>
            <text:p text:style-name="P12">Секретарь первичной профсоюзной организации школы</text:p>
            <text:p text:style-name="P13"/>
            <text:p text:style-name="P13">_______________________Кузнецова Е.Д.</text:p>
            <text:p text:style-name="P13"/>
            <text:p text:style-name="P13"><text:s text:c="2"/>« <text:span text:style-name="T7">06 </text:span>» <text:s text:c="2"/><text:span text:style-name="T7">февраля </text:span>прот. № <text:span text:style-name="T7">29</text:span> <text:s text:c="3"/>2023 г.</text:p>
          </table:table-cell>
          <table:table-cell table:style-name="Таблица1.A1" office:value-type="string">
            <text:p text:style-name="P12">«УТВЕРЖДЕНО»</text:p>
            <text:p text:style-name="P12">Директор МАОУ МО г. Краснодар СОШ № 93</text:p>
            <text:p text:style-name="P14"/>
            <text:p text:style-name="P12"/>
            <text:p text:style-name="P12">________________________ Дегтярева О.Н.</text:p>
            <text:p text:style-name="P13"/>
            <text:p text:style-name="P13"><text:span text:style-name="T7">Приказ от </text:span>« <text:span text:style-name="T7">17 </text:span>» <text:s/><text:span text:style-name="T7">марта </text:span>2023 г. <text:span text:style-name="T7">№ 183-п</text:span></text:p>
            <text:p text:style-name="P12"/>
            <text:p text:style-name="P13"/>
          </table:table-cell>
        </table:table-row>
      </table:table>
      <text:p text:style-name="P16">ИНСТРУКЦИЯ </text:p>
      <text:p text:style-name="P7">по охране труда электроника № 05.03.11.</text:p>
      <text:p text:style-name="P7"/>
      <text:p text:style-name="Standard"><text:s text:c="3"/>Настоящая инструкция разработана с учетом Основных требований к порядку разработки и содержанию правил и инструкций по охране труда, разрабатываемых работодателем (утв. Приказом Минтруда России от 29.10.2021 N 772н), требований законодательных и иных нормативных правовых актов, содержащих государственные требования охраны труда, а также межотраслевых правил по охране труда с учетом условий работы электроника.</text:p>
      <text:list text:style-name="L1">
        <text:list-item>
          <text:p text:style-name="P11">Общие требования охраны труда</text:p>
          <text:p text:style-name="P10">1.1. Настоящая инструкция <text:span text:style-name="T3">разработана на основе приказа </text:span><text:span text:style-name="T4"><text:s/>Минтруда и соцразвития РФ </text:span><text:span text:style-name="T5">от 29 октября 2021 г. N 772н</text:span><text:span text:style-name="T3"> для электроника</text:span> предназначена для сохранения здоровья и работоспособности работника на рабочем месте. Рабочим местом является серверная и все точки, оборудованные ТСО КТ.</text:p>
          <text:p text:style-name="P10">1.2. Для выполнения обязанностей системного администратора могут быть приняты лица не моложе 18 лет, годные по состоянию здоровья и прошедшие:</text:p>
          <text:p text:style-name="P10"><text:s/>1.2.1. Вводный инструктаж по пожарной безопасности.</text:p>
          <text:p text:style-name="P10"><text:s/>1.2.2. Первичный инструктаж по охране труда на рабочем месте. </text:p>
          <text:p text:style-name="P10"><text:s/>1.2.3. Обучение безопасным методам и приемам труда. </text:p>
          <text:p text:style-name="P10"><text:s/>1.2.4. Проверку знаний требований охраны труда. </text:p>
          <text:p text:style-name="P10"><text:s/>1.2.5. Медицинский осмотр. </text:p>
          <text:p text:style-name="P10"><text:s/>1.3. <text:s/>Электроник обязан: </text:p>
          <text:p text:style-name="P10"><text:s/>1.3.1. Соблюдать правила внутреннего трудового распорядка, режим труда и отдыха, установленные в школе. </text:p>
          <text:p text:style-name="P10">1.3.2. Соблюдать требования настоящей инструкции, инструкции о мерах пожарной безопасности.</text:p>
          <text:p text:style-name="P10"><text:s/>1.3.3. Использовать по назначению инструмент и оборудование.</text:p>
          <text:p text:style-name="P10">1.4. Электроник должен: </text:p>
          <text:p text:style-name="P10">1.4.1. Уметь оказывать первую (доврачебную) помощь пострадавшему при несчастном случае. </text:p>
          <text:p text:style-name="P10">1.4.2. Знать местоположение средств оказания доврачебной помощи, первичных средств пожаротушения, главных и запасных выходов, путей эвакуации в случае аварии или пожара. </text:p>
          <text:p text:style-name="P10">1.4.3. Выполнять только порученную непосредственным руководителем работу и не передавать ее другим без разрешения непосредственного руководителя.</text:p>
          <text:p text:style-name="P10"><text:s/>1.4.4. Во время работы быть внимательным, не отвлекаться и не отвлекать других, не допускать присутствие на рабочем месте лиц, не имеющих отношения к работе. </text:p>
          <text:p text:style-name="P10">1.4.5. Содержать рабочее место, в том числе и проходы к рабочим местам в чистоте и порядке, при обнаружении захламления рабочей зоны - обеспечить ее уборку. </text:p>
          <text:p text:style-name="P10">1.5. Электроник должен знать и соблюдать правила личной гигиены. Принимать пищу, курить, отдыхать разрешается только в специально отведенных для этого помещениях и местах. Пить воду только из специально предназначенных для этого установок <text:soft-page-break/>(кулеров). </text:p>
          <text:p text:style-name="P10">1.6. Электроник обязан выполнять свою работу в соответствии с трудовым договором, должностной инструкцией. В своей работе необходимо неукоснительно соблюдать установленные правила внутреннего распорядка дня. </text:p>
          <text:p text:style-name="P10">1.7. На электроника во время работы могут воздействовать следующие опасные и вредные производственные факторы: </text:p>
          <text:p text:style-name="P10">1.7.1. Физические перегрузки. </text:p>
          <text:p text:style-name="P10">1.7.2. Работа на высоте.</text:p>
          <text:p text:style-name="P10">1.7.3. Повышенные уровни электромагнитного излучения. </text:p>
          <text:p text:style-name="P10">1.7.4. Повышенные уровни ультрафиолетового излучения.</text:p>
          <text:p text:style-name="P10"><text:s/>1.7.5. Повышенный уровень инфракрасного излучения.</text:p>
          <text:p text:style-name="P10">1.7.6. Повышенный уровень статического электричества. </text:p>
          <text:p text:style-name="P10">1.7.7. Повышенное содержание положительных и отрицательных аэроионов в воздухе рабочей зоны. </text:p>
          <text:p text:style-name="P10">1.7.8. Повышенный или пониженный уровень освещенности.</text:p>
          <text:p text:style-name="P10"><text:s/>1.7.9. Неравномерность распределения яркости в поле зрения. </text:p>
          <text:p text:style-name="P10">1.7.10. Повышенная яркость светового изображения. </text:p>
          <text:p text:style-name="P10">1.7.11. Повышенный уровень пульсации светового потока. </text:p>
          <text:p text:style-name="P10">1.7.12. Повышенное значение напряжения в электрической цепи, замыкание которой может произойти через тело человека. </text:p>
          <text:p text:style-name="P10">1.7.13. Повышенные уровни запыленности воздуха рабочей зоны.</text:p>
          <text:p text:style-name="P10"><text:s/>1.8. О каждом случае травмирования работников, неисправности оборудования работник обязан немедленно поставить в известность непосредственного руководителя. В случае получения травмы (микротравмы) работник обязан обратиться за медицинской помощью. </text:p>
          <text:p text:style-name="P10"/>
          <text:p text:style-name="P11">2. Требования охраны труда перед началом работы </text:p>
          <text:p text:style-name="P10"/>
          <text:p text:style-name="P10">2.1. Перед началом работы системный администратор должен: </text:p>
          <text:p text:style-name="P10">2.1.1. Осмотреть и привести в порядок рабочее место. </text:p>
          <text:p text:style-name="P10">2.1.2. Отрегулировать освещенность на рабочем месте, убедиться в достаточности освещенности, отсутствии отражений на экране, отсутствии встречного светового потока. </text:p>
          <text:p text:style-name="P10">2.1.3. Проверить правильность подключения оборудования в электросеть. </text:p>
          <text:p text:style-name="P10">2.1.4. Проверить исправность питающих проводов оборудования и отсутствие на них оголенных участков. </text:p>
          <text:p text:style-name="P10">2.1.5. Убедиться в наличии защитного заземления и подключения экранного проводника к корпусу процессора. </text:p>
          <text:p text:style-name="P10">2.1.6. Протереть специальной салфеткой поверхность экрана. </text:p>
          <text:p text:style-name="P10">2.1.7. Проверить правильность установки стола, стула, подставки для ног, пюпитра, положения оборудования, угла наклона экрана, положение клавиатуры и, при необходимости, произвести регулировку рабочего стола и кресла, а также расположение элементов компьютера в соответствии с требованиями эргономики и в целях исключения неудобных поз и длительных напряжений тела.</text:p>
          <text:p text:style-name="P10"><text:s/>2.2. При осмотре рабочего места следует обратить внимание на то, чтобы:</text:p>
          <text:p text:style-name="P10"><text:s/>2.2.1. На рабочем месте не было мусора, пролитого масла, воды и других жидкостей. 2.2.2. Проходы были свободные и шириной не менее 1 м. </text:p>
          <text:p text:style-name="P10">2.2.3. Пол рабочего места был ровным, нескользким. </text:p>
          <text:p text:style-name="P10">2.3. Пользоваться защитными средствами, срок годности которых истек, не допускается. </text:p>
          <text:p text:style-name="P10">2.4. Обо всех обнаруженных недостатках в работе системный администратор обязан сообщить непосредственному руководителю.</text:p>
          <text:p text:style-name="P10"><text:soft-page-break/></text:p>
          <text:p text:style-name="P11">3. Требования охраны труда во время работы </text:p>
          <text:p text:style-name="P11"/>
          <text:p text:style-name="P10">3.1. Выполнять только ту работу, по которой прошел инструктаж по охране труда и к которой допущен работником, ответственным за безопасное выполнение работ.</text:p>
          <text:p text:style-name="P10">3.2. Не поручать свою работу посторонним лицам. </text:p>
          <text:p text:style-name="P10">3.3. Запрещается во время работы пить какие-либо напитки, принимать пищу. </text:p>
          <text:p text:style-name="P10">3.4. При выполнении работы следует соблюдать осторожность и не создавать опасной обстановки для работающих рядом или проходящих мимо.</text:p>
          <text:p text:style-name="P10"><text:s/>3.5. Держать открытыми вентиляционные отверстия, которыми оборудованы приборы и персональные компьютеры. </text:p>
          <text:p text:style-name="P10">3.6. Выполнять санитарные нормы и соблюдать режимы работы и отдыха. </text:p>
          <text:p text:style-name="P10">3.7. Соблюдать правила эксплуатации всего оборудования в соответствии с инструкциями по эксплуатации. </text:p>
          <text:p text:style-name="P10">3.8. Соблюдать расстояние от глаз до экрана персонального компьютера в пределах 60 - 70 см. </text:p>
          <text:p text:style-name="P10">3.9. Следить за тем, чтобы не загромождались проходы между оборудованием, приборами и рабочими местами, а также пути эвакуации. </text:p>
          <text:p text:style-name="P10">3.10. Используемое оборудование должно содержаться в исправном состоянии, размещаться в предусмотренных технологическим процессом местах, не мешать работе, свободному проходу и проезду. Оборудование должно быть безопасным при монтаже (демонтаже), эксплуатации, ремонте, транспортировании и хранении, при использовании отдельно или в составе технологических комплексов и систем. </text:p>
          <text:p text:style-name="P10">3.11. На все виды используемого в работе оборудования должны быть инструкции по эксплуатации, содержащие требования по безопасности обслуживания. </text:p>
          <text:p text:style-name="P10">3.12. Оборудование должно использоваться по назначению и применяться в условиях, установленных предприятием-изготовителем. </text:p>
          <text:p text:style-name="P10">3.13. Не разрешается эксплуатация оборудования без предусмотренных их конструкцией ограждающих устройств, предохранительных устройств, блокировок, систем сигнализации и других средств коллективной защиты работников. </text:p>
          <text:p text:style-name="P10">3.14. Включение, запуск и контроль за работающим оборудованием должны производиться только лицом, за которым оно закреплено. </text:p>
          <text:p text:style-name="P10">3.15. Переключение разъемов интерфейсных кабелей периферийных устройств производить только при выключенном питании. </text:p>
          <text:p text:style-name="P10">3.16. Приступать к работе на неисправном оборудовании допускается только в случае устранения нарушений в работе оборудования. </text:p>
          <text:p text:style-name="P10">3.17. При выполнении работ на высоте свыше 1,3 метра работник обязан использовать монтажный пояс.</text:p>
          <text:p text:style-name="P10">3.18. Работы на высоте должны выполняться со средств подмащивания (лесов, подмостей, настилов, площадок, лестниц и других аналогичных вспомогательных устройств и приспособлений), обеспечивающих безопасные условия работы. </text:p>
          <text:p text:style-name="P10">3.19. Работнику во время работы запрещается: </text:p>
          <text:p text:style-name="P10">3.19.1. Прикасаться к задней панели системного блока (процессора) при включенном питании. </text:p>
          <text:p text:style-name="P10">3.19.2. Производить переключение разъемов интерфейсных кабелей периферийных устройств при включенном питании. </text:p>
          <text:p text:style-name="P10">3.19.3. Загромождать верхние панели устройств бумагами и посторонними предметами. </text:p>
          <text:p text:style-name="P10">3.19.4. Производить отключение питания во время выполнения активной задачи. 3.19.5. Производить частые переключения питания. </text:p>
          <text:p text:style-name="P10">3.19.6. Допускать попадание влаги на поверхность системного блока (процессора), монитора, рабочую поверхность клавиатуры, дисководов, принтеров и других <text:soft-page-break/>устройств. </text:p>
          <text:p text:style-name="P10">3.19.7. Включать сильно охлажденное (принесенное с улицы в зимнее время) оборудование. </text:p>
          <text:p text:style-name="P10">3.19.8. Пользоваться неисправным оборудованием и периферийными устройствами. 3.19.9. Выполнять работу на высоте с настилов и на случайных подставках (ящиках, бочках и т.п.).</text:p>
          <text:p text:style-name="P10"/>
          <text:p text:style-name="P10"><text:s/><text:span text:style-name="T6">4. Требования охраны труда в аварийных ситуациях </text:span></text:p>
          <text:p text:style-name="P10"/>
          <text:p text:style-name="P10">4.1. В случае появления задымления или возгорания немедленно прекратить работу, отключить электрооборудование, вызвать пожарную охрану, сообщить непосредственному руководителю и администрации организации, принять меры к эвакуации из помещения. При ликвидации загорания необходимо использовать первичные средства пожаротушения, принять участие в эвакуации людей. При загорании электрооборудования применять только углекислотные огнетушители или порошковые. </text:p>
          <text:p text:style-name="P10">4.2. О каждой ситуации, угрожающей жизни и здоровью людей, и о каждом произошедшем несчастном случае работник обязан немедленно известить своего непосредственного руководителя. </text:p>
          <text:p text:style-name="P10">4.3. При несчастных случаях оказать пострадавшему первую помощь, помочь доставить его в медицинский пункт или ближайшее медицинское учреждение, при необходимости вызвать медицинских работников на место происшествия; немедленно сообщить своему непосредственному руководителю о происшедшем с работником несчастном случае; принять меры для сохранения обстановки несчастного случая, если это не сопряжено с опасностью для жизни и здоровья людей. При расследовании несчастного случая специалист по кадрам должен сообщить все известные ему обстоятельства происшедшего случая. </text:p>
          <text:p text:style-name="P11"/>
          <text:p text:style-name="P10"><text:span text:style-name="T6">5. Требования охраны труда по окончании работы</text:span> </text:p>
          <text:p text:style-name="P10"/>
          <text:p text:style-name="P10">5.1. По окончании работы системный администратор обязан: </text:p>
          <text:p text:style-name="P10">5.1.1. Отключить питание системного блока (процессора). </text:p>
          <text:p text:style-name="P10">5.1.2. Отключить питание всех периферийных устройств. </text:p>
          <text:p text:style-name="P10">5.1.3. Произвести обслуживание компьютера и подготовить его к следующему рабочему дню в соответствии с требованиями руководства по эксплуатации. </text:p>
          <text:p text:style-name="P10">5.1.4. Осмотреть и привести в порядок рабочее место. </text:p>
          <text:p text:style-name="P10">5.2. Не допускается нахождение на рабочем месте, в производственных помещениях и на территории объекта после окончания смены без разрешения непосредственного руководителя (за исключением аварийной ситуации и неявки сменного персонала). 5.3. Сообщить непосредственному руководителю о неисправностях оборудования, оргтехники, иных недостатках, влияющих на безопасность труда, обнаруженных во время работы. </text:p>
        </text:list-item>
      </text:list>
      <text:p text:style-name="Standard"/>
      <text:p text:style-name="Standard">Инструкцию разработала заместитель директора ___________________Петросян Л.Ю.</text:p>
      <text:p text:style-name="Standard"/>
      <text:p text:style-name="Standard">Специалист по охране труда <text:s text:c="35"/>___________________Чаплыгин С.Г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Geneva, Arial, Verdana, Helvetica, sans-serif"/>
    <style:font-face style:name="Times New Roman3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7T09:24:58.54</meta:creation-date>
    <dc:date>2023-04-18T11:45:05.301000000</dc:date>
    <meta:editing-duration>PT12M36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4" meta:paragraph-count="100" meta:word-count="1364" meta:character-count="11131" meta:non-whitespace-character-count="9735"/>
  </office:meta>
</office:document-meta>
</file>