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page"/>
    </style:style>
    <style:style style:name="Таблица1.A" style:family="table-column">
      <style:table-column-properties style:column-width="8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3.863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>
      <style:paragraph-properties fo:line-height="100%">
        <style:tab-stops/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paragraph-rsid="0016ecd3" style:font-size-asian="18pt" style:font-weight-asian="bold" style:font-size-complex="18pt" style:font-weight-complex="bold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2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officeooo:rsid="0016ecd3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«</text:span><text:span text:style-name="T2">СОГЛАСОВАНО</text:span><text:span text:style-name="T1">»</text:span></text:p>
            <text:p text:style-name="P3">Секретарь первичной профсоюзной организации школы</text:p>
            <text:p text:style-name="P5"/>
            <text:p text:style-name="P2"><text:span text:style-name="T1">________________________</text:span><text:span text:style-name="T2">Кузнецова Е.Д.</text:span></text:p>
            <text:p text:style-name="P2"><text:span text:style-name="T2"/></text:p>
            <text:p text:style-name="P5"/>
            <text:p text:style-name="P4">Прот. От <text:s/><text:span text:style-name="T6">06. 02 .</text:span>2023 г. № <text:span text:style-name="T6">29</text:span></text:p>
          </table:table-cell>
          <table:table-cell table:style-name="Таблица1.A1" office:value-type="string">
            <text:p text:style-name="P1"><text:span text:style-name="T1">«</text:span><text:span text:style-name="T2">УТВЕРЖДАЮ</text:span><text:span text:style-name="T1">»</text:span></text:p>
            <text:p text:style-name="P3">Директор МАОУ СОШ № 93</text:p>
            <text:p text:style-name="P5"/>
            <text:p text:style-name="P6"/>
            <text:p text:style-name="P1"><text:span text:style-name="T1">________________________ </text:span><text:span text:style-name="T2">Дегтярева О.Н.</text:span></text:p>
            <text:p text:style-name="P6"/>
            <text:p text:style-name="P1"/>
            <text:p text:style-name="P6"/>
            <text:p text:style-name="P3">Пр. от <text:s/><text:span text:style-name="T6">14 марта </text:span>2023 г. № <text:span text:style-name="T6">170/1-п</text:span></text:p>
            <text:p text:style-name="P7"/>
          </table:table-cell>
        </table:table-row>
      </table:table>
      <text:p text:style-name="P8"/>
      <text:p text:style-name="P8">ИНСТРУКЦИЯ </text:p>
      <text:p text:style-name="P13"><text:s/>по охране труда для главного <text:s/>бухгалтера (бухгалтера, специалиста по закупкам, по кадрам). № 05.03.09.</text:p>
      <text:p text:style-name="Standard"/>
      <text:list text:style-name="L1">
        <text:list-item>
          <text:p text:style-name="P10">Общие требования безопасности.</text:p>
        </text:list-item>
      </text:list>
      <text:p text:style-name="P9">1. <text:span text:style-name="T3">Настоящая инструкция</text:span> по охране труда для <text:s/><text:span text:style-name="T4">главного <text:s/>бухгалтера (бухгалтера, специалиста по закупкам, по кадрам) </text:span>в школе разработана в соответствии с Приказом Минтруда России от 29 октября 2021 года N 772н «Об утверждении основных требований к порядку разработки и содержанию правил и инструкций по охране труда», Постановлениями Главного государственного санитарного врача России от 28.09.2020г №28 «Об утверждении СП 2.4.3648-20 «Санитарно-эпидемиологические требования к организациям воспитания и обучения, отдыха и оздоровления детей и молодежи» и от 28.01.2021г № 2 «Об утверждении СанПиН 1.2.3685-21 «Гигиенические нормативы и требования к обеспечению безопасности и (или) безвредности для человека факторов среды обитания»; разделом Х Трудового кодекса Российской Федерации и иными нормативными правовыми актами по охране труда.</text:p>
      <text:p text:style-name="P9">К работе в качестве бухгалтера с использованием персональных компьютеров, копировально-множительной техники, факсимильных аппаратов и другого офисного оборудования допускается работник, имеющий соответствующую выполняемой работе квалификацию, прошедший вводный и первичный на рабочем месте инструктажи по охране труда, обученный безопасности труда при работе с офисным оборудованием. </text:p>
      <text:list text:style-name="L2">
        <text:list-header>
          <text:p text:style-name="P11">2. Женщины со времени установления беременности должны быть переведены на работы, не связанные с использованием персональных компьютеров, или для них должно быть ограничено время работы с персональным компьютером (не более 3-х часов за рабочую смену).</text:p>
          <text:p text:style-name="P11">3. Для выполнения работ с офисным электрическим оборудованием следует изучить инструкции по его эксплуатации, пройти специальный инструктаж и получить группу I по электробезопасности. </text:p>
          <text:p text:style-name="P11">4. Бухгалтер, выполняющий работу с использованием персонального компьютера, копировально-множительной техники, факсимильного аппарата и другого офисного оборудования, независимо от квалификации и стажа работы, не реже одного раза в шесть месяцев должен проходить повторный инструктаж по охране труда. </text:p>
          <text:p text:style-name="P11">5. В случае нарушения требований безопасности труда, при перерыве в работе более чем на 60 календарных дней, бухгалтер должен пройти повторный <text:s/>инструктаж.</text:p>
          <text:p text:style-name="P11"><text:s/>6. Бухгалтер, не прошедший своевременно инструктажи по охране труда и не имеющий группу I по электробезопасности, к самостоятельной работе не допускается. 7. Бухгалтер, показавший неудовлетворительные навыки и знания требований безопасности о объёме требований ПП РФ от 24.12.2021 № 2464 к самостоятельной работе не допускается. </text:p>
          <text:p text:style-name="P11">8. Бухгалтер, допущенный к постоянной работе на персональном компьютере (более <text:soft-page-break/>50% рабочего времени) перед поступлением на работу и в дальнейшем периодически (не реже 1 раза в год) должен проходить медицинские осмотры.</text:p>
          <text:p text:style-name="P11"><text:s/>9. Бухгалтер, допущенный к самостоятельной работе, должен знать: правила технической эксплуатации и требования безопасности при работе с офисным оборудованием, способы рациональной организации рабочего места, санитарно-гигиенические требования к условиям труда, опасные и вредные производственные факторы, которые могут оказывать неблагоприятное воздействие на бухгалтера. </text:p>
          <text:p text:style-name="P11">10. Бухгалтер, направленный для участия в несвойственных его должности работах, должен пройти целевой инструктаж по безопасному выполнению предстоящих работ. 11. Бухгалтеру запрещается пользоваться инструментом, приспособлениями и оборудованием, безопасному обращению с которым он не обучен. </text:p>
          <text:p text:style-name="P11">12. Во время работы на бухгалтера могут оказывать неблагоприятное воздействие, в основном, следующие опасные и вредные производственные факторы:</text:p>
          <text:p text:style-name="P11"><text:s/>- перенапряжение зрительного анализатора при длительной работе за экраном монитора персонального компьютера;</text:p>
          <text:p text:style-name="P11"><text:s/>- длительное статическое напряжение мышц спины, шеи, рук и ног, что может привести к статическим перегрузкам; </text:p>
          <text:p text:style-name="P11">- <text:s/>излучения, источниками которых являются мониторы персональных компьютеров;</text:p>
          <text:p text:style-name="P11"><text:s/>- статическое электричество; </text:p>
          <text:p text:style-name="P11">- движущиеся части копировально-множительной техники; </text:p>
          <text:p text:style-name="P11">- загрязнение рук химическими веществами, входящими в состав красок, порошков копировально-множительной техники; </text:p>
          <text:p text:style-name="P11">- недостаточная освещенность рабочего места;</text:p>
          <text:p text:style-name="P11"><text:s/>- электрический ток, путь которого в случае замыкания на корпус, может пройти через тело человека. </text:p>
          <text:p text:style-name="P11">13. Бухгалтер, в особенности, работающий на персональном компьютере, должен соблюдать установленные для него режимы труда и отдыха.</text:p>
          <text:p text:style-name="P11"><text:s/>14. Для предупреждения возможности возникновения пожара бухгалтер должен соблюдать требования пожарной безопасности сам и не допускать нарушений со стороны других работников и посетителей. </text:p>
          <text:p text:style-name="P11">15. Для предупреждения заболеваний следует знать и соблюдать правила личной гигиены. </text:p>
          <text:p text:style-name="P11">16. В случае заболевания, плохого самочувствия следует сообщить о своем состоянии непосредственному руководителю и обратиться за медицинской помощью.</text:p>
          <text:p text:style-name="P11"><text:s/>17. Если бухгалтер оказался свидетелем несчастного случая, он должен оказать пострадавшему первую помощь и сообщить о случившемся руководителю. </text:p>
          <text:p text:style-name="P11">18. Бухгалтер должен уметь оказать первую помощь, в том числе при поражении электрическим током, пользоваться медицинской аптечкой. </text:p>
          <text:p text:style-name="P11">19. Бухгалтер, допустивший нарушение или невыполнение требований инструкции по охране труда, рассматривается, как нарушитель производственной дисциплины и может быть привлечен к дисциплинарной ответственности, а в зависимости от последствий - и к уголовной; если нарушение связано с причинением материального ущерба, то виновный может привлекаться к материальной ответственности в установленном порядке. </text:p>
          <text:p text:style-name="P11">II. <text:span text:style-name="T3">Требования безопасности перед началом работы</text:span></text:p>
          <text:p text:style-name="P11"><text:s/>20. Перед началом работы бухгалтеру следует рационально организовать свое рабочее место. </text:p>
          <text:p text:style-name="P11">21. Бухгалтер должен знать о том, что площадь на одно рабочее место пользователя персонального компьютера на базе плоских дискретных экранов (жидкокристаллических, плазменных) - 4,5 м .</text:p>
          <text:p text:style-name="P11"><text:s/>22. Если в помещении бухгалтерии расположены несколько рабочих мест, то расстояние между рабочими столами с видеомониторами (в направлении тыла <text:soft-page-break/>поверхности одного видеомонитора и экрана другого видеомонитора), должно быть не менее 2,0 м, а расстояние между боковыми поверхностями видеомониторов - не менее 1,2 м. </text:p>
          <text:p text:style-name="P11">23. Не рекомендуется располагать монитор экраном к окну. </text:p>
          <text:p text:style-name="P11">24. Для того чтобы в процессе работы не возникало перенапряжение зрительного анализатора, следует проверить, чтобы на клавиатуре и экране монитора не было бликов света. </text:p>
          <text:p text:style-name="P11">25. Для повышения контрастности изображения, перед началом работы следует очистить экран монитора от пыли, которая интенсивно оседает на нем под воздействием зарядов статического электричества. </text:p>
          <text:p text:style-name="P11">26. Бухгалтер должен убрать с рабочего места все лишние предметы, не используемые в работе. </text:p>
          <text:p text:style-name="P11">27. Перед началом работы на офисном оборудовании необходимо его осмотреть и убедиться в полной исправности, в том числе визуально проверить исправность электрического шнура, вилки и розетки, с помощью которых осуществляется питание этого оборудования. </text:p>
          <text:p text:style-name="P11">28. Перед началом работы нужно убедиться в достаточности и равномерности освещения рабочего места; кроме того, должны отсутствовать резкие тени, а все предметы должны быть отчетливо различимы.</text:p>
          <text:p text:style-name="P11"><text:span text:style-name="T3"><text:s/></text:span><text:span text:style-name="T5">III.</text:span><text:span text:style-name="T3"> Требования безопасности во время работы</text:span> </text:p>
          <text:p text:style-name="P11">29. Бухгалтер должен включать офисное оборудование в работу в той последовательности, которая определена инструкцией по его эксплуатации. </text:p>
          <text:p text:style-name="P11">30. Для подключения офисного оборудования к электрической сети необходимо использовать шнур питания, поставляемый в комплекте с оборудованием; не следует использовать для этой цели самодельные электрические шнуры.</text:p>
          <text:p text:style-name="P11"><text:s/>31. Бухгалтер должен знать, что рациональная рабочая поза способствует уменьшению утомляемости в процессе работы. </text:p>
          <text:p text:style-name="P11">32. При помощи поворотной площадки монитор персонального компьютера должен быть отрегулирован в соответствии с рабочей позой бухгалтера. </text:p>
          <text:p text:style-name="P11">33. Конструкция рабочего кресла должна обеспечивать поддержание рабочей позы бухгалтера при работе с персональным компьютером, позволять изменять позу с целью снижения статического напряжения мышц шейноплечевой области и спины для предупреждения развития утомления. </text:p>
          <text:p text:style-name="P11">34. Тип рабочего кресла должен выбираться в зависимости от характера и продолжительности работы с персональным компьютером с учетом роста бухгалтера. 35. Рабочее кресло должно быть подъемно-поворотным и регулируемым по высоте и углам наклона сиденья и спинки, а также расстоянию спинки от переднего края сиденья; при этом регулировка каждого параметра должна быть независимой, легко осуществляемой и иметь надежную фиксацию.</text:p>
          <text:p text:style-name="P11"><text:s/>36. Поверхность сиденья, спинки и других элементов кресла должна быть полумягкой, с нескользящим, не электризуемым и воздухопроницаемым покрытием, обеспечивающим легкую очистку от загрязнений. </text:p>
          <text:p text:style-name="P11">37. Плоскость рабочего стола по высоте должна быть в пределах 680-800 мм с учетом индивидуальных особенностей бухгалтера; при отсутствии такой возможности, высота рабочей поверхности стола должна составлять 725 мм. </text:p>
          <text:p text:style-name="P11">38. Рабочий стол должен иметь пространство для ног высотой не менее 600 мм, шириной - не менее 500 мм, глубиной на уровне колен - не менее 450 мм и на уровне вытянутых ног - не менее 650 мм. </text:p>
          <text:p text:style-name="P11">39. Конструкция рабочего кресла должна обеспечивать: - ширину и глубину поверхности сиденья не менее 400 мм; - поверхность сиденья с закругленным передним краем; - регулировку высоты поверхности сиденья в пределах 400-550 мм и углам наклона вперед до 15° и назад до 5°; - высоту опорной поверхности спинки <text:soft-page-break/>300±20 мм, ширину - не менее 380 мм и радиус кривизны горизонтальной плоскости - 400 мм; - угол наклона спинки в вертикальной плоскости в пределах 0±30°; - регулировку расстояния спинки от переднего края сиденья в пределах 260- 400 мм; - стационарные или съемные подлокотники длиной не менее 250 мм и шириной -50-70 мм; - регулировку подлокотников по высоте над сиденьем в пределах 230±30 мм и внутреннего расстояния между подлокотниками в пределах 350-500 мм.</text:p>
          <text:p text:style-name="P11"><text:s/>40. Экран видеомонитора должен находиться от глаз на оптимальном расстоянии 600-700 мм, но не ближе 500 мм с учетом размеров алфавитно-цифровых знаков и символов. </text:p>
          <text:p text:style-name="P11">41. Клавиатуру следует располагать на поверхности стола на расстоянии 100- 300 мм от края, обращенного к пользователю или на специальной, регулируемой по высоте рабочей поверхности, отделенной от основной столешницы. </text:p>
          <text:p text:style-name="P11">42. Для уменьшения напряжения зрения следует установить на экране монитора оптимальный цветовой режим (если такая возможность имеется); при этом рекомендуются ненасыщенные цвета: светло-зеленый, желто-зеленый, желтооранжевый, желто-коричневый; по возможности следует избегать насыщенных цветов, особенно красного, синего, ярко-зеленого. </text:p>
          <text:p text:style-name="P11">43. Для уменьшения зрительной утомляемости бухгалтеру предпочтительнее работать в таком режиме, чтобы на светлом экране видеомонитора были темные символы.</text:p>
          <text:p text:style-name="P11">44. С целью снижения зрительного и костно-мышечного утомления следует соблюдать установленный режим труда и отдыха. </text:p>
          <text:p text:style-name="P11">45. Для обеспечения оптимальной работоспособности и сохранения здоровья сотрудника, на протяжении рабочего дня должны быть установлены регламентированные перерывы. </text:p>
          <text:p text:style-name="P11">46. Для снятия зрительного и позотонического напряжения в процессе работы следует устраивать микропаузы продолжительностью 1-3 мин. </text:p>
          <text:p text:style-name="P11">47. Во время регламентированных перерывов с целью снижения нервноэмоционального напряжения, утомления зрительного анализатора, устранения влияния гиподинамии и гипокинезии, предотвращения развития позотонического утомления рекомендуется выполнять специальные комплексы физических упражнений. </text:p>
          <text:p text:style-name="P11">48. Все работы на копировально-множительной технике должны выполняться в соответствии с инструкцией по эксплуатации. </text:p>
          <text:p text:style-name="P11">49. Копировально-множительная техника должна быть снабжена гибким шнуром с исправной штепсельной вилкой; конструкция штепсельных вилок должна исключать возможность сочленения их с розетками, рассчитанными на другое напряжение. </text:p>
          <text:p text:style-name="P11">50. Копировально-множительная техника, имеющая любые дефекты или неисправности оказывающие влияние на безопасность труда, не должна допускаться к эксплуатации. </text:p>
          <text:p text:style-name="P11">51. Во избежание возможности возникновения пожара нельзя допускать скопление бумажной пыли на конструктивных элементах копировальномножительной техники. 52. Во избежание пожара, в помещении, где выполняются копировальномножительные работы, запрещается курить, зажигать спички, пользоваться огнем и открытыми электронагревательными приборами. </text:p>
          <text:p text:style-name="P11">53. При непосредственной работе с химическими веществами (например, с порошками и т.п.) следует помнить о том, что они могут представлять опасность для здоровья человека; поэтому не рекомендуется во время работы трогать руками лицо, полости рта и носа, глаза. </text:p>
          <text:p text:style-name="P11">54. Для предупреждения неблагоприятного воздействия на организм человека вредных веществ, содержащихся в материалах, применяемых в копировально-множительной технике, помещение, в котором производятся эти работы должно быть оборудовано приточно-вытяжной вентиляцией или иметь хорошую естественную <text:soft-page-break/>вентиляцию. </text:p>
          <text:p text:style-name="P11">55. При выполнении периодического технического обслуживания следует проявлять осторожность и руководствоваться инструкцией по эксплуатации конкретного типа офисного оборудования. </text:p>
          <text:p text:style-name="P11">56. Во избежание случаев электротравматизма выполнять любые работы, в том числе, по обслуживанию копировально-множительной техники, находящейся под напряжением электрической сети запрещается. </text:p>
          <text:p text:style-name="P11"><text:span text:style-name="T5">IV.</text:span><text:span text:style-name="T3"> Требования безопасности в аварийных ситуациях.</text:span></text:p>
          <text:p text:style-name="P11"><text:s/>57. При обнаружении каких-либо неполадок в работе офисного оборудования необходимо прекратить работу, выключить машину и сообщить об этом непосредственному руководителю для организации ремонта. </text:p>
          <text:p text:style-name="P11">58. Бухгалтеру не следует самому устранять технические неполадки оборудования. </text:p>
          <text:p text:style-name="P11">59. При несчастном случае, внезапном заболевании необходимо немедленно оказать первую помощь пострадавшему, вызвать врача или помочь доставить пострадавшего к врачу. </text:p>
          <text:p text:style-name="P11">60. Если произошла травма вследствие воздействия электрического тока, то меры оказания первой помощи зависят от состояния, в котором находится пострадавший после освобождения его от действия электрического тока: </text:p>
          <text:p text:style-name="P11">61. Если пострадавший находится в сознании, но до этого был в состоянии обморока, его следует уложить в удобное положение и до прибытия врача обеспечить полный покой, непрерывно наблюдая за дыханием и пульсом; ни в коем случае нельзя позволять пострадавшему двигаться.</text:p>
          <text:p text:style-name="P11"><text:s/>62. Если пострадавший находится в бессознательном состоянии, но с сохранившимся устойчивым дыханием и пульсом, его следует удобно уложить, расстегнуть одежду, создать приток свежего воздуха, дать понюхать нашатырный спирт, обрызгать водой и обеспечить полный покой. </text:p>
          <text:p text:style-name="P11">63. Если пострадавший плохо дышит (очень редко и судорожно), ему следует делать искусственное дыхание и массаж сердца; при отсутствии у пострадавшего признаков жизни (дыхания и пульса) нельзя считать его мертвым, искусственное дыхание следует производить непрерывно как до, так и после прибытия врача; вопрос о бесцельности дальнейшего проведения искусственного дыхания решает врач.</text:p>
          <text:p text:style-name="P11"><text:s/>64. Каждый сотрудник при обнаружении пожара или признаков горения (задымление, запах гари, повышение температуры и т.п.) обязан немедленно уведомить об этом пожарную охрану по телефону 101(или 112 по мобильному телефону).</text:p>
          <text:p text:style-name="P11"><text:s/>65. До прибытия пожарной охраны сотрудник обязан принимать меры по эвакуации людей, имущества и приступить к тушению пожара. </text:p>
          <text:p text:style-name="P11">V. <text:span text:style-name="T3">Требования безопасности по окончании работы</text:span> </text:p>
          <text:p text:style-name="P11">66. По окончании работы бухгалтер должен выключить офисное оборудование и отсоединить сетевой шнур от электрической сети. </text:p>
          <text:p text:style-name="P11">67. Бухгалтер должен привести в порядок рабочее место, убрать дискеты, документацию и т.п. </text:p>
          <text:p text:style-name="P11">68. По окончании работы необходимо тщательно вымыть руки теплой водой с мылом.</text:p>
          <text:p text:style-name="P11"/>
          <text:p text:style-name="P11">Инструкцию разработал (а) заместитель директора_____________ Петросян Л.Ю.</text:p>
          <text:p text:style-name="P11"/>
          <text:p text:style-name="P11">Специалист по охране труда <text:s text:c="38"/>______________Чаплыгин С.Г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27T11:54:15.14</meta:creation-date>
    <dc:date>2023-04-18T10:24:25.211000000</dc:date>
    <meta:editing-duration>PT2H21M11S</meta:editing-duration>
    <meta:editing-cycles>3</meta:editing-cycles>
    <meta:generator>LibreOffice/7.5.2.2$Windows_X86_64 LibreOffice_project/53bb9681a964705cf672590721dbc85eb4d0c3a2</meta:generator>
    <meta:document-statistic meta:table-count="1" meta:image-count="0" meta:object-count="0" meta:page-count="5" meta:paragraph-count="90" meta:word-count="2020" meta:character-count="15857" meta:non-whitespace-character-count="13807"/>
  </office:meta>
</office:document-meta>
</file>