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Geneva, Arial, Verdana, Helvetica, sans-serif"/>
    <style:font-face style:name="Times New Roman3" svg:font-family="'Times New Roman', serif"/>
  </office:font-face-decls>
  <office:automatic-styles>
    <style:style style:name="Таблица1" style:family="table" style:master-page-name="Standard">
      <style:table-properties style:width="17.013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4.974cm" fo:margin-right="0.079cm" fo:text-align="start" style:justify-single-word="false" fo:text-indent="0cm" style:auto-text-indent="false"/>
    </style:style>
    <style:style style:name="P6" style:family="paragraph" style:parent-style-name="Heading_20_1" style:master-page-name="">
      <style:paragraph-properties fo:margin-left="0cm" fo:margin-right="-0.053cm" fo:margin-top="0.423cm" fo:margin-bottom="0.212cm" style:contextual-spacing="false" fo:text-align="center" style:justify-single-word="false" fo:text-indent="0cm" style:auto-text-indent="false" style:page-number="auto" fo:keep-with-next="always"/>
      <style:text-properties fo:font-variant="normal" fo:text-transform="none" fo:color="#000000" loext:opacity="100%" style:text-line-through-style="none" style:text-line-through-type="none" style:font-name="Times New Roman2" fo:font-size="13.5pt" fo:letter-spacing="normal" fo:font-style="normal" style:text-underline-style="none" fo:font-weight="bold" officeooo:paragraph-rsid="000c2508" style:text-blinking="false"/>
    </style:style>
    <style:style style:name="P7" style:family="paragraph" style:parent-style-name="Heading_20_1">
      <style:paragraph-properties fo:margin-left="0cm" fo:margin-right="-0.053cm" fo:margin-top="0.423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3.5pt" fo:letter-spacing="normal" fo:font-style="normal" style:text-underline-style="none" fo:font-weight="bold" officeooo:paragraph-rsid="000c2508" style:text-blinking="false"/>
    </style:style>
    <style:style style:name="P8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Times New Roman2" fo:font-size="12pt" fo:letter-spacing="normal" fo:font-style="normal"/>
    </style:style>
    <style:style style:name="T2" style:family="text"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2" fo:font-size="12pt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2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8" style:family="text">
      <style:text-properties fo:font-variant="normal" fo:text-transform="none" fo:color="#000000" loext:opacity="100%" style:font-name="Times New Roman3" fo:font-size="11pt" fo:letter-spacing="normal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9" style:family="text">
      <style:text-properties fo:color="#000000" loext:opacity="100%" style:font-name="Times New Roman2" fo:font-size="12pt" fo:letter-spacing="normal" fo:font-weight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c2508"/>
    </style:style>
    <style:style style:name="T12" style:family="text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«СОГЛАСОВАНО»</text:p>
            <text:p text:style-name="P1">Секретарь первичной профсоюзной организации школы</text:p>
            <text:p text:style-name="P2"/>
            <text:p text:style-name="P2">_______________________Кузнецова Е.Д.</text:p>
            <text:p text:style-name="P2"/>
            <text:p text:style-name="P2"><text:s text:c="2"/>« <text:span text:style-name="T11">06 </text:span>» <text:s text:c="2"/><text:span text:style-name="T11">02.</text:span> <text:s text:c="2"/>2023 г.</text:p>
          </table:table-cell>
          <table:table-cell table:style-name="Таблица1.A1" office:value-type="string">
            <text:p text:style-name="P1">«УТВЕРЖДЕНО»</text:p>
            <text:p text:style-name="P1">Директор МАОУ МО г. Краснодар СОШ № 93</text:p>
            <text:p text:style-name="P1"/>
            <text:p text:style-name="P1"/>
            <text:p text:style-name="P1">________________________ Дегтярева О.Н.</text:p>
            <text:p text:style-name="P2"/>
            <text:p text:style-name="P2">« <text:span text:style-name="T11">14 </text:span>» <text:s/><text:span text:style-name="T11">марта </text:span>2023 г. <text:span text:style-name="T11">прик. № 170\1-п</text:span></text:p>
            <text:p text:style-name="P1"/>
            <text:p text:style-name="P2"/>
          </table:table-cell>
        </table:table-row>
      </table:table>
      <text:h text:style-name="P6" text:outline-level="1"><text:span text:style-name="T12">Инструкция<text:line-break/>по охране труда для секретаря (делопроизводителя) </text:span></text:h>
      <text:h text:style-name="P7" text:outline-level="1"><text:span text:style-name="T12">№</text:span><text:span text:style-name="T10"> </text:span><text:span text:style-name="T12">05.03.07.(08)</text:span></text:h>
      <text:section text:style-name="Sect1" text:name="block-block-15">
        <text:p text:style-name="P5"/>
      </text:section>
      <text:p text:style-name="P4"><text:line-break/><text:span text:style-name="T2">1. </text:span><text:span text:style-name="Strong_20_Emphasis"><text:span text:style-name="T1">Общие требования безопасности и охраны труда для секретаря.</text:span></text:span></text:p>
      <text:p text:style-name="P4"><text:line-break/><text:span text:style-name="T2">1.1. Данная </text:span><text:span text:style-name="Strong_20_Emphasis"><text:span text:style-name="T1">инструкция по охране труда секретаря школы</text:span></text:span><text:span text:style-name="T5"> </text:span><text:span text:style-name="T2">разработана на основе приказа </text:span><text:span text:style-name="T7"><text:s/>Минтруда и соцразвития РФ <text:s/></text:span><text:span text:style-name="T8">от 29 октября 2021 г. N 772н</text:span><text:span text:style-name="T2"> для секретаря (делопроизводителя) общеобразовательного учебного заведения. </text:span><text:line-break/><text:span text:style-name="T2">Рабочим местом секретаря школы является приемная директора учреждения. Приемная оборудована компьютером, МФУ, столом, стульями для приема посетителей, шкафами и сейфом для хранения <text:s/>личных дел и другой документации.</text:span><text:line-break/><text:span text:style-name="T2">1.2. К работе секретаря-делопроизводителя допускаются лица при наличии профессионального или среднего (высшего) образования, наличии медицинской книжки с допуском к работе.</text:span><text:line-break/><text:span text:style-name="T2">1.3. Секретарь (делопроизводитель) регулярно, 1 раз в год, проходит обязательный медицинский профилактический осмотр и проверку знаний по электробезопасности.</text:span><text:line-break/><text:span text:style-name="T2">1.4. Секретарь (делопроизводитель) директора при приёме на работу должна пройти вводный инструктаж и инструктаж по охране труда для секретаря согласно </text:span><text:span text:style-name="Emphasis"><text:span text:style-name="T9">инструкции по охране труда для секретаря</text:span></text:span><text:span text:style-name="Emphasis"><text:span text:style-name="T2">(делопроизводитель) </text:span></text:span><text:span text:style-name="T2">, что фиксируется в соответствующих журналах учёта проведения инструктажей по вопросам охраны труда и технике безопасности.</text:span><text:line-break/><text:span text:style-name="T2">1.5. Секретарь(делопроизводитель) <text:s/>учреждения должен знать </text:span><text:a xlink:type="simple" xlink:href="http://ohrana-tryda.com/sekretar" office:target-frame-name="_blank" xlink:show="new" text:style-name="Internet_20_link" text:visited-style-name="Visited_20_Internet_20_Link"><text:span text:style-name="T6">должностную инструкцию </text:span></text:a><text:span text:style-name="T2">и строго соблюдать все ее положения, требования и правила.</text:span><text:line-break/><text:span text:style-name="T2">1.6. Секретарь(делопроизводитель) <text:s/>руководителя должен быть ознакомлен с уставом школы, правилами внутреннего трудового распорядка, </text:span><text:span text:style-name="Emphasis"><text:span text:style-name="T9">инструкцией по охране труда для секретаря школы</text:span></text:span><text:span text:style-name="T2">, коллективным договором.</text:span><text:line-break/><text:span text:style-name="T2">1.7. </text:span><text:span text:style-name="INS"><text:span text:style-name="T2">Основными вредными и опасными для здоровья факторами при работе секретаря(делопроизводитель) <text:s/>в приемной директора являются:</text:span></text:span><text:span text:style-name="T5"> </text:span><text:span text:style-name="T2">наличие компьютера с подводящими кабелями электроэнергии напряжением 220 вольт, воздействие электромагнитного поля системного блока и монитора компьютера; напряжение зрительного нерва при работе, однообразность рабочей позы, монотонность труда, эмоциональное напряжение многозадачности в часы приёма посетителей и организации рабочего режима руководителя.</text:span></text:p>
      <text:p text:style-name="P4"><text:span text:style-name="T4">2. </text:span><text:span text:style-name="Strong_20_Emphasis"><text:span text:style-name="T4">Требования охраны труда для секретаря </text:span></text:span><text:span text:style-name="Strong_20_Emphasis"><text:span text:style-name="T3">(делопроизводителя) </text:span></text:span><text:span text:style-name="Strong_20_Emphasis"><text:span text:style-name="T4">перед началом работы.</text:span></text:span></text:p>
      <text:list text:style-name="L1">
        <text:list-item>
          <text:list>
            <text:list-item>
              <text:p text:style-name="P8">Перед началом работы секретарь проверяет целостность замков на дверях, шкафах, сейфе, целостность окон, визуально определяет исправность осветительных <text:soft-page-break/>приборов, выключателей, электрической проводки, исправность оборудования.<text:line-break/>2.2. В случае выявления неисправности, сообщает по принадлежности проблемы.</text:p>
              <text:p text:style-name="P8">2.3. Проводит осмотр рабочего пространства в рамках требований 1 ступени АОК для кабинета.</text:p>
            </text:list-item>
          </text:list>
        </text:list-item>
      </text:list>
      <text:p text:style-name="P4"><text:span text:style-name="T4">3. </text:span><text:span text:style-name="Strong_20_Emphasis"><text:span text:style-name="T4">Требования техники безопасности во время работы секретаря</text:span></text:span><text:span text:style-name="Strong_20_Emphasis"><text:span text:style-name="T3">(</text:span></text:span><text:span text:style-name="Strong_20_Emphasis"><text:span text:style-name="T4">делопроизводителя) .</text:span></text:span></text:p>
      <text:p text:style-name="P4"><text:span text:style-name="T2"><text:line-break/>3.1. В течение рабочего времени, секретарь содержит своё рабочее место в приемной в чистоте и порядке, в работе придерживается требований настоящей </text:span><text:span text:style-name="Emphasis"><text:span text:style-name="T2">инструкции по охране труда для секретаря школы</text:span></text:span><text:span text:style-name="T2">.<text:line-break/>3.2. Во время работы за компьютером, с принтером и ксероксом секретарь соблюдает правила эксплуатации технологического оборудования. В процессе работы придерживается режимов труда и отдыха. Периодически применяет паузы производственной гимнастики.<text:line-break/>3.3. Ежедневная влажная уборка в приёмной директора проводится в отсутствии секретаря и посетителей.<text:line-break/>3.4. При выполнении своей работы секретарь соблюдает все санитарно-гигиенические нормы и правила личной гигиены.<text:line-break/>3.5. В случае неисправности рабочего оборудования или отключения освещения секретарь прекращает свою работу и выключает всё оборудование.<text:line-break/>3.6. В случае, когда во время работы произошел несчастный случай или работник почувствовал недомогание и ухудшение состояния здоровья, он сообщает об этом директору школы, специалисту <text:s/>по охране труда и обращается в медучреждение.</text:span></text:p>
      <text:p text:style-name="P4"><text:span text:style-name="T4">4. </text:span><text:span text:style-name="Strong_20_Emphasis"><text:span text:style-name="T4">Требования безопасности по окончании работы секретаря.</text:span></text:span></text:p>
      <text:p text:style-name="P3"><text:line-break/>4.1. По окончании работы секретарь выключает оборудование и обесточивает его отключением из электросети.<text:line-break/>4.2. Предохраняет оборудование от пыли, убирает рабочее место от ненужных или использованных предметов.<text:line-break/>4.3. После окончания работы обеспечивает соблюдение санитарных норм и соблюдает правила личной гигиены.<text:line-break/>4.4. При обнаружении неисправности мебели, компьютера и оргтехники, электрических ламп, сообщает специалисту.</text:p>
      <text:p text:style-name="P4"><text:span text:style-name="T2">5. </text:span><text:span text:style-name="Strong_20_Emphasis"><text:span text:style-name="T2">Требования техники безопасности для секретаря в аварийных ситуациях.</text:span></text:span><text:span text:style-name="T2"><text:line-break/>5.1. </text:span><text:span text:style-name="INS"><text:span text:style-name="T2">При возникновении аварийных ситуаций в приемной:</text:span></text:span></text:p>
      <text:list text:style-name="L2">
        <text:list-item>
          <text:p text:style-name="P9">сообщить администрации, директору;</text:p>
        </text:list-item>
      </text:list>
      <text:list text:style-name="L3">
        <text:list-item>
          <text:p text:style-name="P10">сообщить в службу пожарной охраны по тел. 101; 112; 010.</text:p>
        </text:list-item>
      </text:list>
      <text:list text:style-name="L4">
        <text:list-item>
          <text:p text:style-name="P11">принять неотложные меры по эвакуации посетителей из помещения;</text:p>
        </text:list-item>
      </text:list>
      <text:list text:style-name="L5">
        <text:list-item>
          <text:p text:style-name="P12">отключить электросеть и по возможности вынести наиболее важную документацию с помощью специально назначенных работников группы эвакуации .</text:p>
        </text:list-item>
      </text:list>
      <text:p text:style-name="P3"/>
      <text:p text:style-name="P3">ИНСТРУКЦИЮ РАЗРАБОТАЛ<text:line-break/>специалист по ОТ <text:s text:c="87"/>Чаплыгин С.Г.</text:p>
      <text:p text:style-name="P3"><text:line-break/>«___»__________2023г.</text:p>
      <text:p text:style-name="P3">С инструкцией ознакомлен(а) секретарь руководителя___________________ <text:s text:c="2"/>_____________ <text:s text:c="26"/></text:p>
      <text:p text:style-name="P3"><text:s text:c="51"/>делопроизводитель <text:s text:c="7"/>___________________ <text:s text:c="2"/>_____________</text:p>
      <text:p text:style-name="P3"><text:s text:c="51"/>делопроизводитель <text:s text:c="6"/>____________________ <text:s/>_____________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Geneva, Arial, Verdana, Helvetica, sans-serif"/>
    <style:font-face style:name="Times New Roman3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5T18:29:24.72</meta:creation-date>
    <dc:date>2023-04-18T11:29:54.704000000</dc:date>
    <meta:editing-duration>PT10M53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29" meta:word-count="615" meta:character-count="5299" meta:non-whitespace-character-count="4462"/>
  </office:meta>
</office:document-meta>
</file>