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2" style:family="table">
      <style:table-properties style:width="19.622cm" table:align="left" fo:background-color="#ffffff">
        <style:background-image/>
      </style:table-properties>
    </style:style>
    <style:style style:name="Таблица2.A" style:family="table-column">
      <style:table-column-properties style:column-width="0.577cm"/>
    </style:style>
    <style:style style:name="Таблица2.B" style:family="table-column">
      <style:table-column-properties style:column-width="3.57cm"/>
    </style:style>
    <style:style style:name="Таблица2.C" style:family="table-column">
      <style:table-column-properties style:column-width="1.926cm"/>
    </style:style>
    <style:style style:name="Таблица2.J" style:family="table-column">
      <style:table-column-properties style:column-width="1.991cm"/>
    </style:style>
    <style:style style:name="Таблица2.A1" style:family="table-cell">
      <style:table-cell-properties fo:padding="0.049cm" fo:border="0.6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2.C2" style:family="table-cell">
      <style:table-cell-properties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2.A4" style:family="table-cell">
      <style:table-cell-properties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-left="0.049cm" fo:padding-right="0.049cm" fo:padding-top="0cm" fo:padding-bottom="0cm" fo:border-left="0.05pt solid #000000" fo:border-right="0.05pt solid #000000" fo:border-top="none" fo:border-bottom="none"/>
    </style:style>
    <style:style style:name="Таблица2.B16" style:family="table-cell">
      <style:table-cell-properties fo:padding-left="0cm" fo:padding-right="0.049cm" fo:padding-top="0cm" fo:padding-bottom="0cm" fo:border-left="none" fo:border-right="0.05pt solid #000000" fo:border-top="none" fo:border-bottom="none"/>
    </style:style>
    <style:style style:name="Таблица3" style:family="table">
      <style:table-properties style:width="17.013cm" fo:margin-left="0cm" fo:margin-top="0cm" fo:margin-bottom="0cm" table:align="left" style:writing-mode="page"/>
    </style:style>
    <style:style style:name="Таблица3.A" style:family="table-column">
      <style:table-column-properties style:column-width="8.193cm"/>
    </style:style>
    <style:style style:name="Таблица3.B" style:family="table-column">
      <style:table-column-properties style:column-width="8.819cm"/>
    </style:style>
    <style:style style:name="Таблица3.1" style:family="table-row">
      <style:table-row-properties style:min-row-height="3.863cm" fo:keep-together="auto"/>
    </style:style>
    <style:style style:name="Таблица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officeooo:paragraph-rsid="0011c8b8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1c8b8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1c8b8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11c8b8" style:font-size-asian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11c8b8" style:font-size-asian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11c8b8" style:font-size-asian="11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weight="bold" officeooo:paragraph-rsid="0011c8b8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18pt" fo:font-weight="bold" officeooo:paragraph-rsid="0011c8b8" style:font-size-asian="18pt" style:font-weight-asian="bold" style:font-size-complex="18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rsid="0011c8b8" officeooo:paragraph-rsid="0011c8b8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rsid="0011c8b8" officeooo:paragraph-rsid="0011c8b8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text-underline-style="solid" style:text-underline-width="auto" style:text-underline-color="font-color" fo:font-weight="bold" officeooo:paragraph-rsid="0011c8b8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paragraph-rsid="0011c8b8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-1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6.764cm"/>
        </style:tab-stops>
      </style:paragraph-properties>
      <style:text-properties fo:font-size="10pt" officeooo:rsid="0011c8b8" officeooo:paragraph-rsid="0011c8b8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0pt" officeooo:paragraph-rsid="0011c8b8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.106cm" fo:margin-bottom="0.106cm" style:contextual-spacing="false" fo:text-align="center" style:justify-single-word="false" fo:text-indent="0cm" style:auto-text-indent="false" fo:padding="0cm" fo:border="none"/>
      <style:text-properties fo:color="#464c55" loext:opacity="100%" fo:font-size="10pt" officeooo:paragraph-rsid="0011c8b8" style:font-size-asian="10pt" style:font-size-complex="10pt"/>
    </style:style>
    <style:style style:name="P16" style:family="paragraph" style:parent-style-name="Table_20_Contents">
      <style:paragraph-properties fo:margin-left="0.106cm" fo:margin-right="0.106cm" fo:margin-top="0.106cm" fo:margin-bottom="0.106cm" style:contextual-spacing="false" fo:text-align="center" style:justify-single-word="false" fo:text-indent="0cm" style:auto-text-indent="false" fo:padding="0cm" fo:border="none"/>
      <style:text-properties fo:color="#464c55" loext:opacity="100%" fo:font-size="10pt" officeooo:paragraph-rsid="0011c8b8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 fo:padding="0cm" fo:border="none"/>
      <style:text-properties fo:color="#464c55" loext:opacity="100%" fo:font-size="10pt" officeooo:paragraph-rsid="0011c8b8" style:font-size-asian="10pt" style:font-size-complex="10pt"/>
    </style:style>
    <style:style style:name="P18" style:family="paragraph" style:parent-style-name="Table_20_Contents">
      <style:paragraph-properties fo:margin-left="0.106cm" fo:margin-right="0.106cm" fo:margin-top="0.106cm" fo:margin-bottom="0.106cm" style:contextual-spacing="false" fo:text-indent="0cm" style:auto-text-indent="false" fo:padding="0cm" fo:border="none"/>
      <style:text-properties fo:color="#464c55" loext:opacity="100%" fo:font-size="10pt" officeooo:paragraph-rsid="0011c8b8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0pt" fo:letter-spacing="normal" fo:font-style="normal" fo:font-weight="normal" officeooo:paragraph-rsid="0011c8b8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101cm" style:contextual-spacing="false" fo:line-height="100%" fo:orphans="2" fo:widows="2" fo:text-indent="0cm" style:auto-text-indent="false" fo:padding="0cm" fo:border="none"/>
      <style:text-properties fo:font-variant="normal" fo:text-transform="none" fo:color="#22272f" loext:opacity="100%" style:font-name="PT Serif" fo:font-size="10pt" fo:letter-spacing="normal" fo:font-style="normal" fo:font-weight="bold" officeooo:paragraph-rsid="0011c8b8" style:font-size-asian="10pt" style:font-size-complex="10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72f" loext:opacity="100%" fo:font-size="10pt" fo:letter-spacing="normal" officeooo:paragraph-rsid="0011c8b8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464c55" loext:opacity="100%" style:font-name="PT Serif" fo:font-size="10pt" fo:letter-spacing="normal" fo:font-style="normal" fo:font-weight="normal" officeooo:paragraph-rsid="0011c8b8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101cm" style:contextual-spacing="false" fo:line-height="100%" fo:orphans="2" fo:widows="2" fo:text-indent="0cm" style:auto-text-indent="false" fo:padding="0cm" fo:border="none"/>
      <style:text-properties fo:font-variant="normal" fo:text-transform="none" fo:color="#464c55" loext:opacity="100%" style:font-name="PT Serif" fo:font-size="10pt" fo:letter-spacing="normal" fo:font-style="normal" fo:font-weight="normal" officeooo:paragraph-rsid="0011c8b8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423cm" style:contextual-spacing="false" fo:text-align="end" style:justify-single-word="false" fo:orphans="2" fo:widows="2" fo:text-indent="0cm" style:auto-text-indent="false" fo:padding="0cm" fo:border="none"/>
      <style:text-properties officeooo:paragraph-rsid="0011c8b8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14pt" fo:font-weight="bold" officeooo:paragraph-rsid="00125cff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14pt" fo:font-weight="bold" officeooo:paragraph-rsid="00131a55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1c8b8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3edee"/>
    </style:style>
    <style:style style:name="P29" style:family="paragraph" style:parent-style-name="Standard">
      <style:paragraph-properties fo:line-height="100%">
        <style:tab-stops/>
      </style:paragraph-properties>
      <style:text-properties officeooo:paragraph-rsid="0011c8b8"/>
    </style:style>
    <style:style style:name="P30" style:family="paragraph" style:parent-style-name="Standard">
      <style:paragraph-properties fo:line-height="100%">
        <style:tab-stops/>
      </style:paragraph-properties>
      <style:text-properties officeooo:paragraph-rsid="0013edee"/>
    </style:style>
    <style:style style:name="P31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13edee" style:font-size-asian="12pt"/>
    </style:style>
    <style:style style:name="P3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13edee" style:font-size-asian="12pt"/>
    </style:style>
    <style:style style:name="P3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13edee" style:font-size-asian="11pt"/>
    </style:style>
    <style:style style:name="P34" style:family="paragraph" style:parent-style-name="Standard" style:master-page-name="">
      <style:paragraph-properties style:page-number="auto"/>
      <style:text-properties officeooo:paragraph-rsid="0013edee"/>
    </style:style>
    <style:style style:name="P35" style:family="paragraph" style:parent-style-name="Standard">
      <style:text-properties officeooo:paragraph-rsid="0013edee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officeooo:rsid="000806d6" style:font-size-asian="12pt"/>
    </style:style>
    <style:style style:name="T3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4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5" style:family="text">
      <style:text-properties style:font-name="Times New Roman CYR" fo:font-size="12pt" fo:language="ru" fo:country="RU" style:text-underline-style="solid" style:text-underline-width="auto" style:text-underline-color="font-color" officeooo:rsid="001fdf49" style:font-size-asian="12pt"/>
    </style:style>
    <style:style style:name="T6" style:family="text">
      <style:text-properties officeooo:rsid="0011c8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c8b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22272f" loext:opacity="100%" style:font-name="PT Serif" fo:font-size="8pt" fo:letter-spacing="normal" fo:font-style="normal" fo:font-weight="normal" officeooo:rsid="0013d908" style:font-size-asian="8pt" style:font-size-complex="8pt"/>
    </style:style>
    <style:style style:name="T13" style:family="text">
      <style:text-properties fo:color="#000000" loext:opacity="100%" style:font-name="Times New Roman" fo:font-size="11pt" fo:font-weight="normal" officeooo:rsid="0011c8b8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14" style:family="text">
      <style:text-properties fo:color="#000000" loext:opacity="100%" style:font-name="Times New Roman2" fo:font-size="11pt" fo:font-weight="normal" officeooo:rsid="0011c8b8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15" style:family="text">
      <style:text-properties fo:font-size="18pt" officeooo:rsid="0011c8b8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8"><text:span text:style-name="T1">«</text:span><text:span text:style-name="T3">СОГЛАСОВАНО</text:span><text:span text:style-name="T1">»</text:span><text:span text:style-name="T10"/></text:p>
            <text:p text:style-name="P28"><text:span text:style-name="T3">Секретарь первичной профсоюзной организации школы</text:span><text:span text:style-name="T11"/></text:p>
            <text:p text:style-name="P31"/>
            <text:p text:style-name="P30"><text:span text:style-name="T1">________________________</text:span><text:span text:style-name="T3">Кузнецова Е.Д.</text:span><text:span text:style-name="T10"/></text:p>
            <text:p text:style-name="P31"/>
            <text:p text:style-name="P31"/>
            <text:p text:style-name="P30"><text:span text:style-name="T3">Прот. От <text:s/></text:span><text:span text:style-name="T5">06.02. </text:span><text:span text:style-name="T3">202</text:span><text:span text:style-name="T4">3</text:span><text:span text:style-name="T3"> г. № </text:span><text:span text:style-name="T5">29</text:span><text:span text:style-name="T11"/></text:p>
          </table:table-cell>
          <table:table-cell table:style-name="Таблица3.A1" office:value-type="string">
            <text:p text:style-name="P28"><text:span text:style-name="T1">«</text:span><text:span text:style-name="T3">УТВЕРЖДАЮ</text:span><text:span text:style-name="T1">»</text:span></text:p>
            <text:p text:style-name="P28"><text:span text:style-name="T3">Директор МАОУ СОШ № 93</text:span><text:span text:style-name="T11"/></text:p>
            <text:p text:style-name="P31"/>
            <text:p text:style-name="P32"/>
            <text:p text:style-name="P28"><text:span text:style-name="T1">________________________ </text:span><text:span text:style-name="T3">Дегтярева О.Н.</text:span></text:p>
            <text:p text:style-name="P32"/>
            <text:p text:style-name="P28"/>
            <text:p text:style-name="P32"/>
            <text:p text:style-name="P28"><text:span text:style-name="T3">Пр. от </text:span><text:span text:style-name="T5">14 марта </text:span><text:span text:style-name="T3">202</text:span><text:span text:style-name="T4">3</text:span><text:span text:style-name="T3"> г. № </text:span><text:span text:style-name="T5">170/1-п</text:span><text:span text:style-name="T11"/></text:p>
            <text:p text:style-name="P33"/>
          </table:table-cell>
        </table:table-row>
      </table:table>
      <text:p text:style-name="P35"/>
      <text:p text:style-name="P1"/>
      <text:p text:style-name="P8">Инструкция </text:p>
      <text:p text:style-name="P26"><text:s/>по охране труда для заместителя директора, <text:span text:style-name="T6">в ведении которого состоят административно-хозяйственные, учётные и производственные <text:s/>функции (заведующего хозяйством)</text:span><text:span text:style-name="T15">№ 05.03.05.</text:span></text:p>
      <text:p text:style-name="P25"><text:span text:style-name="T13">Согласно Пр. Минтруда и соцразвития РФ <text:s/></text:span><text:span text:style-name="T14">от 29 октября 2021 г. N 772н</text:span></text:p>
      <text:p text:style-name="P11">1. Общие требования охраны труда</text:p>
      <text:p text:style-name="P2"><text:span text:style-name="T7">1.1. Настоящая инструкция</text:span> по охране труда для заместителя директора <text:span text:style-name="T6">(заведующего хозяйством)</text:span> в школе разработана в соответствии с Приказом Минтруда России от 29 октября 2021 года N 772н «Об утверждении основных требований к порядку разработки и содержанию правил и инструкций по охране труда», Постановлениями Главного государственного санитарного врача России от 28.09.2020г №28 «Об утверждении СП 2.4.3648-20 «Санитарно-эпидемиологические требования к организациям воспитания и обучения, отдыха и оздоровления детей и молодежи» и от 28.01.2021г № 2 «Об утверждении СанПиН 1.2.3685-21 «Гигиенические нормативы и требования к обеспечению безопасности и (или) безвредности для человека факторов среды обитания»; разделом Х Трудового кодекса Российской Федерации и иными нормативными правовыми актами по охране труда.</text:p>
      <text:p text:style-name="P2">1.2. Данная инструкция по охране труда для заместителя директора <text:span text:style-name="T6">(заведующего хозяйством)</text:span> в школе разработана в целях обеспечения безопасности его труда и сохранения жизни и здоровья при выполнении им трудовых обязанностей. Инструкция устанавливает требования охраны труда перед началом, во время и по окончании работы заместителя директора определяет безопасные методы и приемы выполнения работ в кабинете, иных помещениях и на территории, а также требования охраны труда в возможных аварийных ситуациях.</text:p>
      <text:p text:style-name="P2"><text:span text:style-name="T7">1.3. К выполнению обязанностей заместителя директора</text:span> в общеобразовательной организации допускаются лица:</text:p>
      <text:p text:style-name="P2">-имеющие образование и стаж работы, соответствующие требованиям к квалификации по своей должности; </text:p>
      <text:p text:style-name="P2">-соответствующие требованиям, касающимся прохождения предварительного (при поступлении на работу) и периодических медицинских осмотров, внеочередных медицинских осмотров по направлению работодателя, профессиональной гигиенической подготовки и аттестации (при приеме на работу и далее не реже 1 раза в 2 года), вакцинации, наличия личной медицинской книжки с результатами медицинских обследований и лабораторных исследований, сведениями о прививках, перенесенных инфекционных заболеваниях, о <text:soft-page-break/>прохождении профессиональной гигиенической подготовки и аттестации с допуском к работе.</text:p>
      <text:p text:style-name="P2"><text:span text:style-name="T7">1.4. Заместитель директора при приеме на работу проходит</text:span> в установленном порядке вводный инструктаж, первичный инструктаж на рабочем месте до начала самостоятельной работы (если его профессия и должность не входит в утвержденный директором Перечень освобожденных от прохождения инструктажа профессий и должностей), повторные инструктажи не реже одного раза в шесть месяцев, а также внеплановые и целевые в случаях, установленных Порядком обучения по охране труда и проверки знаний требований охраны труда работников организаций.</text:p>
      <text:p text:style-name="P2"><text:span text:style-name="T7">1.5. Заместитель директора должен пройти обучение по охране труда</text:span> и проверку знания требований охраны труда, обучение методам и приемам оказания первой помощи пострадавшим, правилам пожарной безопасности и электробезопасности, а также проверку знаний правил в объеме должностных обязанностей с присвоением I квалификационной группы допуска по электробезопасности. При назначении ответственным за электрохозяйство школы должен иметь III квалификационную группу по электробезопасности, при наличии в непосредственном подчинении электротехнологического персонала - группу по электробезопасности не ниже, чем у подчиненного персонала (II группа).</text:p>
      <text:p text:style-name="P10">Заместитель директора (заведующий хозяйством), являясь непосредственным начальником технического (обслуживающего) персонала обязан проводить все виды инструктажей, обучать правилам безопасного труда, оказания медицинской помощи пострадавшим, заботится об удовлетворении их законных прав и повседневно требовать выполнения правил трудовой дисциплины на производстве, являя в этом личный пример.</text:p>
      <text:p text:style-name="P7">1.6. Заместитель директора в целях соблюдения требований охраны труда обязан:</text:p>
      <text:p text:style-name="P2">-соблюдать требования охраны труда, пожарной и электробезопасности при выполнении работ;</text:p>
      <text:p text:style-name="P2"><text:s/>-соблюдать требования производственной санитарии, правила личной гигиены;</text:p>
      <text:p text:style-name="P2">-<text:span text:style-name="T6">участвовать в <text:s/>работе комиссии по административно-общественному контролю школы, обеспечивать устранение выявленных недостатков, ремонт и содержание оборудования;</text:span></text:p>
      <text:p text:style-name="P2"><text:s/>-соблюдать требования к ношению спецодежды и использованию других индивидуальных средств защиты; </text:p>
      <text:p text:style-name="P2">-знать правила эксплуатации и требования безопасности при работе с персональным компьютером и иной оргтехникой; </text:p>
      <text:p text:style-name="P2">-знать способы рациональной организации рабочего места, <text:span text:style-name="T6">проводить инструктажи технического персонала на рабочих местах по охране труда, пожарной и электробезопасности;</text:span></text:p>
      <text:p text:style-name="P2"><text:s/>-иметь четкое представление об опасных и вредных факторах, связанных с выполнением работ, знать основные способы защиты от их воздействия; </text:p>
      <text:p text:style-name="P2">-заботиться о личной безопасности и личном здоровье, а также о безопасности окружающих в процессе выполнения работ; </text:p>
      <text:p text:style-name="P2">-пользоваться электроприборами согласно инструкциям по эксплуатации; </text:p>
      <text:p text:style-name="P2">-знать порядок действий при возникновении пожара или иной чрезвычайной ситуации и эвакуации, сигналы оповещения о пожаре;</text:p>
      <text:p text:style-name="P2"><text:s/>-уметь пользоваться первичными средствами пожаротушения; </text:p>
      <text:p text:style-name="P2">-знать месторасположение аптечки и уметь оказывать первую помощь;</text:p>
      <text:p text:style-name="P2"><text:soft-page-break/><text:s/>-соблюдать Правила внутреннего трудового распорядка и Устав общеобразовательной организации; </text:p>
      <text:p text:style-name="P2">-соблюдать установленные режимы труда и отдыха, трудовую дисциплину; </text:p>
      <text:p text:style-name="P2">-соблюдать инструкции по охране труда при выполнении работ и работе с оборудованием; -соблюдать должностную инструкцию заместителя директора. </text:p>
      <text:p text:style-name="P2"><text:span text:style-name="T7">1.7. Опасные и (или) вредные производственные факторы</text:span>, которые могут воздействовать в процессе работы на заместителя директора отсутствуют.</text:p>
      <text:p text:style-name="P2"><text:span text:style-name="T7">1.8. Перечень профессиональных рисков</text:span>:</text:p>
      <text:p text:style-name="P2">-нарушение остроты зрения при недостаточной освещённости рабочего места; </text:p>
      <text:p text:style-name="P2">-зрительное утомление при длительной работе с документами, на персональном компьютере (ноутбуке); </text:p>
      <text:p text:style-name="P2">-поражение электрическим током при использовании неисправных электрических розеток, выключателей, электропроводки; </text:p>
      <text:p text:style-name="P2">-поражение электрическим током при использовании неисправного персонального компьютера, оргтехники и иных электроприборов, при отсутствии заземления / зануления;</text:p>
      <text:p text:style-name="P2"><text:s/>-поражение электрическим током при использовании кабелей питания с поврежденной изоляцией, несертифицированных и самодельных удлинителей; </text:p>
      <text:p text:style-name="P2">-снижение общего иммунного состояния организма вследствие продолжительного воздействия на сотрудника электромагнитного излучения при работе с оргтехникой; </text:p>
      <text:p text:style-name="P2">-повышенная и пониженная температура воздуха при осуществлении контроля выполнения работ на территории общеобразовательной организации; </text:p>
      <text:p text:style-name="P2">-обрушение <text:span text:style-name="T6">стеллажей</text:span> в складских помещениях для временного хранения <text:span text:style-name="T6">ТМЦ</text:span> при их неправильном складировании;</text:p>
      <text:p text:style-name="P2"><text:s/>-химические ожоги при осуществлении работ по подготовке моющих и дезинфицирующих средств без резиновых перчаток; </text:p>
      <text:p text:style-name="P2">-получение травм при поднятии и перемещении ТМЦ сверх допустимой массы; </text:p>
      <text:p text:style-name="P2">-отравление парами <text:span text:style-name="T6">летучих в-в ЛКИ</text:span> при нахождении в помещении, в котором проводятся ремонтные работы; </text:p>
      <text:p text:style-name="P2">-травмы, полученные при падении на скользком и влажном полу, на территории в гололед; </text:p>
      <text:p text:style-name="P2">-эмоциональные перегрузки. </text:p>
      <text:p text:style-name="P7">1.9. Заместитель директора в рамках выполнения требований по охране труда осуществляет:</text:p>
      <text:p text:style-name="P2">-контроль за безопасным и санитарно-гигиеническим состоянием зданий, сооружений и помещений общеобразовательной организации;</text:p>
      <text:p text:style-name="P2"><text:s/>-контроль соблюдения требований охраны труда, пожарной и электробезопасности обслуживающим персоналом школы при эксплуатации зданий, сооружений, помещений и оборудования;</text:p>
      <text:p text:style-name="P2"><text:s/>-контроль применения средств индивидуальной и коллективной защиты обслуживающим персоналом;</text:p>
      <text:p text:style-name="P2"><text:s/>-контроль подготовки и применения чистящих, моющих и дезинфицирующих средств; </text:p>
      <text:p text:style-name="P2">-контроль соблюдения требований охраны труда при эксплуатации лестниц и стремянок, норм по подъему и перемещению тяжестей;</text:p>
      <text:p text:style-name="P2"><text:s/>-контроль использования транспортных средств на территории школы; </text:p>
      <text:p text:style-name="P2">-организацию проведения периодических измерений сопротивления изоляции,</text:p>
      <text:p text:style-name="P2"><text:s/>-испытания защитного заземления (зануления);</text:p>
      <text:p text:style-name="P2"><text:soft-page-break/><text:s/>-организацию проведения проверки (испытания) лестниц и стремянок, средств индивидуальной и коллективной защиты, гидрантов;</text:p>
      <text:p text:style-name="P2"><text:s/>-организацию перезарядки огнетушителей и размещения их в помещениях; </text:p>
      <text:p text:style-name="P2">-обучение безопасным методам и приемам выполнения работ, проведение инструктажей по охране труда обслуживающего персонала школы; </text:p>
      <text:p text:style-name="P2">-недопущение к работе лиц из числа обслуживающего персонала, не прошедших инструктаж по охране труда; </text:p>
      <text:p text:style-name="P2">-принятие мер по предотвращению аварийных ситуаций в общеобразовательной организации; -разработку инструкций по охране труда для обслуживающего персонала. </text:p>
      <text:p text:style-name="P2"><text:span text:style-name="T7">1.10. Заместитель директора </text:span><text:span text:style-name="T8">( зав. хозяйством) </text:span><text:span text:style-name="T7">обеспечивается спецодеждой</text:span> и другими СИЗ в соответствии с Типовыми отраслевыми нормами бесплатной выдачи специальной одежды и других средств индивидуальной защиты и Коллективным договором:</text:p>
      <text:p text:style-name="P2"><text:s/>-халат для защиты от общих производственных загрязнений и механических воздействий – 1 шт. на год;</text:p>
      <text:p text:style-name="P2"><text:s/>-перчатки с полимерным покрытием – 6 пар на год. </text:p>
      <text:p text:style-name="P2"><text:span text:style-name="T7">1.11. В случае травмирования </text:span>уведомить директора любым доступным способом в ближайшее время. При неисправности оборудования, оргтехники и мебели не использовать до устранения всех недостатков подчиненными работниками.</text:p>
      <text:p text:style-name="P2"><text:span text:style-name="T7">1.12. В целях соблюдения правил личной гигиены</text:span> и эпидемиологических норм заместитель директора <text:s/>должен:</text:p>
      <text:p text:style-name="P2">-оставлять верхнюю одежду, обувь в предназначенных для этого местах; </text:p>
      <text:p text:style-name="P2">-мыть руки с мылом, использовать кожные антисептики после соприкосновения с загрязненными предметами, перед началом работы, после посещения туалета, перед приемом пищи, после соприкосновения с дезинфицирующими средствами.</text:p>
      <text:p text:style-name="P2"><text:s/>-не допускать приема пищи в рабочем кабинете, проветривать кабинет; соблюдать требования СП 2.4.3648-20, СанПиН 1.2.3685-21, СП 3.1/2.4.3598-20.</text:p>
      <text:p text:style-name="P2"><text:span text:style-name="T7">1.13. Запрещается выполнять работу</text:span>, находясь в состоянии алкогольного опьянения либо в состоянии, вызванном потреблением наркотических средств, психотропных, токсических или других одурманивающих веществ, а также распивать спиртные напитки, употреблять наркотические средства, психотропные, токсические или другие одурманивающие вещества на рабочем месте или в рабочее время.</text:p>
      <text:p text:style-name="P2"><text:span text:style-name="T7">1.14. Заместитель директора <text:s/>допустивший нарушение</text:span> или невыполнение требований настоящей инструкции по охране труда, рассматривается как нарушитель производственной дисциплины и может быть привлечён к дисциплинарной ответственности и прохождению внеочередной проверки знаний требований охраны труда в школе, а в зависимости от последствий - и к уголовной; если нарушение повлекло материальный ущерб- к материальной ответственности в установленном порядке.</text:p>
      <text:p text:style-name="P12">2. Требования охраны труда перед началом работы</text:p>
      <text:p text:style-name="P2">2.1. Заместитель директора общеобразовательной организации должен приходить на работу в чистой, опрятной одежде, перед началом работы вымыть руки.</text:p>
      <text:p text:style-name="P2">2.2. Проверить окна в кабинете на наличие трещин и иное нарушение целостности стекол.</text:p>
      <text:p text:style-name="P2">2.3. Визуально оценить состояние выключателей, включить полностью освещение в кабинете заместителя директора и убедиться в исправности электрооборудования: -осветительные приборы должны быть исправны и надежно подвешены к потолку, иметь целостную светорассеивающую конструкцию и не содержать следов загрязнений; -уровень <text:soft-page-break/>искусственной освещенности <text:span text:style-name="T6">на рабочей поверхности стола</text:span> заместителя директора должен составлять 300 люкс, <text:span text:style-name="T6">в коридорах, рекреациях и на лестницаз-не менее 150 лк;</text:span></text:p>
      <text:p text:style-name="P2">-коммутационные коробки должны быть закрыты крышками, корпуса выключателей и розеток не должны иметь трещин и сколов, а также оголенных контактов. </text:p>
      <text:p text:style-name="P2">2.4. Убедиться в свобод<text:span text:style-name="T6">е</text:span> выхода из рабочего кабинета, проходов.</text:p>
      <text:p text:style-name="P2">2.5. Удостовериться в наличии первичных средств пожаротушения, срока их пригодности и доступности, в наличии аптечки первой помощи и укомплектованности ее медикаментами. 2.6. Надеть спецодежду - халат, проверить содержимое карманов на отсутствие колющих и режущих предметов.</text:p>
      <text:p text:style-name="P2">2.7. Убедиться в безопасности своего рабочего места: -проверить мебель на предмет ее устойчивости и исправности; -проверить плотность подведения кабелей питания к системному блоку и монитору, оргтехнике, не допускать переплетения кабелей питания; -убедиться в отсутствии посторонних предметов на мониторе и системном блоке компьютера, иной оргтехнике; -убедиться в устойчивости находящихся в сгруппированном положении рабочих документов, папок.</text:p>
      <text:p text:style-name="P2">2.8. Провести осмотр санитарного состояния кабинета. Рационально организовать свое рабочее место, привести его в порядок. Осуществить подготовку необходимой рабочей документации.</text:p>
      <text:p text:style-name="P2">2.9. Произвести сквозное проветривание административного кабинета, открыв окна и двери. Окна в открытом положении фиксировать крючками или ограничителями.</text:p>
      <text:p text:style-name="P2">2.10. Провести проверку работоспособности персонального компьютера (ноутбука), удостовериться в полной исправности оргтехники. При необходимости провести необходимую регулировку монитора, протереть экран монитора с помощью специальных салфеток.</text:p>
      <text:p text:style-name="P2">2.11. В соответствии с планом работы, согласованным с директором школы, равномерно распределить выполнение намеченной работы с обязательными перерывами на отдых и прием пищи.</text:p>
      <text:p text:style-name="P2">2.12. Приступать к работе разрешается после выполнения подготовительных мероприятий и устранения всех недостатков и неисправностей.</text:p>
      <text:p text:style-name="P12">3. Требования охраны труда во время работы</text:p>
      <text:p text:style-name="P2">3.1. Во время работы заместителю директора по административно-хозяйственной части необходимо соблюдать порядок в своем кабинете, не загромождать рабочее место, выход из кабинета и подходы к первичным средствам пожаротушения документами, инструментами, расходными материалами и любыми другими посторонними предметами.</text:p>
      <text:p text:style-name="P2">3.2. В процессе работы соблюдать санитарно-гигиенические нормы и правила личной гигиены.</text:p>
      <text:p text:style-name="P2">3.3. Не выполнять самому и не поручать обслуживающему персоналу работу, которая не соответствует их специальности, образованию и обучению, а также не выполнять действий, которые потенциально способны привести к несчастному случаю.</text:p>
      <text:p text:style-name="P2">3.4. Допускать к дезинфицирующим средствам только обслуживающий персонал, прошедший соответствующее обучение. При приготовлении рабочих растворов избегать попадания его на кожу и в глаза. Все работы с дезинфицирующими средствами проводить с учетом характеристик применяемого дезинфицирующего средства в средствах индивидуальной защиты (перчатках, очках, респираторе).</text:p>
      <text:p text:style-name="P2">3.5. После контакта с дезинфицирующими средствами вымыть руки с мылом.</text:p>
      <text:p text:style-name="P2"><text:soft-page-break/>3.6. При передвижении в подвальных помещениях соблюдать осторожность, включать освещение, остерегаться труб, вентиляционных каналов и иных инженерно-технических и коммуникационных систем.</text:p>
      <text:p text:style-name="P2">3.7. Не применять для сидения случайные предметы и оборудование, не курить в помещениях общеобразовательной организации.</text:p>
      <text:p text:style-name="P2">3.8. Не допускать скопление и сжигание мусора на территории школы, в том числе в мусоросборниках. Для очистки территории школы от снега не допускать использование химических реагентов.</text:p>
      <text:p text:style-name="P2">3.9. Соблюдать аккуратность при обращении с люминесцентными лампами, не допускать биения. Хранить неисправные и перегоревшие люминесцентные лампы в отдельном помещении (месте), направляя на утилизацию в порядке, установленном законодательством Российской Федерации.</text:p>
      <text:p text:style-name="P2">3.10. При выполнении работ на складе инвентаря и ТМЦ:</text:p>
      <text:p text:style-name="P2"><text:s/>-не размещать на стеллажах материальные средства, общий вес которых превышает величину предельно допустимой нагрузки на них, при этом величина предельно допустимой нагрузки на полки стеллажа указывается на каждом стеллаже; </text:p>
      <text:p text:style-name="P2">-не размещать ТМЦ на стеллаж<text:span text:style-name="T6">ах без стеллажных ярлыков;</text:span></text:p>
      <text:p text:style-name="P2">- <text:span text:style-name="T6">ТМЦ, </text:span>которые не соответствуют по своим размерам габаритам размещаемых на них грузов, не рассчитаны на массу размещаемых грузов, неисправны (имеют механические повреждения и деформации, превышающие допустимые значения) и не закреплены таким образом, чтобы исключалась возможность их падения;</text:p>
      <text:p text:style-name="P2">-размещать более тяжелые материальные средства на нижних полках, а более лёгкие <text:s/>на верхних; </text:p>
      <text:p text:style-name="P2">-обеспечивать регулярную уборку рассыпанных (разлитых) веществ, упаковочных материалов и др., не утрамбовывать в урне мусор руками; </text:p>
      <text:p text:style-name="P2">-хранить дезинфекционные средства в упаковке производителя; </text:p>
      <text:p text:style-name="P2">-переносить материальные средства в перчатках с полимерным покрытием; не хранить в складских помещениях битую посуду. </text:p>
      <text:p text:style-name="P2">3.11. При выполнении работ с использованием стремянок:</text:p>
      <text:p text:style-name="P2">-использовать в работе только исправные и испытанные стремянки;</text:p>
      <text:p text:style-name="P2"><text:s/>-при подъеме или спуске находиться лицом к стремянке, держаться за нее руками; </text:p>
      <text:p text:style-name="P2">-не оставлять на стремянках <text:span text:style-name="T6">инструмент</text:span> и предметы, не бросать их вниз; </text:p>
      <text:p text:style-name="P2">-не работать с двух верхних ступенек стремянок, не имеющих перил или упоров; </text:p>
      <text:p text:style-name="P2">-не устанавливать стремянки против входных дверей, на ступенях маршей лестничных клеток; </text:p>
      <text:p text:style-name="P2">3.12. При приготовлении рабочих составов ЛКМ: -приготовление рабочих составов лакокрасочных материалов и разбавление их растворителями проводить в краскозаготовительных отделениях (помещениях) или специально отведенных для данного вида работ местах, в которых следует применять системы местной (локальной) вытяжной вентиляции, <text:span text:style-name="T6">либо на хоз дворе</text:span>;</text:p>
      <text:p text:style-name="P2"><text:s/>-при перемешивании, разбавлении или переливании ЛКМ и растворителей использовать средства индивидуальной защиты глаз и органов дыхания; </text:p>
      <text:p text:style-name="P2">-в местах приготовления рабочих составов и проведения окрасочных работ не допускать курение, применение открытого огня, искрообразования. <text:span text:style-name="T6">Держать наготове огнетушитель.</text:span> 3.14. Соблюдать предельно допустимые нормы при подъеме и перемещении тяжестей: </text:p>
      <text:p text:style-name="P2"><text:soft-page-break/>-при разовом подъеме тяжестей (без перемещения): мужчинами - не более 50 кг; женщинами - не более 15 кг; </text:p>
      <text:p text:style-name="P2">-при чередовании с другой работой (до 2 раз в час): мужчинами - до 30 кг, женщинами - до 10 кг; </text:p>
      <text:p text:style-name="P2">-постоянно в течение рабочего дня - мужчинами - до 15 кг, женщинами - до 7 кг. </text:p>
      <text:p text:style-name="P2">3.15. При работе в кабинете заместителя директора в целях обеспечения необходимой естественной освещенности не ставить на подоконники цветы, не располагать документы, приобретенные ТМЦ и иные предметы.</text:p>
      <text:p text:style-name="P2">3.16. Персональный компьютер (ноутбук) и иную оргтехнику использовать только в исправном состоянии и в соответствии с инструкцией по эксплуатации и (или) техническим паспортом.</text:p>
      <text:p text:style-name="P2">3.17. При использовании персонального компьютера (ноутбука) выполнять мероприятия, предотвращающие неравномерность освещения и появление бликов на экране.</text:p>
      <text:p text:style-name="P2">3.18. Регулировать монитор в соответствии с рабочей позой, так как рациональная рабочая поза способствует уменьшению утомляемости в процессе работы. Конструкция рабочего кресла должна позволять изменять позу с целью снижения статического напряжения мышц шейно-плечевой области и спины для предупреждения развития утомления.</text:p>
      <text:p text:style-name="P2">3.19. При длительном отсутствии на рабочем месте отключать от электросети средства оргтехники и другое оборудование за исключением оборудования, определенного для круглосуточной работы.</text:p>
      <text:p text:style-name="P2">3.20. Клавиатуру и мышь ежедневно дезинфицировать в соответствии с рекомендациями производителя либо с использованием растворов или салфеток на спиртовой основе, содержащих не менее 70% спирта.</text:p>
      <text:p text:style-name="P2">3.21. Не использовать в работе мониторы на основе электронно-лучевых трубок.</text:p>
      <text:p text:style-name="P2">3.22. При недостаточной освещенности рабочего места для дополнительного его освещения использовать настольную лампу.</text:p>
      <text:p text:style-name="P2">3.23. Не использовать в помещении кабинета переносные отопительные приборы с инфракрасным излучением, а также кипятильники, плитки и не сертифицированные удлинители.</text:p>
      <text:p text:style-name="P2">3.24. При длительной работе с документами, за компьютером (ноутбуком) с целью снижения утомления зрительного анализатора, предотвращения развития познотонического утомления через час работы делать перерыв на 10-15 минут, во время которого следует выполнять комплекс упражнений для глаз, физкультурные паузы.</text:p>
      <text:p text:style-name="P2">3.25. Для поддержания здорового микроклимата через каждые 2 ч работы проветривать кабинет заместителя директора по административно-хозяйственной части, при этом окна фиксировать в открытом положении крючками или ограничителями.</text:p>
      <text:p text:style-name="P2">3.26. При использовании оргтехники и иных электроприборов запрещается:</text:p>
      <text:p text:style-name="P2"><text:s/>-включать в электросеть и отключать от неё приборы, подключать <text:span text:style-name="T6">потребители</text:span> мокрыми и влажными руками; </text:p>
      <text:p text:style-name="P2">-допускать попадания влаги на поверхности используемых электроприборов; нарушать последовательность включения и выключения оргтехники и иных электроприборов, технологические процессы;</text:p>
      <text:p text:style-name="P2"><text:s/>-выполнять выключение рывком за шнур питания; </text:p>
      <text:p text:style-name="P2">-передвигать включенные в электрическую сеть электроприборы;</text:p>
      <text:p text:style-name="P2"><text:soft-page-break/><text:s/>-размещать на электроприборах предметы (бумагу, ткань, вещи и т.п.); -разбирать включенные в электросеть приборы; -прикасаться к кабелям питания с поврежденной изоляцией; </text:p>
      <text:p text:style-name="P2">-сгибать и защемлять кабели питания; </text:p>
      <text:p text:style-name="P2">-оставлять без присмотра включенные электроприборы. </text:p>
      <text:p text:style-name="P9">3.27. При испытаниях пожарных лестниц, ограждения кровель, спортивных снарядов и проч. Соблюдать осторожность, не находится в створе с растяжками, домкратами и прочей оснастской.</text:p>
      <text:p text:style-name="P2"/>
      <text:p text:style-name="P12">4. Требования охраны труда в аварийных ситуациях</text:p>
      <text:p text:style-name="P2"/>
      <text:p text:style-name="P9">4.1. О любой аварийной ситуации, угрозе, обстоятельствах, могущих повлиять на безопасность учебно-воспитательного процесса, заместитель сообщает руководителю ОУ.</text:p>
      <text:p text:style-name="P2">4.<text:span text:style-name="T6">2</text:span>. Пролитые на пол ЛКМ убрать с применением опилок, песка или сорбирующих материалов и протереть ветошью, смоченной соответствующим ЛКМ растворителем. После этого очищенную поверхность обработать водой с моющим средством. Для очищения кожи рук от ЛКМ применять очищающие пасты, кремы, гели, предназначенные для использования при работах, связанных с трудносмываемыми, устойчивыми загрязнениями.</text:p>
      <text:p text:style-name="P2">4.<text:span text:style-name="T6">3</text:span>. Если разбилась посуда или стекло, не собирать осколки руками, использовать для этого веник и совок.</text:p>
      <text:p text:style-name="P2">4.<text:span text:style-name="T6">4</text:span>. При возникновении неисправности оргтехники или иных электроприборов (посторонний шум, дым, искрение и запах гари) необходимо прекратить с ними работу и обесточить, использовать только после выполнения ремонта (установки нового).</text:p>
      <text:p text:style-name="P2">4.<text:span text:style-name="T6">5</text:span>. В случае получения травмы заместитель дирек<text:span text:style-name="T6">тора</text:span> должен прекратить работу, позвать на помощь, воспользоваться аптечкой первой помощи, поставить в известность директора школы и обратиться в медицинский пункт. При получении травмы иным работником или обучающимся оказать ему первую помощь. Вызвать медицинского работника общеобразовательной организации, при необходимости, вызвать скорую медицинскую помощь по телефону 03 (103) и сообщить о происшествии директору школы. Обеспечить до начала расследования сохранность обстановки на месте происшествия, а если это невозможно (существует угроза жизни и здоровью окружающих) – фиксирование обстановки путем фотографирования или иным методом.</text:p>
      <text:p text:style-name="P2">4.<text:span text:style-name="T6">6</text:span>. В случае возникновения задымления или возгорания в кабинете или ином помещении, заместитель директора должен немедленно прекратить работу, <text:span text:style-name="T6">сообщить руководителю ОУ,</text:span> вывести присутствующих сотрудников и посетителей из помещения – опасной зоны, вызвать пожарную охрану по телефону 01 (101 – с мобильного), оповестить голосом о пожаре и вручную задействовать АПС, сообщить директору школы. При условии отсутствия угрозы жизни и здоровью людей принять меры к ликвидации пожара в начальной стадии с помощью первичных средств пожаротушения.</text:p>
      <text:p text:style-name="P2">4.<text:span text:style-name="T6">7</text:span>. При наличии запаха газа, аварии (прорыве) в системе отопления, водоснабжения, канализации и других необходимо оперативно вызвать по телефону соответствующую специализированную бригаду для устранения аварии, известить директора школы.</text:p>
      <text:p text:style-name="P2">4.<text:span text:style-name="T6">8</text:span>. В случае угрозы или возникновения очага опасного воздействия техногенного характера, угрозы или приведения в исполнение террористического акта следует руководствоваться Планом эвакуации, инструкцией о порядке действий в случае угрозы и возникновении ЧС террористического характера <text:span text:style-name="T6">№№ 05.04.07. 05.04.10.</text:span></text:p>
      <text:p text:style-name="P9"><text:soft-page-break/>4.9. Заместитель директора, являющийся ответственным за электрохозяйство, имеющий квалификационную группу допуска не ниже <text:span text:style-name="T10">III, </text:span><text:span text:style-name="T11">в случаях, определённых ЛНА, обесточивает здание.</text:span></text:p>
      <text:p text:style-name="P9"/>
      <text:p text:style-name="P9"/>
      <text:p text:style-name="P2"><text:span text:style-name="T9">5. Требования охраны труда после завершения работы</text:span></text:p>
      <text:p text:style-name="P2">5.1. По окончании работы заместителю директора общеобразовательной организации необходимо выключить всю оргтехнику и электроприборы в рабочем кабинете, обесточить их отключением из электросети.</text:p>
      <text:p text:style-name="P2">5.2. Внимательно осмотреть рабочее место и кабинет, привести его в порядок. Убрать с рабочего стола документацию, инструменты, расходные материалы и иные предметы в отведенные для хранения места. Привести в порядок иные помещения, в которых выполнялась им работа.</text:p>
      <text:p text:style-name="P2">5.3. Удостовериться, что помещение рабочего кабинета и иных помещений, в которых <text:span text:style-name="T6">шли занятия (работы)</text:span> приведены в пожаробезопасное состояние, <text:span text:style-name="T6">в соответствии с требованиями общеобъектовой инструкции о мерах пожарной безопасности.</text:span> <text:s/>Заменить огнетушители при окончании срока их эксплуатации.</text:p>
      <text:p text:style-name="P2">5.4. Проветрить помещение кабинета.</text:p>
      <text:p text:style-name="P2">5.5. Проконтролировать проведение влажной уборки, а также вынос мусора из помещения кабинета, склада инвентаря и ТМЦ, иных помещений, в которых выполнялась им работа.</text:p>
      <text:p text:style-name="P2">5.6. Снять спецодежду и разместить в предназначенное место, вымыть руки с мылом.</text:p>
      <text:p text:style-name="P2">5.7. Закрыть окна, перекрыть воду и выключить свет.</text:p>
      <text:p text:style-name="P2">5.8. При отсутствии недостатков закрыть кабинет заместителя директора на ключ.</text:p>
      <text:p text:style-name="P2"/>
      <text:p text:style-name="P2"><text:s/>Инструкцию разработал <text:span text:style-name="T6">(а)</text:span>: <text:span text:style-name="T6">заместитель директора</text:span> ____________<text:span text:style-name="T6">_______</text:span> / <text:span text:style-name="T6">Петросян Л.Ю.</text:span>/ </text:p>
      <text:p text:style-name="P2"/>
      <text:p text:style-name="P2"><text:s/>Специалист по охране труда ____________<text:span text:style-name="T6">________________________ <text:s text:c="2"/></text:span><text:s/>/ <text:span text:style-name="T6">Чаплыгин С.Г.</text:span>/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pan text:style-name="T12">Приложение к инструкции заместителя директора по охране труда</text:span></text:p>
      <text:p text:style-name="P19"><text:bookmark text:name="p_113"/><text:soft-page-break/>Предельно допустимые величины показателей тяжести трудового процесса для подростков разного возраста и пола</text:p>
      <text:p text:style-name="P21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7"/>
        <table:table-column table:style-name="Таблица2.J"/>
        <table:table-row>
          <table:table-cell table:style-name="Таблица2.A1" table:number-rows-spanned="3" office:value-type="string">
            <text:p text:style-name="P15"><text:bookmark text:name="p_1463"/>N</text:p>
          </table:table-cell>
          <table:table-cell table:style-name="Таблица2.B1" table:number-rows-spanned="3" office:value-type="string">
            <text:p text:style-name="P17"><text:bookmark text:name="p_1464"/>Показатели тяжести трудового процесса, в зависимости от характера работ</text:p>
          </table:table-cell>
          <table:table-cell table:style-name="Таблица2.B1" table:number-columns-spanned="8" office:value-type="string">
            <text:p text:style-name="P15"><text:bookmark text:name="p_1465"/>Допустимые физические нагрузки (физическая динамическая нагрузка - кг х м, масса груза - кг, статическая нагрузка - кгс х с), стереотипные рабочие движения, наклоны, передвижения - количество за смен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B1"/>
          <table:table-cell table:style-name="Таблица2.C2" table:number-columns-spanned="4" office:value-type="string">
            <text:p text:style-name="P15"><text:bookmark text:name="p_1466"/>для юношей</text:p>
          </table:table-cell>
          <table:covered-table-cell/>
          <table:covered-table-cell/>
          <table:covered-table-cell/>
          <table:table-cell table:style-name="Таблица2.C2" table:number-columns-spanned="4" office:value-type="string">
            <text:p text:style-name="P15"><text:bookmark text:name="p_1467"/>для девушек</text:p>
          </table:table-cell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B1"/>
          <table:table-cell table:style-name="Таблица2.C2" office:value-type="string">
            <text:p text:style-name="P15"><text:bookmark text:name="p_1468"/>14 лет</text:p>
          </table:table-cell>
          <table:table-cell table:style-name="Таблица2.C2" office:value-type="string">
            <text:p text:style-name="P15"><text:bookmark text:name="p_1469"/>15 лет</text:p>
          </table:table-cell>
          <table:table-cell table:style-name="Таблица2.C2" office:value-type="string">
            <text:p text:style-name="P15"><text:bookmark text:name="p_1470"/>16 лет</text:p>
          </table:table-cell>
          <table:table-cell table:style-name="Таблица2.C2" office:value-type="string">
            <text:p text:style-name="P15"><text:bookmark text:name="p_1471"/>17 лет</text:p>
          </table:table-cell>
          <table:table-cell table:style-name="Таблица2.C2" office:value-type="string">
            <text:p text:style-name="P15"><text:bookmark text:name="p_1472"/>14 лет</text:p>
          </table:table-cell>
          <table:table-cell table:style-name="Таблица2.C2" office:value-type="string">
            <text:p text:style-name="P15"><text:bookmark text:name="p_1473"/>15 лет</text:p>
          </table:table-cell>
          <table:table-cell table:style-name="Таблица2.C2" office:value-type="string">
            <text:p text:style-name="P15"><text:bookmark text:name="p_1474"/>16 лет</text:p>
          </table:table-cell>
          <table:table-cell table:style-name="Таблица2.C2" office:value-type="string">
            <text:p text:style-name="P15"><text:bookmark text:name="p_1475"/>17 лет</text:p>
          </table:table-cell>
        </table:table-row>
        <table:table-row>
          <table:table-cell table:style-name="Таблица2.A4" table:number-rows-spanned="5" office:value-type="string">
            <text:p text:style-name="P15"><text:bookmark text:name="block_12001"/><text:bookmark text:name="p_1476"/>1</text:p>
          </table:table-cell>
          <table:table-cell table:style-name="Таблица2.C2" office:value-type="string">
            <text:p text:style-name="P17"><text:bookmark text:name="p_1477"/>Физическая динамическая нагрузка, выраженная в единицах внешней механической работы за смену, кг х м: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478"/>- при региональной нагрузке с преимущественным участием мышц рук и плечевого пояса при перемещении груза на расстояние до 1 м</text:p>
          </table:table-cell>
          <table:table-cell table:style-name="Таблица2.C2" office:value-type="string">
            <text:p text:style-name="P15"><text:bookmark text:name="p_1479"/>1000</text:p>
          </table:table-cell>
          <table:table-cell table:style-name="Таблица2.C2" office:value-type="string">
            <text:p text:style-name="P15"><text:bookmark text:name="p_1480"/>1250</text:p>
          </table:table-cell>
          <table:table-cell table:style-name="Таблица2.C2" office:value-type="string">
            <text:p text:style-name="P15"><text:bookmark text:name="p_1481"/>2500</text:p>
          </table:table-cell>
          <table:table-cell table:style-name="Таблица2.C2" office:value-type="string">
            <text:p text:style-name="P15"><text:bookmark text:name="p_1482"/>3000</text:p>
          </table:table-cell>
          <table:table-cell table:style-name="Таблица2.C2" office:value-type="string">
            <text:p text:style-name="P15"><text:bookmark text:name="p_1483"/>500</text:p>
          </table:table-cell>
          <table:table-cell table:style-name="Таблица2.C2" office:value-type="string">
            <text:p text:style-name="P15"><text:bookmark text:name="p_1484"/>750</text:p>
          </table:table-cell>
          <table:table-cell table:style-name="Таблица2.C2" office:value-type="string">
            <text:p text:style-name="P15"><text:bookmark text:name="p_1485"/>1500</text:p>
          </table:table-cell>
          <table:table-cell table:style-name="Таблица2.C2" office:value-type="string">
            <text:p text:style-name="P15"><text:bookmark text:name="p_1486"/>2000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487"/>- при общей нагрузке с участием мышц рук, корпуса, ног: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488"/>- при перемещении груза на расстояние от 1 до 5 м</text:p>
          </table:table-cell>
          <table:table-cell table:style-name="Таблица2.C2" office:value-type="string">
            <text:p text:style-name="P15"><text:bookmark text:name="p_1489"/>5000</text:p>
          </table:table-cell>
          <table:table-cell table:style-name="Таблица2.C2" office:value-type="string">
            <text:p text:style-name="P15"><text:bookmark text:name="p_1490"/>6000</text:p>
          </table:table-cell>
          <table:table-cell table:style-name="Таблица2.C2" office:value-type="string">
            <text:p text:style-name="P15"><text:bookmark text:name="p_1491"/>13000</text:p>
          </table:table-cell>
          <table:table-cell table:style-name="Таблица2.C2" office:value-type="string">
            <text:p text:style-name="P15"><text:bookmark text:name="p_1492"/>15000</text:p>
          </table:table-cell>
          <table:table-cell table:style-name="Таблица2.C2" office:value-type="string">
            <text:p text:style-name="P15"><text:bookmark text:name="p_1493"/>3000</text:p>
          </table:table-cell>
          <table:table-cell table:style-name="Таблица2.C2" office:value-type="string">
            <text:p text:style-name="P15"><text:bookmark text:name="p_1494"/>3500</text:p>
          </table:table-cell>
          <table:table-cell table:style-name="Таблица2.C2" office:value-type="string">
            <text:p text:style-name="P15"><text:bookmark text:name="p_1495"/>8000</text:p>
          </table:table-cell>
          <table:table-cell table:style-name="Таблица2.C2" office:value-type="string">
            <text:p text:style-name="P15"><text:bookmark text:name="p_1496"/>10000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497"/>- при перемещении груза на расстояние более 5 м</text:p>
          </table:table-cell>
          <table:table-cell table:style-name="Таблица2.C2" office:value-type="string">
            <text:p text:style-name="P15"><text:bookmark text:name="p_1498"/>9000</text:p>
          </table:table-cell>
          <table:table-cell table:style-name="Таблица2.C2" office:value-type="string">
            <text:p text:style-name="P15"><text:bookmark text:name="p_1499"/>11000</text:p>
          </table:table-cell>
          <table:table-cell table:style-name="Таблица2.C2" office:value-type="string">
            <text:p text:style-name="P15"><text:bookmark text:name="p_1500"/>26000</text:p>
          </table:table-cell>
          <table:table-cell table:style-name="Таблица2.C2" office:value-type="string">
            <text:p text:style-name="P15"><text:bookmark text:name="p_1501"/>30000</text:p>
          </table:table-cell>
          <table:table-cell table:style-name="Таблица2.C2" office:value-type="string">
            <text:p text:style-name="P15"><text:bookmark text:name="p_1502"/>5500</text:p>
          </table:table-cell>
          <table:table-cell table:style-name="Таблица2.C2" office:value-type="string">
            <text:p text:style-name="P15"><text:bookmark text:name="p_1503"/>7000</text:p>
          </table:table-cell>
          <table:table-cell table:style-name="Таблица2.C2" office:value-type="string">
            <text:p text:style-name="P15"><text:bookmark text:name="p_1504"/>16000</text:p>
          </table:table-cell>
          <table:table-cell table:style-name="Таблица2.C2" office:value-type="string">
            <text:p text:style-name="P15"><text:bookmark text:name="p_1505"/>18000</text:p>
          </table:table-cell>
        </table:table-row>
        <table:table-row>
          <table:table-cell table:style-name="Таблица2.A4" table:number-rows-spanned="7" office:value-type="string">
            <text:p text:style-name="P15"><text:bookmark text:name="block_12002"/><text:bookmark text:name="p_1506"/>2</text:p>
          </table:table-cell>
          <table:table-cell table:style-name="Таблица2.C2" office:value-type="string">
            <text:p text:style-name="P17"><text:bookmark text:name="p_1507"/>Масса поднимаемого и перемещаемого груза вручную (кг):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08"/>- подъем и перемещение (разовое) тяжестей при чередовании с другой работой (до 2-х раз в час) не более 1/3 рабочей смены</text:p>
          </table:table-cell>
          <table:table-cell table:style-name="Таблица2.C2" office:value-type="string">
            <text:p text:style-name="P15"><text:bookmark text:name="p_1509"/>12</text:p>
          </table:table-cell>
          <table:table-cell table:style-name="Таблица2.C2" office:value-type="string">
            <text:p text:style-name="P15"><text:bookmark text:name="p_1510"/>15</text:p>
          </table:table-cell>
          <table:table-cell table:style-name="Таблица2.C2" office:value-type="string">
            <text:p text:style-name="P15"><text:bookmark text:name="p_1511"/>20</text:p>
          </table:table-cell>
          <table:table-cell table:style-name="Таблица2.C2" office:value-type="string">
            <text:p text:style-name="P15"><text:bookmark text:name="p_1512"/>24</text:p>
          </table:table-cell>
          <table:table-cell table:style-name="Таблица2.C2" office:value-type="string">
            <text:p text:style-name="P15"><text:bookmark text:name="p_1513"/>4</text:p>
          </table:table-cell>
          <table:table-cell table:style-name="Таблица2.C2" office:value-type="string">
            <text:p text:style-name="P15"><text:bookmark text:name="p_1514"/>5</text:p>
          </table:table-cell>
          <table:table-cell table:style-name="Таблица2.C2" office:value-type="string">
            <text:p text:style-name="P15"><text:bookmark text:name="p_1515"/>7</text:p>
          </table:table-cell>
          <table:table-cell table:style-name="Таблица2.C2" office:value-type="string">
            <text:p text:style-name="P15"><text:bookmark text:name="p_1516"/>8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17"/>- подъем и перемещение (разовое) тяжестей (более 2-х раз в час) в течение не более 1/3 рабочей смены</text:p>
          </table:table-cell>
          <table:table-cell table:style-name="Таблица2.C2" office:value-type="string">
            <text:p text:style-name="P15"><text:bookmark text:name="p_1518"/>6</text:p>
          </table:table-cell>
          <table:table-cell table:style-name="Таблица2.C2" office:value-type="string">
            <text:p text:style-name="P15"><text:bookmark text:name="p_1519"/>7</text:p>
          </table:table-cell>
          <table:table-cell table:style-name="Таблица2.C2" office:value-type="string">
            <text:p text:style-name="P15"><text:bookmark text:name="p_1520"/>11</text:p>
          </table:table-cell>
          <table:table-cell table:style-name="Таблица2.C2" office:value-type="string">
            <text:p text:style-name="P15"><text:bookmark text:name="p_1521"/>13</text:p>
          </table:table-cell>
          <table:table-cell table:style-name="Таблица2.C2" office:value-type="string">
            <text:p text:style-name="P15"><text:bookmark text:name="p_1522"/>3</text:p>
          </table:table-cell>
          <table:table-cell table:style-name="Таблица2.C2" office:value-type="string">
            <text:p text:style-name="P15"><text:bookmark text:name="p_1523"/>4</text:p>
          </table:table-cell>
          <table:table-cell table:style-name="Таблица2.C2" office:value-type="string">
            <text:p text:style-name="P15"><text:bookmark text:name="p_1524"/>5</text:p>
          </table:table-cell>
          <table:table-cell table:style-name="Таблица2.C2" office:value-type="string">
            <text:p text:style-name="P15"><text:bookmark text:name="p_1525"/>6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26"/>- подъем и перемещение вручную груза постоянно в течение рабочей смены</text:p>
          </table:table-cell>
          <table:table-cell table:style-name="Таблица2.C2" office:value-type="string">
            <text:p text:style-name="P15"><text:bookmark text:name="p_1527"/>3</text:p>
          </table:table-cell>
          <table:table-cell table:style-name="Таблица2.C2" office:value-type="string">
            <text:p text:style-name="P15"><text:bookmark text:name="p_1528"/>3</text:p>
          </table:table-cell>
          <table:table-cell table:style-name="Таблица2.C2" office:value-type="string">
            <text:p text:style-name="P15"><text:bookmark text:name="p_1529"/>4</text:p>
          </table:table-cell>
          <table:table-cell table:style-name="Таблица2.C2" office:value-type="string">
            <text:p text:style-name="P15"><text:bookmark text:name="p_1530"/>4</text:p>
          </table:table-cell>
          <table:table-cell table:style-name="Таблица2.C2" office:value-type="string">
            <text:p text:style-name="P15"><text:bookmark text:name="p_1531"/>2</text:p>
          </table:table-cell>
          <table:table-cell table:style-name="Таблица2.C2" office:value-type="string">
            <text:p text:style-name="P15"><text:bookmark text:name="p_1532"/>2</text:p>
          </table:table-cell>
          <table:table-cell table:style-name="Таблица2.C2" office:value-type="string">
            <text:p text:style-name="P15"><text:bookmark text:name="p_1533"/>3</text:p>
          </table:table-cell>
          <table:table-cell table:style-name="Таблица2.C2" office:value-type="string">
            <text:p text:style-name="P15"><text:bookmark text:name="p_1534"/>3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35"/>- суммарная масса грузов, перемещаемых <text:soft-page-break/>в течение рабочего дня: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36"/>- с рабочей поверхности</text:p>
          </table:table-cell>
          <table:table-cell table:style-name="Таблица2.C2" office:value-type="string">
            <text:p text:style-name="P15"><text:bookmark text:name="p_1537"/>400</text:p>
          </table:table-cell>
          <table:table-cell table:style-name="Таблица2.C2" office:value-type="string">
            <text:p text:style-name="P15"><text:bookmark text:name="p_1538"/>500</text:p>
          </table:table-cell>
          <table:table-cell table:style-name="Таблица2.C2" office:value-type="string">
            <text:p text:style-name="P15"><text:bookmark text:name="p_1539"/>1000</text:p>
          </table:table-cell>
          <table:table-cell table:style-name="Таблица2.C2" office:value-type="string">
            <text:p text:style-name="P15"><text:bookmark text:name="p_1540"/>1500</text:p>
          </table:table-cell>
          <table:table-cell table:style-name="Таблица2.C2" office:value-type="string">
            <text:p text:style-name="P15"><text:bookmark text:name="p_1541"/>180</text:p>
          </table:table-cell>
          <table:table-cell table:style-name="Таблица2.C2" office:value-type="string">
            <text:p text:style-name="P15"><text:bookmark text:name="p_1542"/>200</text:p>
          </table:table-cell>
          <table:table-cell table:style-name="Таблица2.C2" office:value-type="string">
            <text:p text:style-name="P15"><text:bookmark text:name="p_1543"/>400</text:p>
          </table:table-cell>
          <table:table-cell table:style-name="Таблица2.C2" office:value-type="string">
            <text:p text:style-name="P15"><text:bookmark text:name="p_1544"/>500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45"/>- с пола</text:p>
          </table:table-cell>
          <table:table-cell table:style-name="Таблица2.C2" office:value-type="string">
            <text:p text:style-name="P15"><text:bookmark text:name="p_1546"/>200</text:p>
          </table:table-cell>
          <table:table-cell table:style-name="Таблица2.C2" office:value-type="string">
            <text:p text:style-name="P15"><text:bookmark text:name="p_1547"/>250</text:p>
          </table:table-cell>
          <table:table-cell table:style-name="Таблица2.C2" office:value-type="string">
            <text:p text:style-name="P15"><text:bookmark text:name="p_1548"/>500</text:p>
          </table:table-cell>
          <table:table-cell table:style-name="Таблица2.C2" office:value-type="string">
            <text:p text:style-name="P15"><text:bookmark text:name="p_1549"/>700</text:p>
          </table:table-cell>
          <table:table-cell table:style-name="Таблица2.C2" office:value-type="string">
            <text:p text:style-name="P15"><text:bookmark text:name="p_1550"/>90</text:p>
          </table:table-cell>
          <table:table-cell table:style-name="Таблица2.C2" office:value-type="string">
            <text:p text:style-name="P15"><text:bookmark text:name="p_1551"/>100</text:p>
          </table:table-cell>
          <table:table-cell table:style-name="Таблица2.C2" office:value-type="string">
            <text:p text:style-name="P15"><text:bookmark text:name="p_1552"/>200</text:p>
          </table:table-cell>
          <table:table-cell table:style-name="Таблица2.C2" office:value-type="string">
            <text:p text:style-name="P15"><text:bookmark text:name="p_1553"/>250</text:p>
          </table:table-cell>
        </table:table-row>
        <table:table-row>
          <table:table-cell table:style-name="Таблица2.A16" office:value-type="string">
            <text:p text:style-name="P15"><text:bookmark text:name="block_12003"/><text:bookmark text:name="p_1554"/>3</text:p>
          </table:table-cell>
          <table:table-cell table:style-name="Таблица2.B16" office:value-type="string">
            <text:p text:style-name="P17"><text:bookmark text:name="p_1555"/>Стереотипные рабочие движения (количество за смену):</text:p>
          </table:table-cell>
          <table:table-cell table:style-name="Таблица2.B16" office:value-type="string">
            <text:p text:style-name="P14"> </text:p>
          </table:table-cell>
          <table:table-cell table:style-name="Таблица2.B16" office:value-type="string">
            <text:p text:style-name="P14"> </text:p>
          </table:table-cell>
          <table:table-cell table:style-name="Таблица2.B16" office:value-type="string">
            <text:p text:style-name="P14"> </text:p>
          </table:table-cell>
          <table:table-cell table:style-name="Таблица2.B16" office:value-type="string">
            <text:p text:style-name="P14"> </text:p>
          </table:table-cell>
          <table:table-cell table:style-name="Таблица2.B16" office:value-type="string">
            <text:p text:style-name="P14"> </text:p>
          </table:table-cell>
          <table:table-cell table:style-name="Таблица2.B16" office:value-type="string">
            <text:p text:style-name="P14"> </text:p>
          </table:table-cell>
          <table:table-cell table:style-name="Таблица2.B16" office:value-type="string">
            <text:p text:style-name="P14"> </text:p>
          </table:table-cell>
          <table:table-cell table:style-name="Таблица2.B16" office:value-type="string">
            <text:p text:style-name="P14"> </text:p>
          </table:table-cell>
        </table:table-row>
        <table:table-row>
          <table:table-cell table:style-name="Таблица2.A16" table:number-rows-spanned="2" office:value-type="string">
            <text:p text:style-name="P14"> </text:p>
          </table:table-cell>
          <table:table-cell table:style-name="Таблица2.B16" office:value-type="string">
            <text:p text:style-name="P17"><text:bookmark text:name="p_1556"/>- при локальной нагрузке, с участием мышц кистей и пальцев рук</text:p>
          </table:table-cell>
          <table:table-cell table:style-name="Таблица2.B16" office:value-type="string">
            <text:p text:style-name="P15"><text:bookmark text:name="p_1557"/>20000</text:p>
          </table:table-cell>
          <table:table-cell table:style-name="Таблица2.B16" office:value-type="string">
            <text:p text:style-name="P15"><text:bookmark text:name="p_1558"/>20000</text:p>
          </table:table-cell>
          <table:table-cell table:style-name="Таблица2.B16" office:value-type="string">
            <text:p text:style-name="P15"><text:bookmark text:name="p_1559"/>30000</text:p>
          </table:table-cell>
          <table:table-cell table:style-name="Таблица2.B16" office:value-type="string">
            <text:p text:style-name="P15"><text:bookmark text:name="p_1560"/>30000</text:p>
          </table:table-cell>
          <table:table-cell table:style-name="Таблица2.B16" office:value-type="string">
            <text:p text:style-name="P15"><text:bookmark text:name="p_1561"/>20000</text:p>
          </table:table-cell>
          <table:table-cell table:style-name="Таблица2.B16" office:value-type="string">
            <text:p text:style-name="P15"><text:bookmark text:name="p_1562"/>20000</text:p>
          </table:table-cell>
          <table:table-cell table:style-name="Таблица2.B16" office:value-type="string">
            <text:p text:style-name="P15"><text:bookmark text:name="p_1563"/>30000</text:p>
          </table:table-cell>
          <table:table-cell table:style-name="Таблица2.B16" office:value-type="string">
            <text:p text:style-name="P15"><text:bookmark text:name="p_1564"/>30000</text:p>
          </table:table-cell>
        </table:table-row>
        <table:table-row>
          <table:covered-table-cell table:style-name="Таблица2.A16"/>
          <table:table-cell table:style-name="Таблица2.C2" office:value-type="string">
            <text:p text:style-name="P17"><text:bookmark text:name="p_1565"/>- при региональной нагрузке (при работе с преимущественным участием мышц рук и плечевого пояса)</text:p>
          </table:table-cell>
          <table:table-cell table:style-name="Таблица2.C2" office:value-type="string">
            <text:p text:style-name="P15"><text:bookmark text:name="p_1566"/>10000</text:p>
          </table:table-cell>
          <table:table-cell table:style-name="Таблица2.C2" office:value-type="string">
            <text:p text:style-name="P15"><text:bookmark text:name="p_1567"/>10000</text:p>
          </table:table-cell>
          <table:table-cell table:style-name="Таблица2.C2" office:value-type="string">
            <text:p text:style-name="P15"><text:bookmark text:name="p_1568"/>15000</text:p>
          </table:table-cell>
          <table:table-cell table:style-name="Таблица2.C2" office:value-type="string">
            <text:p text:style-name="P15"><text:bookmark text:name="p_1569"/>15000</text:p>
          </table:table-cell>
          <table:table-cell table:style-name="Таблица2.C2" office:value-type="string">
            <text:p text:style-name="P15"><text:bookmark text:name="p_1570"/>10000</text:p>
          </table:table-cell>
          <table:table-cell table:style-name="Таблица2.C2" office:value-type="string">
            <text:p text:style-name="P15"><text:bookmark text:name="p_1571"/>10000</text:p>
          </table:table-cell>
          <table:table-cell table:style-name="Таблица2.C2" office:value-type="string">
            <text:p text:style-name="P15"><text:bookmark text:name="p_1572"/>15000</text:p>
          </table:table-cell>
          <table:table-cell table:style-name="Таблица2.C2" office:value-type="string">
            <text:p text:style-name="P15"><text:bookmark text:name="p_1573"/>15000</text:p>
          </table:table-cell>
        </table:table-row>
        <table:table-row>
          <table:table-cell table:style-name="Таблица2.A4" table:number-rows-spanned="4" office:value-type="string">
            <text:p text:style-name="P15"><text:bookmark text:name="block_12004"/><text:bookmark text:name="p_1574"/>4</text:p>
          </table:table-cell>
          <table:table-cell table:style-name="Таблица2.C2" office:value-type="string">
            <text:p text:style-name="P17"><text:bookmark text:name="p_1575"/>Статическая нагрузка, величина статической нагрузки за смену при удержании груза, приложении усилий, кгс х с: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  <table:table-cell table:style-name="Таблица2.C2" office:value-type="string">
            <text:p text:style-name="P14"> 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76"/>- одной рукой</text:p>
          </table:table-cell>
          <table:table-cell table:style-name="Таблица2.C2" office:value-type="string">
            <text:p text:style-name="P15"><text:bookmark text:name="p_1577"/>7000</text:p>
          </table:table-cell>
          <table:table-cell table:style-name="Таблица2.C2" office:value-type="string">
            <text:p text:style-name="P15"><text:bookmark text:name="p_1578"/>9000</text:p>
          </table:table-cell>
          <table:table-cell table:style-name="Таблица2.C2" office:value-type="string">
            <text:p text:style-name="P15"><text:bookmark text:name="p_1579"/>20000</text:p>
          </table:table-cell>
          <table:table-cell table:style-name="Таблица2.C2" office:value-type="string">
            <text:p text:style-name="P15"><text:bookmark text:name="p_1580"/>22000</text:p>
          </table:table-cell>
          <table:table-cell table:style-name="Таблица2.C2" office:value-type="string">
            <text:p text:style-name="P15"><text:bookmark text:name="p_1581"/>4000</text:p>
          </table:table-cell>
          <table:table-cell table:style-name="Таблица2.C2" office:value-type="string">
            <text:p text:style-name="P15"><text:bookmark text:name="p_1582"/>5000</text:p>
          </table:table-cell>
          <table:table-cell table:style-name="Таблица2.C2" office:value-type="string">
            <text:p text:style-name="P15"><text:bookmark text:name="p_1583"/>8000</text:p>
          </table:table-cell>
          <table:table-cell table:style-name="Таблица2.C2" office:value-type="string">
            <text:p text:style-name="P15"><text:bookmark text:name="p_1584"/>9000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85"/>- двумя руками</text:p>
          </table:table-cell>
          <table:table-cell table:style-name="Таблица2.C2" office:value-type="string">
            <text:p text:style-name="P15"><text:bookmark text:name="p_1586"/>14000</text:p>
          </table:table-cell>
          <table:table-cell table:style-name="Таблица2.C2" office:value-type="string">
            <text:p text:style-name="P15"><text:bookmark text:name="p_1587"/>18000</text:p>
          </table:table-cell>
          <table:table-cell table:style-name="Таблица2.C2" office:value-type="string">
            <text:p text:style-name="P15"><text:bookmark text:name="p_1588"/>40000</text:p>
          </table:table-cell>
          <table:table-cell table:style-name="Таблица2.C2" office:value-type="string">
            <text:p text:style-name="P15"><text:bookmark text:name="p_1589"/>45000</text:p>
          </table:table-cell>
          <table:table-cell table:style-name="Таблица2.C2" office:value-type="string">
            <text:p text:style-name="P15"><text:bookmark text:name="p_1590"/>8000</text:p>
          </table:table-cell>
          <table:table-cell table:style-name="Таблица2.C2" office:value-type="string">
            <text:p text:style-name="P15"><text:bookmark text:name="p_1591"/>10000</text:p>
          </table:table-cell>
          <table:table-cell table:style-name="Таблица2.C2" office:value-type="string">
            <text:p text:style-name="P15"><text:bookmark text:name="p_1592"/>16000</text:p>
          </table:table-cell>
          <table:table-cell table:style-name="Таблица2.C2" office:value-type="string">
            <text:p text:style-name="P15"><text:bookmark text:name="p_1593"/>18000</text:p>
          </table:table-cell>
        </table:table-row>
        <table:table-row>
          <table:covered-table-cell table:style-name="Таблица2.A4"/>
          <table:table-cell table:style-name="Таблица2.C2" office:value-type="string">
            <text:p text:style-name="P17"><text:bookmark text:name="p_1594"/>- с участием мышц корпуса и ног</text:p>
          </table:table-cell>
          <table:table-cell table:style-name="Таблица2.C2" office:value-type="string">
            <text:p text:style-name="P15"><text:bookmark text:name="p_1595"/>20000</text:p>
          </table:table-cell>
          <table:table-cell table:style-name="Таблица2.C2" office:value-type="string">
            <text:p text:style-name="P15"><text:bookmark text:name="p_1596"/>25000</text:p>
          </table:table-cell>
          <table:table-cell table:style-name="Таблица2.C2" office:value-type="string">
            <text:p text:style-name="P15"><text:bookmark text:name="p_1597"/>50000</text:p>
          </table:table-cell>
          <table:table-cell table:style-name="Таблица2.C2" office:value-type="string">
            <text:p text:style-name="P15"><text:bookmark text:name="p_1598"/>60000</text:p>
          </table:table-cell>
          <table:table-cell table:style-name="Таблица2.C2" office:value-type="string">
            <text:p text:style-name="P15"><text:bookmark text:name="p_1599"/>12000</text:p>
          </table:table-cell>
          <table:table-cell table:style-name="Таблица2.C2" office:value-type="string">
            <text:p text:style-name="P15"><text:bookmark text:name="p_1600"/>15000</text:p>
          </table:table-cell>
          <table:table-cell table:style-name="Таблица2.C2" office:value-type="string">
            <text:p text:style-name="P15"><text:bookmark text:name="p_1601"/>20000</text:p>
          </table:table-cell>
          <table:table-cell table:style-name="Таблица2.C2" office:value-type="string">
            <text:p text:style-name="P15"><text:bookmark text:name="p_1602"/>25000</text:p>
          </table:table-cell>
        </table:table-row>
        <table:table-row>
          <table:table-cell table:style-name="Таблица2.A4" office:value-type="string">
            <text:p text:style-name="P15"><text:bookmark text:name="block_12005"/><text:bookmark text:name="p_1603"/>5</text:p>
          </table:table-cell>
          <table:table-cell table:style-name="Таблица2.C2" office:value-type="string">
            <text:p text:style-name="P18"><text:bookmark text:name="p_1604"/>Рабочая поза:</text:p>
            <text:p text:style-name="P17"><text:bookmark text:name="p_1605"/>- нахождение в неудобной фиксированной позе</text:p>
          </table:table-cell>
          <table:table-cell table:style-name="Таблица2.C2" office:value-type="string">
            <text:p text:style-name="P15"><text:bookmark text:name="p_1606"/>не более 1 часа по 10 мин. с перерывами по 10 мин.</text:p>
          </table:table-cell>
          <table:table-cell table:style-name="Таблица2.C2" office:value-type="string">
            <text:p text:style-name="P15"><text:bookmark text:name="p_1607"/>не более 1 часа по 10 мин. с перерывами по 10 мин.</text:p>
          </table:table-cell>
          <table:table-cell table:style-name="Таблица2.C2" office:value-type="string">
            <text:p text:style-name="P15"><text:bookmark text:name="p_1608"/>не более 1,5 часов по 15 мин. с перерывами по 10 мин.</text:p>
          </table:table-cell>
          <table:table-cell table:style-name="Таблица2.C2" office:value-type="string">
            <text:p text:style-name="P15"><text:bookmark text:name="p_1609"/>не более 1,5 часов по 15 мин. с перерывами по 10 мин.</text:p>
          </table:table-cell>
          <table:table-cell table:style-name="Таблица2.C2" office:value-type="string">
            <text:p text:style-name="P15"><text:bookmark text:name="p_1610"/>не более 1 часа по 10 мин. с перерывами по 10 мин.</text:p>
          </table:table-cell>
          <table:table-cell table:style-name="Таблица2.C2" office:value-type="string">
            <text:p text:style-name="P15"><text:bookmark text:name="p_1611"/>не более 1 часа по 10 мин. с перерывами по 10 мин</text:p>
          </table:table-cell>
          <table:table-cell table:style-name="Таблица2.C2" office:value-type="string">
            <text:p text:style-name="P15"><text:bookmark text:name="p_1612"/>не более 1,5 часов по 15 мин. с перерывами по 10 мин</text:p>
          </table:table-cell>
          <table:table-cell table:style-name="Таблица2.C2" office:value-type="string">
            <text:p text:style-name="P15"><text:bookmark text:name="p_1613"/>не более 1,5 часов по 15 мин. с перерывами по 10 мин.</text:p>
          </table:table-cell>
        </table:table-row>
        <table:table-row>
          <table:table-cell table:style-name="Таблица2.A4" office:value-type="string">
            <text:p text:style-name="P15"><text:bookmark text:name="block_12006"/><text:bookmark text:name="p_1614"/>6</text:p>
          </table:table-cell>
          <table:table-cell table:style-name="Таблица2.C2" office:value-type="string">
            <text:p text:style-name="P18"><text:bookmark text:name="p_1615"/>Наклоны корпуса:</text:p>
            <text:p text:style-name="P17"><text:bookmark text:name="p_1616"/>- вынужденные наклоны более 30° (количество за смену)</text:p>
          </table:table-cell>
          <table:table-cell table:style-name="Таблица2.C2" office:value-type="string">
            <text:p text:style-name="P15"><text:bookmark text:name="p_1617"/>40 раз</text:p>
          </table:table-cell>
          <table:table-cell table:style-name="Таблица2.C2" office:value-type="string">
            <text:p text:style-name="P15"><text:bookmark text:name="p_1618"/>40 раз</text:p>
          </table:table-cell>
          <table:table-cell table:style-name="Таблица2.C2" office:value-type="string">
            <text:p text:style-name="P15"><text:bookmark text:name="p_1619"/>60 раз</text:p>
          </table:table-cell>
          <table:table-cell table:style-name="Таблица2.C2" office:value-type="string">
            <text:p text:style-name="P15"><text:bookmark text:name="p_1620"/>60 раз</text:p>
          </table:table-cell>
          <table:table-cell table:style-name="Таблица2.C2" office:value-type="string">
            <text:p text:style-name="P15"><text:bookmark text:name="p_1621"/>40 раз</text:p>
          </table:table-cell>
          <table:table-cell table:style-name="Таблица2.C2" office:value-type="string">
            <text:p text:style-name="P15"><text:bookmark text:name="p_1622"/>40 раз</text:p>
          </table:table-cell>
          <table:table-cell table:style-name="Таблица2.C2" office:value-type="string">
            <text:p text:style-name="P15"><text:bookmark text:name="p_1623"/>60 раз</text:p>
          </table:table-cell>
          <table:table-cell table:style-name="Таблица2.C2" office:value-type="string">
            <text:p text:style-name="P15"><text:bookmark text:name="p_1624"/>60 раз</text:p>
          </table:table-cell>
        </table:table-row>
        <table:table-row>
          <table:table-cell table:style-name="Таблица2.A4" office:value-type="string">
            <text:p text:style-name="P15"><text:bookmark text:name="block_12007"/><text:bookmark text:name="p_1625"/>7</text:p>
          </table:table-cell>
          <table:table-cell table:style-name="Таблица2.C2" office:value-type="string">
            <text:p text:style-name="P17"><text:bookmark text:name="p_1626"/>Перемещение в пространстве: переходы, обусловленные технологическим процессом в течение смены, км</text:p>
          </table:table-cell>
          <table:table-cell table:style-name="Таблица2.C2" office:value-type="string">
            <text:p text:style-name="P15"><text:bookmark text:name="p_1627"/>до 3</text:p>
          </table:table-cell>
          <table:table-cell table:style-name="Таблица2.C2" office:value-type="string">
            <text:p text:style-name="P15"><text:bookmark text:name="p_1628"/>до 3</text:p>
          </table:table-cell>
          <table:table-cell table:style-name="Таблица2.C2" office:value-type="string">
            <text:p text:style-name="P15"><text:bookmark text:name="p_1629"/>до 7</text:p>
          </table:table-cell>
          <table:table-cell table:style-name="Таблица2.C2" office:value-type="string">
            <text:p text:style-name="P15"><text:bookmark text:name="p_1630"/>до 7</text:p>
          </table:table-cell>
          <table:table-cell table:style-name="Таблица2.C2" office:value-type="string">
            <text:p text:style-name="P15"><text:bookmark text:name="p_1631"/>до 3</text:p>
          </table:table-cell>
          <table:table-cell table:style-name="Таблица2.C2" office:value-type="string">
            <text:p text:style-name="P15"><text:bookmark text:name="p_1632"/>до 3</text:p>
          </table:table-cell>
          <table:table-cell table:style-name="Таблица2.C2" office:value-type="string">
            <text:p text:style-name="P15"><text:bookmark text:name="p_1633"/>до 7</text:p>
          </table:table-cell>
          <table:table-cell table:style-name="Таблица2.C2" office:value-type="string">
            <text:p text:style-name="P16"><text:bookmark text:name="p_1634"/>до 7</text:p>
          </table:table-cell>
        </table:table-row>
      </table:table>
      <text:p text:style-name="P20"><text:bookmark text:name="p_1228"/>Примечания:</text:p>
      <text:p text:style-name="P23"><text:bookmark text:name="p_219"/>1. Подъем и перемещение тяжестей в пределах указанных норм допускаются, если это непосредственно связано с выполняемой постоянной профессиональной работой.</text:p>
      <text:p text:style-name="P23"><text:bookmark text:name="p_220"/>2. В массу поднимаемого и перемещаемого груза включается масса тары и упаковки.</text:p>
      <text:p text:style-name="P23"><text:bookmark text:name="p_221"/>3. При перемещении грузов на тележках или в контейнерах прилагаемое усилие не должно превышать:</text:p>
      <text:p text:style-name="P22"><text:bookmark text:name="p_222"/>для юношей 14 лет - 12 кг, 15 лет - 15 кг, 16 лет - 20 кг, 17 лет - 24 кг;</text:p>
      <text:p text:style-name="P22"><text:bookmark text:name="p_223"/>для девушек 14 лет - 4 кг, 15 лет - 5 кг, 16 лет - 7 кг, 17 лет - 8 кг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87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08:13:04.977000000</meta:creation-date>
    <dc:date>2023-04-18T10:47:22.967000000</dc:date>
    <meta:editing-duration>PT2H37M38S</meta:editing-duration>
    <meta:editing-cycles>4</meta:editing-cycles>
    <meta:generator>LibreOffice/7.5.2.2$Windows_X86_64 LibreOffice_project/53bb9681a964705cf672590721dbc85eb4d0c3a2</meta:generator>
    <meta:document-statistic meta:table-count="2" meta:image-count="0" meta:object-count="0" meta:page-count="11" meta:paragraph-count="389" meta:word-count="3702" meta:character-count="28331" meta:non-whitespace-character-count="24824"/>
  </office:meta>
</office:document-meta>
</file>