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2" style:family="table">
      <style:table-properties style:width="17.013cm" fo:margin-left="0cm" fo:margin-top="0cm" fo:margin-bottom="0cm" table:align="left" style:writing-mode="page"/>
    </style:style>
    <style:style style:name="Таблица2.A" style:family="table-column">
      <style:table-column-properties style:column-width="8.193cm"/>
    </style:style>
    <style:style style:name="Таблица2.B" style:family="table-column">
      <style:table-column-properties style:column-width="8.819cm"/>
    </style:style>
    <style:style style:name="Таблица2.1" style:family="table-row">
      <style:table-row-properties style:min-row-height="3.863cm" fo:keep-together="auto"/>
    </style:style>
    <style:style style:name="Таблица2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2d565"/>
    </style:style>
    <style:style style:name="P2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02d565" style:font-size-asian="12pt"/>
    </style:style>
    <style:style style:name="P3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02d565" style:font-size-asian="12pt"/>
    </style:style>
    <style:style style:name="P4" style:family="paragraph" style:parent-style-name="Standard">
      <style:text-properties style:font-name="Calibri" fo:font-size="11pt" fo:language="en" fo:country="US" style:text-underline-style="none" officeooo:paragraph-rsid="0002fa8f" style:font-size-asian="11pt"/>
    </style:style>
    <style:style style:name="P5" style:family="paragraph" style:parent-style-name="Standard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2fa8f" style:font-size-asian="12pt" style:font-size-complex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2fa8f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officeooo:paragraph-rsid="0002fa8f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9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10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06d6" officeooo:paragraph-rsid="0002fa8f" style:font-size-asian="12pt" style:font-size-complex="12pt"/>
    </style:style>
    <style:style style:name="P11" style:family="paragraph" style:parent-style-name="Text_20_body">
      <style:paragraph-properties fo:margin-left="-1.251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806d6" officeooo:paragraph-rsid="0002fa8f" style:font-size-asian="12pt" style:font-size-complex="12pt"/>
    </style:style>
    <style:style style:name="P12" style:family="paragraph" style:parent-style-name="Text_20_body">
      <style:paragraph-properties fo:margin-left="-1.251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fa8f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02fa8f" officeooo:paragraph-rsid="0002fa8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officeooo:paragraph-rsid="0002fa8f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officeooo:paragraph-rsid="0002fa8f" style:font-size-asian="12pt" style:font-size-complex="12pt"/>
    </style:style>
    <style:style style:name="P17" style:family="paragraph" style:parent-style-name="Text_20_body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bold" officeooo:paragraph-rsid="00042420" style:font-size-asian="18pt" style:font-size-complex="18pt"/>
    </style:style>
    <style:style style:name="P18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officeooo:paragraph-rsid="0002fa8f" style:font-size-asian="18pt" style:font-size-complex="18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02fa8f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1a1a1a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officeooo:rsid="000c7553" officeooo:paragraph-rsid="0002fa8f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officeooo:rsid="000e3e4a" officeooo:paragraph-rsid="0002fa8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fo:font-style="normal" fo:font-weight="bold" officeooo:paragraph-rsid="0002fa8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officeooo:paragraph-rsid="0002fa8f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a1a1a" loext:opacity="100%" style:font-name="Times New Roman" fo:font-size="12pt" fo:letter-spacing="normal" officeooo:paragraph-rsid="0002fa8f" style:font-size-asian="12pt" style:font-size-complex="12pt"/>
    </style:style>
    <style:style style:name="P28" style:family="paragraph" style:parent-style-name="Standard">
      <style:text-properties fo:font-variant="normal" fo:text-transform="none" fo:color="#1a1a1a" loext:opacity="100%" style:font-name="Times New Roman" fo:font-size="12pt" fo:letter-spacing="normal" fo:language="en" fo:country="US" fo:font-style="normal" style:text-underline-style="none" fo:font-weight="normal" officeooo:paragraph-rsid="0002fa8f" style:font-size-asian="12pt" style:font-size-complex="12pt"/>
    </style:style>
    <style:style style:name="P29" style:family="paragraph" style:parent-style-name="Text_20_body">
      <style:paragraph-properties fo:margin-left="-1.251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8pt" fo:letter-spacing="normal" fo:font-style="normal" fo:font-weight="bold" officeooo:paragraph-rsid="000544b2" style:font-size-asian="18pt" style:font-weight-asian="bold" style:font-size-complex="18pt" style:font-weight-complex="bold"/>
    </style:style>
    <style:style style:name="P30" style:family="paragraph" style:parent-style-name="Text_20_body">
      <style:paragraph-properties fo:margin-left="-1.251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2fa8f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2d565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544b2"/>
    </style:style>
    <style:style style:name="P33" style:family="paragraph" style:parent-style-name="Standard">
      <style:paragraph-properties fo:line-height="100%">
        <style:tab-stops/>
      </style:paragraph-properties>
      <style:text-properties officeooo:paragraph-rsid="0002d565"/>
    </style:style>
    <style:style style:name="P34" style:family="paragraph" style:parent-style-name="Standard">
      <style:paragraph-properties fo:line-height="100%">
        <style:tab-stops/>
      </style:paragraph-properties>
      <style:text-properties officeooo:paragraph-rsid="000544b2"/>
    </style:style>
    <style:style style:name="P3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en" fo:country="US" style:text-underline-style="none" officeooo:paragraph-rsid="000544b2" style:font-size-asian="12pt"/>
    </style:style>
    <style:style style:name="P36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2pt" fo:language="en" fo:country="US" style:text-underline-style="none" officeooo:paragraph-rsid="000544b2" style:font-size-asian="12pt"/>
    </style:style>
    <style:style style:name="P37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0544b2" style:font-size-asian="11pt"/>
    </style:style>
    <style:style style:name="P38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Calibri" fo:font-size="11pt" fo:language="en" fo:country="US" style:text-underline-style="none" officeooo:paragraph-rsid="0002d565" style:font-size-asian="11pt"/>
    </style:style>
    <style:style style:name="P39" style:family="paragraph" style:parent-style-name="Standard">
      <style:text-properties officeooo:paragraph-rsid="000544b2"/>
    </style:style>
    <style:style style:name="T1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2" style:family="text">
      <style:text-properties style:font-name="Times New Roman" fo:font-size="12pt" fo:language="en" fo:country="US" style:text-underline-style="solid" style:text-underline-width="auto" style:text-underline-color="font-color" officeooo:rsid="000806d6" style:font-size-asian="12pt"/>
    </style:style>
    <style:style style:name="T3" style:family="text">
      <style:text-properties style:font-name="Times New Roman CYR" fo:font-size="12pt" fo:language="ru" fo:country="RU" style:text-underline-style="solid" style:text-underline-width="auto" style:text-underline-color="font-color" style:font-size-asian="12pt"/>
    </style:style>
    <style:style style:name="T4" style:family="text">
      <style:text-properties style:font-name="Times New Roman CYR" fo:font-size="12pt" fo:language="ru" fo:country="RU" style:text-underline-style="solid" style:text-underline-width="auto" style:text-underline-color="font-color" officeooo:rsid="000806d6" style:font-size-asian="12pt"/>
    </style:style>
    <style:style style:name="T5" style:family="text">
      <style:text-properties style:font-name="Times New Roman CYR" fo:font-size="12pt" fo:language="ru" fo:country="RU" style:text-underline-style="solid" style:text-underline-width="auto" style:text-underline-color="font-color" officeooo:rsid="001fdf49" style:font-size-asian="12pt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0806d6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806d6"/>
    </style:style>
    <style:style style:name="T11" style:family="text">
      <style:text-properties fo:language="ru" fo:country="RU" officeooo:rsid="0002fa8f"/>
    </style:style>
    <style:style style:name="T12" style:family="text">
      <style:text-properties fo:language="ru" fo:country="RU" style:text-underline-style="none"/>
    </style:style>
    <style:style style:name="T13" style:family="text">
      <style:text-properties fo:language="ru" fo:country="RU" style:text-underline-style="none" officeooo:rsid="000c7553"/>
    </style:style>
    <style:style style:name="T14" style:family="text">
      <style:text-properties officeooo:rsid="000806d6"/>
    </style:style>
    <style:style style:name="T15" style:family="text">
      <style:text-properties fo:font-weight="bold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officeooo:rsid="0002fa8f" style:font-weight-asian="normal" style:font-weight-complex="normal"/>
    </style:style>
    <style:style style:name="T18" style:family="text">
      <style:text-properties officeooo:rsid="0002fa8f"/>
    </style:style>
    <style:style style:name="T19" style:family="text">
      <style:text-properties fo:font-style="normal" fo:font-weight="normal"/>
    </style:style>
    <style:style style:name="T20" style:family="text">
      <style:text-properties fo:font-style="normal" fo:font-weight="bold"/>
    </style:style>
    <style:style style:name="T21" style:family="text">
      <style:text-properties fo:font-style="normal" fo:font-weight="bold" officeooo:rsid="0002fa8f"/>
    </style:style>
    <style:style style:name="T22" style:family="text">
      <style:text-properties officeooo:rsid="000c7553"/>
    </style:style>
    <style:style style:name="T23" style:family="text">
      <style:text-properties officeooo:rsid="000e3e4a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0e3e4a" style:font-size-asian="12pt" style:font-size-complex="12pt"/>
    </style:style>
    <style:style style:name="T26" style:family="text">
      <style:text-properties fo:font-size="12pt" officeooo:rsid="0002fa8f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<text:span text:style-name="T1">«</text:span><text:span text:style-name="T3">СОГЛАСОВАНО</text:span><text:span text:style-name="T1">»</text:span><text:span text:style-name="T6"/></text:p>
            <text:p text:style-name="P32"><text:span text:style-name="T3">Секретарь первичной профсоюзной организации школы</text:span><text:span text:style-name="T9"/></text:p>
            <text:p text:style-name="P35"/>
            <text:p text:style-name="P34"><text:span text:style-name="T1">________________________</text:span><text:span text:style-name="T3">Кузнецова Е.Д.</text:span><text:span text:style-name="T6"/></text:p>
            <text:p text:style-name="P35"/>
            <text:p text:style-name="P35"/>
            <text:p text:style-name="P34"><text:span text:style-name="T3">Прот. От <text:s/></text:span><text:span text:style-name="T5">06.02. </text:span><text:span text:style-name="T3">202</text:span><text:span text:style-name="T4">3</text:span><text:span text:style-name="T3"> г. № </text:span><text:span text:style-name="T5">29</text:span><text:span text:style-name="T9"/></text:p>
          </table:table-cell>
          <table:table-cell table:style-name="Таблица2.A1" office:value-type="string">
            <text:p text:style-name="P32"><text:span text:style-name="T1">«</text:span><text:span text:style-name="T3">УТВЕРЖДАЮ</text:span><text:span text:style-name="T1">»</text:span></text:p>
            <text:p text:style-name="P32"><text:span text:style-name="T3">Директор МАОУ СОШ № 93</text:span><text:span text:style-name="T9"/></text:p>
            <text:p text:style-name="P35"/>
            <text:p text:style-name="P36"/>
            <text:p text:style-name="P32"><text:span text:style-name="T1">________________________ </text:span><text:span text:style-name="T3">Дегтярева О.Н.</text:span></text:p>
            <text:p text:style-name="P36"/>
            <text:p text:style-name="P32"/>
            <text:p text:style-name="P36"/>
            <text:p text:style-name="P32"><text:span text:style-name="T3">Пр. от </text:span><text:span text:style-name="T5">14 марта </text:span><text:span text:style-name="T3">202</text:span><text:span text:style-name="T4">3</text:span><text:span text:style-name="T3"> г. № </text:span><text:span text:style-name="T5">170/1-п</text:span><text:span text:style-name="T9"/></text:p>
            <text:p text:style-name="P37"/>
          </table:table-cell>
        </table:table-row>
      </table:table>
      <text:p text:style-name="P39"/>
      <text:p text:style-name="P4"/>
      <text:p text:style-name="P5"/>
      <text:p text:style-name="P17">ИНСТРУКЦИЯ <text:span text:style-name="T9">№ <text:s/></text:span><text:span text:style-name="T10"/></text:p>
      <text:p text:style-name="P29">по охране труда для заместителя директора, <text:span text:style-name="T7"><text:s/></text:span><text:span text:style-name="T10">курирующего </text:span><text:span text:style-name="T18">финансово-экономическую деятельность</text:span> <text:span text:style-name="T10">05.03.0</text:span><text:span text:style-name="T11">4</text:span><text:span text:style-name="T10">.</text:span></text:p>
      <text:p text:style-name="P18"/>
      <text:p text:style-name="P6"><text:s text:c="12"/>1.        <text:s text:c="2"/>Общие требования <text:span text:style-name="T14">при организации</text:span> <text:span text:style-name="T18">финансово-экономической деятельности</text:span>.</text:p>
      <text:p text:style-name="P7"/>
      <text:p text:style-name="P13">1.1.       Организует работу по <text:span text:style-name="T18">материальному обеспечению предупредительных мер обеспечения охраны труда в ОУ, </text:span>соблюдению <text:s/>работникам <text:span text:style-name="T18">бухгалтерии норм охраны труда</text:span>.</text:p>
      <text:p text:style-name="P13">1.<text:span text:style-name="T18">2</text:span>.   <text:span text:style-name="T18">Участвует в </text:span><text:s/>обучени<text:span text:style-name="T18">и</text:span> безопасным методам и приемам выполнения работ по охране труда и оказанию первой помощи при несчастных случаях на производстве, инструктаж<text:span text:style-name="T18">ах</text:span> по охране труда и проверку знаний требований охраны труда, <text:span text:style-name="T14">комплексной </text:span>безопасных методов и приемов выполнения работ;</text:p>
      <text:p text:style-name="P13">1.<text:span text:style-name="T18">3</text:span>.   Обеспечивает недопущение к работе лиц, не прошедших в установленном порядке обучение и инструктаж по охране труда, стажировку и проверку знаний требований охраны труда;</text:p>
      <text:p text:style-name="P13">1.<text:span text:style-name="T18">4</text:span>   Обеспечивает недопущение работников к исполнению ими трудовых обязанностей без прохождения обязательных медицинских осмотров (обследований), а также в случае медицинских противопоказаний;</text:p>
      <text:p text:style-name="P13">1.<text:span text:style-name="T18">5</text:span>.   Обеспечивает информирование  работников об условиях и охране труда на рабочих местах, о существующем риске повреждения здоровья и полагающихся им компенсациях и средствах индивидуальной защиты; <text:span text:style-name="T14">руководит специальной оценкой условий труда на рабочих местах.</text:span></text:p>
      <text:p text:style-name="P13">1.<text:span text:style-name="T18">6</text:span>.   Обеспечивает принятие мер по предотвращению аварийных ситуаций. Сохранению жизни и здоровья работников при возникновении таких ситуаций, в том числе по оказанию пострадавшим первой помощи, оповещение и эвакуацию обучающихся и работающих;</text:p>
      <text:p text:style-name="P13">1.<text:span text:style-name="T18">7</text:span>.   <text:span text:style-name="T18">Содействует</text:span> расследовани<text:span text:style-name="T18">ю</text:span> в установленном настоящим Кодексам и иными нормативными правовыми актами порядке несчастных случаев на производстве и профессиональных заболеваний;</text:p>
      <text:p text:style-name="P8"><text:span text:style-name="T16">1.</text:span><text:span text:style-name="T17">8</text:span><text:span text:style-name="T16">.   </text:span><text:span text:style-name="T17">Содействует работе </text:span><text:span text:style-name="T16"><text:s/>должностных лиц органов государственного управления охраной труда, органов государственного надзора и контроля за соблюдением трудового </text:span><text:soft-page-break/><text:span text:style-name="T16">законодательства и иных нормативных правовых актов, содержащих нормы трудового права,</text:span> органов Фонда социального страхования Российской Федерации, а также представителей органов общественного контроля в целях проведения проверок условий и охраны труда в организации и расследовании несчастных случаев на производстве и профессиональных заболеваний.</text:p>
      <text:p text:style-name="P20">При работе возможно воздействие на него следующих вредных производственных факторов:</text:p>
      <text:p text:style-name="P26"></text:p>
      <text:p text:style-name="P21">поражение электрическим током при включении электроосвещения, использовании неисправных электрических приборов (телевизора, магнитофона, компьютера, ксерокса, сканера и пр.);</text:p>
      <text:p text:style-name="P26"></text:p>
      <text:p text:style-name="P20">поражение током при включении и пользовании аппаратурой ТСО (технических</text:p>
      <text:p text:style-name="P20">средств обучения);</text:p>
      <text:p text:style-name="P26"></text:p>
      <text:p text:style-name="P23">травмы, ожоги в ходе контроля хозяйственной деятельности в структурных подразделениях.</text:p>
      <text:p text:style-name="P26"></text:p>
      <text:p text:style-name="P21">нарушение остроты зрения при недостаточной освещенности рабочего места, а также зрительное утомление при длительной работе с документами и на компьютере;</text:p>
      <text:p text:style-name="P26"></text:p>
      <text:p text:style-name="P21">ионизирующие, не ионизирующие излучения и электромагнитные поля при работе с компьютером.</text:p>
      <text:p text:style-name="P15">  <text:s text:c="10"/><text:span text:style-name="T20">2.       Требования безопасности перед началом работы</text:span><text:span text:style-name="T19">.</text:span></text:p>
      <text:p text:style-name="P21">2.1. Проверить исправность электроосвещения в кабинете.</text:p>
      <text:p text:style-name="P21">2.2. Проветрить помещение кабинета директора.</text:p>
      <text:p text:style-name="P21">2.3. Проверить безопасность рабочего места.</text:p>
      <text:p text:style-name="P21">2.4. Проверить исправность электрической розетки и других электрических приборов.</text:p>
      <text:p text:style-name="P7">3.       Требования безопасности во время работы.</text:p>
      <text:p text:style-name="P20">3.1. Выполнять требования личной гигиены и безопасности труда, требования инструкции по охране труда.</text:p>
      <text:p text:style-name="P20">3.2. Пользоваться при работе исправной электроаппаратурой.</text:p>
      <text:p text:style-name="P20">3.3. Соблюдать чистоту и порядок на рабочем месте.</text:p>
      <text:p text:style-name="P21">3.4. Соблюдать правила пожарной безопасности, знать пути эвакуации при пожаре, уметь пользоваться первичными средствами пожаротушения ( огнетушителем <text:span text:style-name="T18">и ППЩ</text:span>).</text:p>
      <text:p text:style-name="P21">3.5. При недостаточной освещенности рабочего места <text:span text:style-name="T18">( менее 300 люкс) <text:s text:c="12"/></text:span>для дополнительного его освещения пользоваться настольной лампой.</text:p>
      <text:p text:style-name="P21">3.6. При работе с использованием компьютера, ксерокса, ТСО соблюдать меры безопасности от поражения электрическим током:</text:p>
      <text:p text:style-name="P27"></text:p>
      <text:p text:style-name="P21">не подключать к электросети и не отключать от нее приборы мокрыми и влажными руками;</text:p>
      <text:p text:style-name="P27"></text:p>
      <text:p text:style-name="P20">не оставлять включенные в электросеть приборы без присмотра, особенно при работе <text:span text:style-name="T22">МФУ</text:span>.</text:p>
      <text:p text:style-name="P28"/>
      <text:p text:style-name="P22"><text:span text:style-name="T8">3.7. При работе с использованием компьютера,</text:span><text:span text:style-name="T12"> </text:span><text:span text:style-name="T13">МФУ</text:span><text:span text:style-name="T12"> </text:span><text:span text:style-name="T8">необходимо </text:span>руководствоваться инструкцией по охране труда при работе на компьютере и принтере.</text:p>
      <text:p text:style-name="P21">3.8. Для поддержания здорового микроклимата следует через каждые 2 ч работы проветривать помещение; открывая фрамугу, быть предельно осторожным при фиксировании ее в открытом положении.</text:p>
      <text:p text:style-name="P20">3.9. При длительной работе с документами и на компьютере с целью снижения утомления зрительного анализатора, устранения влияния гиподинамии и гипокинезии, предотвращения развития познотонического утомления через каждый час работы делать перерыв на 10-15 <text:soft-page-break/>мин, во время которого следует выполнять комплекс упражнений для глаз, физкультурные паузы и минутки.</text:p>
      <text:p text:style-name="P20">3.10. В течение рабочего времени:</text:p>
      <text:p text:style-name="P26"/>
      <text:p text:style-name="P21">обеспечивает учебно-трудовую нагрузку работающих <text:span text:style-name="T18">отдела</text:span> с учетом их психофизических возможностей, организует оптимальные режимы труда и отдыха;</text:p>
      <text:p text:style-name="P27"></text:p>
      <text:p text:style-name="P21">осуществляет финансирование мероприятий по обеспечению охраны труда и</text:p>
      <text:p text:style-name="P21">безопасности жизнедеятельности, производит оплату листков временной</text:p>
      <text:p text:style-name="P21">нетрудоспособности и доплату работникам за работу в неблагоприятных условиях труда;</text:p>
      <text:p text:style-name="P24">3.12. <text:span text:style-name="T18">Участвовать в</text:span> административно-общественном контрол<text:span text:style-name="T18">е</text:span> и деятельности уполномоченных по охране труда от ППО.</text:p>
      <text:p text:style-name="P25">4 Требования безопасности в аварийных ситуациях</text:p>
      <text:p text:style-name="P21">4.1. При возникновении пожара немедленно сообщить об этом в ближайшую пожарную часть по телефону 101; <text:span text:style-name="T22">112.</text:span></text:p>
      <text:p text:style-name="P19"><text:span text:style-name="T24"><text:s/></text:span><text:span text:style-name="T26">Действовать, согласно боевого расчёта </text:span><text:span text:style-name="T25"><text:s/>штаб</text:span><text:span text:style-name="T26">а</text:span><text:span text:style-name="T25"> ГЗ школы </text:span><text:span text:style-name="T26">(приказ от 22.08.22. № 202/3)</text:span><text:span text:style-name="T25">,</text:span><text:span text:style-name="T24"> контроль за проведением эвакуации </text:span><text:span text:style-name="T25">учащихся и</text:span><text:span text:style-name="T24"> работников, ценных документов, </text:span><text:span text:style-name="T25">имущества</text:span><text:span text:style-name="T24"> на эвакуационную площадку; </text:span></text:p>
      <text:p text:style-name="P21">4.2. В случае возникновения аварийных ситуаций срочно принять меры, немедленно оказать первую помощь пострадавшему, сообщить об этом старшей медицинской сестре ОУ, при необходимости отправить пострадавшего в ближайшее медицинское учреждение, позвонив по телефону 103</text:p>
      <text:p text:style-name="P21">4.3. Не приступать к работе при плохом самочувствии или внезапной болезни.</text:p>
      <text:p text:style-name="P21">4.4. В случае появления неисправности в работе компьютера, ксерокса, ТСО немедленно отключить электроприбор от электросети и сообщить об этом заместителю. Работу продолжать только после устранения возникшей неисправности.</text:p>
      <text:p text:style-name="P21">4.5. При получении травмы, <text:span text:style-name="T23">при недомогании</text:span> немедленно обратиться за медицинской помощью в медицинский кабинет.</text:p>
      <text:p text:style-name="P21"/>
      <text:p text:style-name="P16"><text:span text:style-name="T20">4.       Требования безопасности </text:span><text:span text:style-name="T21">по окончании работ.</text:span></text:p>
      <text:p text:style-name="P8"><text:span text:style-name="T16">4.1</text:span><text:span text:style-name="T15">.      </text:span><text:span text:style-name="T16"> </text:span><text:span text:style-name="T17">Обесточить потребители электроэнергии.</text:span></text:p>
      <text:p text:style-name="P14">4.2. Убрать рабочее место, не оставляя легковоспламеняющихся предметов.</text:p>
      <text:p text:style-name="P14">4.3. Сдать ключи от помещения, уведомив охрану о противопожарном благополучии помещения.</text:p>
      <text:p text:style-name="P15"> </text:p>
      <text:p text:style-name="P9"><text:bookmark text:name="_Toc208592287"/>ИНСТРУКЦИЮ РАЗРАБОТАЛА: заме<text:span text:style-name="T14">с</text:span>титель директора <text:s text:c="30"/><text:span text:style-name="T14">Петросян Л.Ю.</text:span></text:p>
      <text:p text:style-name="P9"/>
      <text:p text:style-name="P9"><text:s text:c="25"/><text:tab/><text:tab/>специалист по охране труда <text:s text:c="35"/>Чаплыгин <text:s/>С.Г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0T09:08:28.279000000</meta:creation-date>
    <dc:date>2023-04-18T10:46:33.577000000</dc:date>
    <meta:editing-duration>PT1H34M16S</meta:editing-duration>
    <meta:editing-cycles>4</meta:editing-cycles>
    <meta:generator>LibreOffice/7.5.2.2$Windows_X86_64 LibreOffice_project/53bb9681a964705cf672590721dbc85eb4d0c3a2</meta:generator>
    <meta:document-statistic meta:table-count="1" meta:image-count="0" meta:object-count="0" meta:page-count="3" meta:paragraph-count="71" meta:word-count="845" meta:character-count="6947" meta:non-whitespace-character-count="5978"/>
  </office:meta>
</office:document-meta>
</file>