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Times New Roman1" svg:font-family="'Times New Roman', Geneva, Arial, Verdana, Helvetica, sans-serif"/>
  </office:font-face-decls>
  <office:automatic-styles>
    <style:style style:name="Таблица1" style:family="table">
      <style:table-properties style:width="17.013cm" fo:margin-left="0cm" fo:margin-top="0cm" fo:margin-bottom="0cm" table:align="left" style:writing-mode="page"/>
    </style:style>
    <style:style style:name="Таблица1.A" style:family="table-column">
      <style:table-column-properties style:column-width="8.193cm"/>
    </style:style>
    <style:style style:name="Таблица1.B" style:family="table-column">
      <style:table-column-properties style:column-width="8.819cm"/>
    </style:style>
    <style:style style:name="Таблица1.1" style:family="table-row">
      <style:table-row-properties style:min-row-height="3.863cm" fo:keep-together="auto"/>
    </style:style>
    <style:style style:name="Таблица1.A1" style:family="table-cell">
      <style:table-cell-properties style:vertical-align="middle" fo:background-color="#ffffff" fo:padding="0cm" fo:border="none">
        <style:background-image/>
      </style:table-cell-properties>
    </style:style>
    <style:style style:name="P1" style:family="paragraph" style:parent-style-name="Standard">
      <style:paragraph-properties fo:line-height="100%" fo:text-align="center" style:justify-single-word="false">
        <style:tab-stops/>
      </style:paragraph-properties>
      <style:text-properties officeooo:paragraph-rsid="001f328e"/>
    </style:style>
    <style:style style:name="P2" style:family="paragraph" style:parent-style-name="Standard">
      <style:paragraph-properties fo:line-height="100%">
        <style:tab-stops/>
      </style:paragraph-properties>
      <style:text-properties style:font-name="Times New Roman" fo:font-size="12pt" fo:language="en" fo:country="US" style:text-underline-style="none" officeooo:paragraph-rsid="001f328e" style:font-size-asian="12pt"/>
    </style:style>
    <style:style style:name="P3" style:family="paragraph" style:parent-style-name="Standard">
      <style:paragraph-properties fo:line-height="100%" fo:text-align="center" style:justify-single-word="false">
        <style:tab-stops/>
      </style:paragraph-properties>
      <style:text-properties style:font-name="Times New Roman" fo:font-size="12pt" fo:language="en" fo:country="US" style:text-underline-style="none" officeooo:paragraph-rsid="001f328e" style:font-size-asian="12pt"/>
    </style:style>
    <style:style style:name="P4" style:family="paragraph" style:parent-style-name="Standard">
      <style:paragraph-properties fo:line-height="100%" fo:text-align="center" style:justify-single-word="false">
        <style:tab-stops/>
      </style:paragraph-properties>
      <style:text-properties style:font-name="Calibri" fo:font-size="11pt" fo:language="en" fo:country="US" style:text-underline-style="none" officeooo:paragraph-rsid="001f328e" style:font-size-asian="11pt"/>
    </style:style>
    <style:style style:name="P5" style:family="paragraph" style:parent-style-name="Standard">
      <style:text-properties officeooo:paragraph-rsid="001f328e"/>
    </style:style>
    <style:style style:name="P6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color="#000000" loext:opacity="100%" style:font-name="Times New Roman" fo:font-size="12pt" officeooo:paragraph-rsid="001f328e" style:font-size-asian="12pt" style:font-size-complex="12pt"/>
    </style:style>
    <style:style style:name="P7" style:family="paragraph" style:parent-style-name="Text_20_body">
      <style:paragraph-properties fo:margin-left="-1.251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fo:color="#000000" loext:opacity="100%" style:font-name="Times New Roman" fo:font-size="12pt" fo:letter-spacing="normal" fo:font-style="normal" fo:font-weight="normal" officeooo:paragraph-rsid="001f328e" style:font-size-asian="12pt" style:font-size-complex="12pt"/>
    </style:style>
    <style:style style:name="P8" style:family="paragraph" style:parent-style-name="Text_20_body">
      <style:paragraph-properties fo:margin-left="-1.251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fo:color="#000000" loext:opacity="100%" style:font-name="Times New Roman" fo:font-size="12pt" fo:letter-spacing="normal" fo:font-style="normal" fo:font-weight="normal" officeooo:rsid="000806d6" officeooo:paragraph-rsid="001f328e" style:font-size-asian="12pt" style:font-size-complex="12pt"/>
    </style:style>
    <style:style style:name="P9" style:family="paragraph" style:parent-style-name="Text_20_body">
      <style:paragraph-properties fo:margin-left="-1.251cm" fo:margin-right="0cm" fo:margin-top="0cm" fo:margin-bottom="0cm" style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Times New Roman" fo:font-size="12pt" fo:letter-spacing="normal" fo:font-style="normal" fo:font-weight="normal" officeooo:rsid="000806d6" officeooo:paragraph-rsid="001f328e" style:font-size-asian="12pt" style:font-size-complex="12pt"/>
    </style:style>
    <style:style style:name="P10" style:family="paragraph" style:parent-style-name="Text_20_body" style:master-page-name="">
      <loext:graphic-properties draw:fill="none"/>
      <style:paragraph-properties fo:margin-left="0cm" fo:margin-right="0cm" fo:margin-top="0cm" fo:margin-bottom="0cm" style:contextual-spacing="false" fo:line-height="115%" fo:orphans="2" fo:widows="2" fo:text-indent="0cm" style:auto-text-indent="false" style:page-number="auto" fo:background-color="transparent" fo:padding="0cm" fo:border="none"/>
      <style:text-properties fo:font-variant="normal" fo:text-transform="none" fo:color="#000000" loext:opacity="100%" style:font-name="Times New Roman" fo:font-size="12pt" fo:letter-spacing="normal" officeooo:paragraph-rsid="001f328e" style:font-size-asian="12pt" style:font-size-complex="12pt"/>
    </style:style>
    <style:style style:name="P11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loext:opacity="100%" style:font-name="Times New Roman1" fo:font-size="12pt" fo:letter-spacing="normal" fo:font-style="normal" fo:font-weight="normal" officeooo:paragraph-rsid="001f328e"/>
    </style:style>
    <style:style style:name="P12" style:family="paragraph" style:parent-style-name="Text_20_body">
      <style:paragraph-properties fo:margin-left="0cm" fo:margin-right="0cm" fo:line-height="115%" fo:text-align="start" style:justify-single-word="false" fo:orphans="2" fo:widows="2" fo:text-indent="0cm" style:auto-text-indent="false"/>
      <style:text-properties fo:font-variant="normal" fo:text-transform="none" fo:color="#000000" loext:opacity="100%" style:font-name="Times New Roman1" fo:font-size="12pt" fo:letter-spacing="normal" fo:font-style="normal" fo:font-weight="normal" officeooo:paragraph-rsid="001f328e"/>
    </style:style>
    <style:style style:name="P13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officeooo:paragraph-rsid="001f328e"/>
    </style:style>
    <style:style style:name="P14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officeooo:paragraph-rsid="001f328e"/>
    </style:style>
    <style:style style:name="P15" style:family="paragraph" style:parent-style-name="Standard">
      <style:paragraph-properties fo:line-height="100%" fo:text-align="center" style:justify-single-word="false">
        <style:tab-stops/>
      </style:paragraph-properties>
      <style:text-properties officeooo:paragraph-rsid="001f328e"/>
    </style:style>
    <style:style style:name="P16" style:family="paragraph" style:parent-style-name="Standard">
      <style:paragraph-properties fo:line-height="100%">
        <style:tab-stops/>
      </style:paragraph-properties>
      <style:text-properties officeooo:paragraph-rsid="001f328e"/>
    </style:style>
    <style:style style:name="P17" style:family="paragraph" style:parent-style-name="Standard">
      <style:paragraph-properties fo:line-height="100%">
        <style:tab-stops/>
      </style:paragraph-properties>
      <style:text-properties style:font-name="Times New Roman" fo:font-size="12pt" fo:language="en" fo:country="US" style:text-underline-style="none" officeooo:paragraph-rsid="001f328e" style:font-size-asian="12pt"/>
    </style:style>
    <style:style style:name="P18" style:family="paragraph" style:parent-style-name="Text_20_body" style:list-style-name="L1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padding="0cm" fo:border="none"/>
      <style:text-properties officeooo:paragraph-rsid="001f328e"/>
    </style:style>
    <style:style style:name="P19" style:family="paragraph" style:parent-style-name="Text_20_body" style:list-style-name="L1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Times New Roman1" fo:font-size="12pt" fo:letter-spacing="normal" fo:font-style="normal" fo:font-weight="normal" officeooo:paragraph-rsid="001f328e"/>
    </style:style>
    <style:style style:name="P20" style:family="paragraph" style:parent-style-name="Text_20_body" style:list-style-name="L2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Times New Roman1" fo:font-size="12pt" fo:letter-spacing="normal" fo:font-style="normal" fo:font-weight="normal" officeooo:paragraph-rsid="001f328e"/>
    </style:style>
    <style:style style:name="P21" style:family="paragraph" style:parent-style-name="Text_20_body" style:list-style-name="L3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Times New Roman1" fo:font-size="12pt" fo:letter-spacing="normal" fo:font-style="normal" fo:font-weight="normal" officeooo:paragraph-rsid="001f328e"/>
    </style:style>
    <style:style style:name="P22" style:family="paragraph" style:parent-style-name="Text_20_body" style:list-style-name="L2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Times New Roman1" fo:font-size="12pt" fo:letter-spacing="normal" fo:font-style="normal" fo:font-weight="normal" officeooo:rsid="001f328e" officeooo:paragraph-rsid="001f328e"/>
    </style:style>
    <style:style style:name="P23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15%" fo:orphans="2" fo:widows="2" fo:text-indent="0cm" style:auto-text-indent="false" fo:background-color="transparent" fo:padding="0cm" fo:border="none"/>
      <style:text-properties fo:font-variant="normal" fo:text-transform="none" fo:color="#000000" loext:opacity="100%" style:font-name="Times New Roman" fo:font-size="12pt" fo:letter-spacing="normal" officeooo:paragraph-rsid="001f328e" style:font-size-asian="12pt" style:font-size-complex="12pt"/>
    </style:style>
    <style:style style:name="P24" style:family="paragraph" style:parent-style-name="Text_20_body">
      <style:paragraph-properties fo:margin-left="-1.251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fo:color="#000000" loext:opacity="100%" style:font-name="Times New Roman" fo:font-size="12pt" fo:letter-spacing="normal" fo:font-style="normal" fo:font-weight="normal" officeooo:paragraph-rsid="001f328e" style:font-size-asian="12pt" style:font-size-complex="12pt"/>
    </style:style>
    <style:style style:name="P25" style:family="paragraph" style:parent-style-name="Text_20_body">
      <style:paragraph-properties fo:margin-left="-1.251cm" fo:margin-right="0cm" fo:margin-top="0cm" fo:margin-bottom="0cm" style:contextual-spacing="false" fo:text-align="center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Times New Roman" fo:font-size="18pt" fo:letter-spacing="normal" fo:font-style="normal" fo:font-weight="bold" officeooo:paragraph-rsid="001f328e" style:font-size-asian="18pt" style:font-size-complex="18pt"/>
    </style:style>
    <style:style style:name="P26" style:family="paragraph" style:parent-style-name="Text_20_body">
      <style:paragraph-properties fo:margin-left="-1.251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fo:color="#000000" loext:opacity="100%" style:font-name="Times New Roman" fo:font-size="18pt" fo:letter-spacing="normal" fo:font-style="normal" fo:font-weight="normal" officeooo:paragraph-rsid="001f328e" style:font-size-asian="18pt" style:font-size-complex="18pt"/>
    </style:style>
    <style:style style:name="T1" style:family="text">
      <style:text-properties style:font-name="Times New Roman" fo:font-size="12pt" fo:language="en" fo:country="US" style:text-underline-style="solid" style:text-underline-width="auto" style:text-underline-color="font-color" style:font-size-asian="12pt"/>
    </style:style>
    <style:style style:name="T2" style:family="text">
      <style:text-properties style:font-name="Times New Roman" fo:font-size="12pt" fo:language="en" fo:country="US" style:text-underline-style="solid" style:text-underline-width="auto" style:text-underline-color="font-color" officeooo:rsid="000806d6" style:font-size-asian="12pt"/>
    </style:style>
    <style:style style:name="T3" style:family="text">
      <style:text-properties style:font-name="Times New Roman CYR" fo:font-size="12pt" fo:language="ru" fo:country="RU" style:text-underline-style="solid" style:text-underline-width="auto" style:text-underline-color="font-color" style:font-size-asian="12pt"/>
    </style:style>
    <style:style style:name="T4" style:family="text">
      <style:text-properties style:font-name="Times New Roman CYR" fo:font-size="12pt" fo:language="ru" fo:country="RU" style:text-underline-style="solid" style:text-underline-width="auto" style:text-underline-color="font-color" officeooo:rsid="000806d6" style:font-size-asian="12pt"/>
    </style:style>
    <style:style style:name="T5" style:family="text">
      <style:text-properties style:font-name="Times New Roman CYR" fo:font-size="12pt" fo:language="ru" fo:country="RU" style:text-underline-style="solid" style:text-underline-width="auto" style:text-underline-color="font-color" officeooo:rsid="001fdf49" style:font-size-asian="12pt"/>
    </style:style>
    <style:style style:name="T6" style:family="text">
      <style:text-properties fo:language="en" fo:country="US"/>
    </style:style>
    <style:style style:name="T7" style:family="text">
      <style:text-properties fo:language="en" fo:country="US" officeooo:rsid="000806d6"/>
    </style:style>
    <style:style style:name="T8" style:family="text">
      <style:text-properties fo:language="ru" fo:country="RU"/>
    </style:style>
    <style:style style:name="T9" style:family="text">
      <style:text-properties fo:language="ru" fo:country="RU" officeooo:rsid="000806d6"/>
    </style:style>
    <style:style style:name="T10" style:family="text">
      <style:text-properties fo:language="ru" fo:country="RU" officeooo:rsid="001f328e"/>
    </style:style>
    <style:style style:name="T11" style:family="text">
      <style:text-properties officeooo:rsid="000806d6"/>
    </style:style>
    <style:style style:name="T12" style:family="text">
      <style:text-properties fo:color="#000000" loext:opacity="100%"/>
    </style:style>
    <style:style style:name="T13" style:family="text">
      <style:text-properties officeooo:rsid="001f328e"/>
    </style:style>
    <style:style style:name="T14" style:family="text">
      <style:text-properties fo:font-variant="normal" fo:text-transform="none" fo:color="#000000" loext:opacity="100%" style:font-name="Times New Roman1" fo:font-size="12pt" fo:letter-spacing="normal" fo:font-style="normal" fo:font-weight="normal"/>
    </style:style>
    <style:style style:name="T15" style:family="text">
      <style:text-properties fo:font-variant="normal" fo:text-transform="none" fo:color="#000000" loext:opacity="100%" style:font-name="Times New Roman1" fo:font-size="12pt" fo:letter-spacing="normal" fo:font-style="normal" fo:font-weight="bold" style:font-weight-asian="bold" style:font-weight-complex="bold"/>
    </style:style>
    <style:style style:name="T1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style:text-blinking="false"/>
    </style:style>
    <style:style style:name="T17" style:family="text">
      <style:text-properties fo:font-variant="normal" fo:text-transform="none" fo:color="#ad8853" loext:opacity="100%" style:text-line-through-style="none" style:text-line-through-type="none" style:font-name="Times New Roman1" fo:font-size="12pt" fo:letter-spacing="normal" fo:font-style="normal" style:text-underline-style="none" fo:font-weight="normal" style:text-blinking="false"/>
    </style:style>
    <style:style style:name="T18" style:family="text">
      <style:text-properties style:font-name="Times New Roman1" fo:font-style="normal"/>
    </style:style>
    <style:style style:name="T19" style:family="text">
      <style:text-properties style:font-name="Times New Roman1" fo:font-style="normal" fo:font-weight="normal"/>
    </style:style>
    <style:style style:name="T20" style:family="text">
      <style:text-properties style:font-name="Times New Roman1" fo:font-style="normal" officeooo:rsid="001f328e"/>
    </style:style>
    <style:style style:name="T21" style:family="text">
      <style:text-properties style:font-name="Times New Roman1" fo:font-weight="normal"/>
    </style:style>
    <text:list-style style:name="L1">
      <text:list-level-style-bullet text:level="1" text:style-name="Bullet_20_Symbols" loext:num-list-format="%1%." style:num-suffix="." text:bullet-char="•">
        <style:list-level-properties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"><text:span text:style-name="T1">«</text:span><text:span text:style-name="T3">СОГЛАСОВАНО</text:span><text:span text:style-name="T1">»</text:span><text:span text:style-name="T6"/></text:p>
            <text:p text:style-name="P1"><text:span text:style-name="T3">Секретарь первичной профсоюзной организации школы</text:span><text:span text:style-name="T8"/></text:p>
            <text:p text:style-name="P2"/>
            <text:p text:style-name="P16"><text:span text:style-name="T1">________________________</text:span><text:span text:style-name="T3">Кузнецова Е.Д.</text:span><text:span text:style-name="T6"/></text:p>
            <text:p text:style-name="P2"/>
            <text:p text:style-name="P2"/>
            <text:p text:style-name="P16"><text:span text:style-name="T3">Прот. От <text:s/></text:span><text:span text:style-name="T5">06.02. </text:span><text:span text:style-name="T3">202</text:span><text:span text:style-name="T4">3</text:span><text:span text:style-name="T3"> г. № </text:span><text:span text:style-name="T5">29</text:span><text:span text:style-name="T8"/></text:p>
          </table:table-cell>
          <table:table-cell table:style-name="Таблица1.A1" office:value-type="string">
            <text:p text:style-name="P1"><text:span text:style-name="T1">«</text:span><text:span text:style-name="T3">УТВЕРЖДАЮ</text:span><text:span text:style-name="T1">»</text:span></text:p>
            <text:p text:style-name="P1"><text:span text:style-name="T3">Директор МАОУ СОШ № 93</text:span><text:span text:style-name="T8"/></text:p>
            <text:p text:style-name="P2"/>
            <text:p text:style-name="P3"/>
            <text:p text:style-name="P1"><text:span text:style-name="T1">________________________ </text:span><text:span text:style-name="T3">Дегтярева О.Н.</text:span></text:p>
            <text:p text:style-name="P3"/>
            <text:p text:style-name="P1"/>
            <text:p text:style-name="P3"/>
            <text:p text:style-name="P1"><text:span text:style-name="T3">Пр. от </text:span><text:span text:style-name="T5">14 марта </text:span><text:span text:style-name="T3">202</text:span><text:span text:style-name="T4">3</text:span><text:span text:style-name="T3"> г. № </text:span><text:span text:style-name="T5">170/1-п</text:span><text:span text:style-name="T8"/></text:p>
            <text:p text:style-name="P4"/>
          </table:table-cell>
        </table:table-row>
      </table:table>
      <text:p text:style-name="P25">ИНСТРУКЦИЯ</text:p>
      <text:p text:style-name="P25">по охране труда для заместителя директора, <text:span text:style-name="T7"><text:s/></text:span><text:span text:style-name="T9">курирующего </text:span></text:p>
      <text:p text:style-name="P25">воспитательн<text:span text:style-name="T11">ую</text:span> работ<text:span text:style-name="T11">у</text:span> <text:span text:style-name="T8">№ <text:s/></text:span><text:span text:style-name="T9">05.03.0</text:span><text:span text:style-name="T10">3</text:span><text:span text:style-name="T9">.</text:span></text:p>
      <text:p text:style-name="P26"/>
      <text:p text:style-name="P10"> <text:span text:style-name="T19">1. </text:span><text:span text:style-name="Strong_20_Emphasis"><text:span text:style-name="T18">Общие требования </text:span></text:span><text:span text:style-name="Strong_20_Emphasis"><text:span text:style-name="T20">по</text:span></text:span><text:span text:style-name="Strong_20_Emphasis"><text:span text:style-name="T18"> охране труда для заместителя директора, </text:span></text:span><text:span text:style-name="Strong_20_Emphasis"><text:span text:style-name="T20">курирующего воспитательную работу.</text:span></text:span><text:line-break/><text:span text:style-name="T19">1.1. К работе заместителем директора <text:s/>допускаются лица, имеющие высшее профессиональное образование, стаж работы не менее трех (пяти) лет на педагогических или руководящих должностях, прошедшие медицинский осмотр.</text:span><text:line-break/><text:span text:style-name="T19">1.2. Зам. директора по ВР в своей работе должен знать и выполнять свои должностные обязанности, инструкции по охране труда, настоящую </text:span><text:span text:style-name="Emphasis"><text:span text:style-name="T21">инструкцию по охране труда заместителя директора </text:span></text:span><text:span text:style-name="T19"><text:s/>инструкцию по пожарной безопасности, а также:</text:span></text:p>
      <text:list text:style-name="L1">
        <text:list-item>
          <text:p text:style-name="P18"><text:a xlink:type="simple" xlink:href="http://ohrana-tryda.com/node/617" office:target-frame-name="_blank" xlink:show="new" text:style-name="Internet_20_link" text:visited-style-name="Visited_20_Internet_20_Link"><text:span text:style-name="T17">должностную инструкцию зам. директора по воспитательной работе</text:span></text:a><text:span text:style-name="T14">;</text:span></text:p>
        </text:list-item>
        <text:list-item>
          <text:p text:style-name="P19">пройти вводный инструктаж и первичный инструктаж на рабочем месте;</text:p>
        </text:list-item>
        <text:list-item>
          <text:p text:style-name="P19">соблюдать правила внутреннего трудового распорядка;</text:p>
        </text:list-item>
        <text:list-item>
          <text:p text:style-name="P19">соблюдать установленные режимы труда и отдыха (согласно графику работы);</text:p>
        </text:list-item>
        <text:list-item>
          <text:p text:style-name="P19">выполнять требования личной гигиены, содержать в чистоте рабочее место;</text:p>
        </text:list-item>
        <text:list-item>
          <text:p text:style-name="P19">обеспечивать режим соблюдения норм и правил охраны труда, охраны жизни и здоровья детей во время организации образовательного процесса с воспитанниками.</text:p>
        </text:list-item>
      </text:list>
      <text:p text:style-name="P11">1.3. При выполнении должностных обязанностей зам. директора по ВР возможно воздействие следующих вредных производственных факторов:</text:p>
      <text:list text:style-name="L2">
        <text:list-item>
          <text:p text:style-name="P20">поражение электрическим током при включении электроосвещения, использовании неисправных электрических приборов;</text:p>
        </text:list-item>
        <text:list-item>
          <text:p text:style-name="P20">поражение током при включении и пользовании аппаратурой ТСО;</text:p>
        </text:list-item>
        <text:list-item>
          <text:p text:style-name="P20">нарушение остроты зрения при недостаточной освещенности рабочего места, а также зрительное утомление при длительной работе с документами и на компьютере;</text:p>
        </text:list-item>
        <text:list-item>
          <text:p text:style-name="P20">ионизирующие, неионизирующие излучения и электромагнитные поля при работе на компьютере.</text:p>
        </text:list-item>
        <text:list-item>
          <text:p text:style-name="P22">неблагоприятная воздушно-пылевая среда.</text:p>
        </text:list-item>
      </text:list>
      <text:p text:style-name="P12">1.4. При несчастном случае пострадавший несчастного случая обязан немедленно сообщить об этом директору ОУ, прекратить <text:span text:style-name="T13">занятия</text:span> и сообщить директору <text:span text:style-name="T13">или дежурному администратору.</text:span><text:line-break/>1.5. Зам. директора <text:s/>обязан соблюдать противопожарный режим ОУ, правила пожарной безопасности, инструкцию по охране труда заместителя директора по воспитательной <text:soft-page-break/>работе, знать места расположения первичных средств пожаротушения, а также направления эвакуации при пожаре.</text:p>
      <text:p text:style-name="P12"><text:span text:style-name="T13">1.6. Организуя и проводя мероприятия, заместитель директора руководствуется инструкциями для данного вида деятельности. Требует исполнения от организуемых.</text:span><text:line-break/>1.<text:span text:style-name="T13">7</text:span>. В случае невыполнения или нарушения инструкции по охране труда зам. директора заместитель директора по воспитательной работе привлекается к дисциплинарной ответственности в соответствии с правилами внутреннего трудового распорядке и, при необходимости, подвергается внеочередной проверке знаний норм и правил охраны труда.</text:p>
      <text:p text:style-name="P12"/>
      <text:p text:style-name="P14"><text:span text:style-name="T15">2. </text:span><text:span text:style-name="Strong_20_Emphasis"><text:span text:style-name="T15">Требования по охране труда перед началом работы заместителя директора</text:span></text:span><text:span text:style-name="T14"><text:line-break/>2.1. Проверить исправность электроосвещения в кабинете.<text:line-break/>2.2. Проветрить помещение кабинета.<text:line-break/>2.3. Проверить безопасность рабочего места.<text:line-break/>2.4. Проверить исправность электрической розетки и других электрических приборов.</text:span></text:p>
      <text:p text:style-name="P14"><text:span text:style-name="T14">3. </text:span><text:span text:style-name="Strong_20_Emphasis"><text:span text:style-name="T14">Требования по охране труда во время работы зам. директора по ВР</text:span></text:span><text:span text:style-name="T14"><text:line-break/>3.1. Выполнять требования личной гигиены и безопасности труда.<text:line-break/>3.2. Пользоваться при работе только исправной аппаратурой ТСО, оргтехникой.<text:line-break/>3.3. Соблюдать чистоту и порядок на рабочем месте.<text:line-break/>3.4. Соблюдать порядок и не загромождать рабочее место, пути эвакуации бумагами, книгами, посторонними предметами и т.д.<text:line-break/>3.5. Соблюдать правила пожарной безопасности, знать пути эвакуации при пожаре, уметь пользоваться первичными средствами пожаротушения (порошковым огнетушителем).<text:line-break/>3.6. При недостаточной освещенности рабочего места для дополнительного его освещения пользоваться настольной лампой.<text:line-break/>3.7. При работе с оргтехникой (компьютер, ксерокс и пр.), ТСО соблюдать меры безопасности от поражения электрическим током:</text:span></text:p>
      <text:list text:style-name="L3">
        <text:list-item>
          <text:p text:style-name="P21">не подключать к электросети и не отключать от нее приборы мокрыми и влажными руками;</text:p>
        </text:list-item>
        <text:list-item>
          <text:p text:style-name="P21">соблюдать последовательность включения и выключения оргтехники, ТСО, не нарушать технологические процессы;</text:p>
        </text:list-item>
        <text:list-item>
          <text:p text:style-name="P21">не оставлять включенные в электросеть приборы без присмотра, особенно при работе с оргтехникой.</text:p>
        </text:list-item>
      </text:list>
      <text:p text:style-name="P13"><text:span text:style-name="T14">3.8. При работе с компьютером выполнять инструкцией по охране труда при работе на компьютере в административном кабинете школы.<text:line-break/>3.9. Для поддержания здорового микроклимата следует через каждые 2 ч работы проветривать помещение; открывая фрамугу, быть предельно осторожным при фиксировании ее в открытом состоянии.<text:line-break/>3.10. При выполнении обязанностей дежурного администратора образовательного учреждения руководствоваться </text:span><text:a xlink:type="simple" xlink:href="http://ohrana-tryda.com/node/246" office:target-frame-name="_blank" xlink:show="new" text:style-name="Internet_20_link" text:visited-style-name="Visited_20_Internet_20_Link"><text:span text:style-name="T16">инструкцией дежурного администратора школы</text:span></text:a><text:span text:style-name="T14">.<text:line-break/>3.11. При длительной работе с документами и на компьютере с целью снижения утомления зрительного анализатора, устранения влияния гиподинамии и гипокинезии, предотвращения развития познотонического утомления через каждый час работы делать перерыв на 10-15 мин, во время которого следует выполнять комплекс упражнений для </text:span><text:soft-page-break/><text:span text:style-name="T14">глаз, физкультурные паузы и минутки.<text:line-break/>3.12. Контролировать выполнение</text:span><text:span text:style-name="T12"> </text:span><text:a xlink:type="simple" xlink:href="http://ohrana-tryda.com/node/603" office:target-frame-name="_blank" xlink:show="new" text:style-name="Internet_20_link" text:visited-style-name="Visited_20_Internet_20_Link">инструкции по охране труда социального педагога<text:span text:style-name="T17"> школы</text:span></text:a><text:span text:style-name="T14"> соц. педагогом и давать необходимые рекомендации.<text:line-break/>3.13. Заместителю директора по воспитательной работе следует контролировать соблюдение педагогом-организатором требований </text:span><text:a xlink:type="simple" xlink:href="http://ohrana-tryda.com/node/679" text:style-name="Internet_20_link" text:visited-style-name="Visited_20_Internet_20_Link"><text:span text:style-name="T16">инструкции по охране труда педагога-организатора</text:span></text:a><text:span text:style-name="T14"> школы.</text:span></text:p>
      <text:p text:style-name="P14"><text:span text:style-name="T14">4. </text:span><text:span text:style-name="Strong_20_Emphasis"><text:span text:style-name="T14">Требования безопасности в аварийных ситуациях</text:span></text:span><text:span text:style-name="T14"><text:line-break/>4.1. В случае возникновения аварийных ситуаций следует срочно принять меры, немедленно оказать первую помощь пострадавшему, сообщить об этом директору ОУ, при необходимости отправить пострадавшего в ближайшее медицинское учреждение, позвонив по телефону 103.<text:line-break/>4.2. Не приступать к работе при плохом самочувствии или внезапной болезни.<text:line-break/>4.3. В случае появления неисправности в работе компьютера, ксерокса, ТСО (посторонний шум, искрение и запах гари) немедленно отключить электроприбор от электросети и сообщить об этом директору, его заместителю; работу продолжать только после устранения возникшей неисправности.<text:line-break/>4.4. При возникновении пожара немедленно сообщить об этом директору и в ближайшую пожарную часть по телефону 101, начать эвакуацию обучающихся на эвакуационную площадку (согласно плану эвакуации).<text:line-break/>4.5. При получении травмы немедленно обратиться за медицинской помощью в медицинский кабинет и сообщить об этом директору.</text:span></text:p>
      <text:p text:style-name="P10"><text:span text:style-name="T19">5. </text:span><text:span text:style-name="Strong_20_Emphasis"><text:span text:style-name="T19">Требования безопасности по окончании работы завуча по воспитательной работе (ВР)</text:span></text:span><text:span text:style-name="T19"><text:line-break/>5.1. Проветрить кабинет, закрыть форточку.<text:line-break/>5.2. Привести в порядок рабочее место.<text:line-break/>5.3. Выключить электроприборы, аппаратуру ТСО, оргтехнику.<text:line-break/>5.4. Выключить электроосвещение, закрыть кабинет на ключ.<text:line-break/>5.5. Обо всех недостатках, отмеченных во время работы, сообщить директору, его заместителю.</text:span></text:p>
      <text:p text:style-name="P23"/>
      <text:p text:style-name="P7"><text:bookmark text:name="_Toc208592287"/>ИНСТРУКЦИЮ РАЗРАБОТАЛА: заме<text:span text:style-name="T11">с</text:span>титель директора <text:s text:c="30"/><text:span text:style-name="T11">Петросян Л.Ю.</text:span></text:p>
      <text:p text:style-name="P7"/>
      <text:p text:style-name="P7"><text:s text:c="25"/><text:tab/><text:tab/>специалист по охране труда <text:s text:c="34"/>Чаплыгин <text:s/>С.Г.</text:p>
      <text:p text:style-name="P7"/>
      <text:p text:style-name="P7"/>
      <text:p text:style-name="P7"/>
      <text:p text:style-name="P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Times New Roman1" svg:font-family="'Times New Roman', Geneva, Arial, Verdana, Helvetica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49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2-16T13:59:21.748000000</meta:creation-date>
    <dc:date>2023-04-18T10:43:46.688000000</dc:date>
    <meta:editing-duration>PT37M3S</meta:editing-duration>
    <meta:editing-cycles>2</meta:editing-cycles>
    <meta:generator>LibreOffice/7.5.2.2$Windows_X86_64 LibreOffice_project/53bb9681a964705cf672590721dbc85eb4d0c3a2</meta:generator>
    <meta:document-statistic meta:table-count="1" meta:image-count="0" meta:object-count="0" meta:page-count="3" meta:paragraph-count="36" meta:word-count="856" meta:character-count="6910" meta:non-whitespace-character-count="6004"/>
  </office:meta>
</office:document-meta>
</file>