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page"/>
    </style:style>
    <style:style style:name="Таблица1.A" style:family="table-column">
      <style:table-column-properties style:column-width="8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3.863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4" style:family="paragraph" style:parent-style-name="Standard">
      <style:text-properties style:font-name="Calibri" fo:font-size="11pt" fo:language="en" fo:country="US" style:text-underline-style="none" style:font-size-asian="11pt"/>
    </style:style>
    <style:style style:name="P5" style:family="paragraph" style:parent-style-name="Standard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806d6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806d6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806d6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0806d6" officeooo:paragraph-rsid="000806d6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806d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6d6" style:font-size-asian="12pt" style:font-size-complex="12pt"/>
    </style:style>
    <style:style style:name="P11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6d6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6d6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6d6" style:font-size-asian="12pt" style:font-size-complex="12pt"/>
    </style:style>
    <style:style style:name="P14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06d6" officeooo:paragraph-rsid="000806d6" style:font-size-asian="12pt" style:font-size-complex="12pt"/>
    </style:style>
    <style:style style:name="P15" style:family="paragraph" style:parent-style-name="Text_20_body">
      <style:paragraph-properties fo:margin-left="-1.251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06d6" officeooo:paragraph-rsid="000806d6" style:font-size-asian="12pt" style:font-size-complex="12pt"/>
    </style:style>
    <style:style style:name="P16" style:family="paragraph" style:parent-style-name="Text_20_body">
      <style:paragraph-properties fo:margin-left="-1.251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6d6" style:font-size-asian="12pt" style:font-size-complex="12pt"/>
    </style:style>
    <style:style style:name="P17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0806d6" style:font-size-asian="12pt" style:font-size-complex="12pt"/>
    </style:style>
    <style:style style:name="P18" style:family="paragraph" style:parent-style-name="Text_20_body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0806d6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officeooo:paragraph-rsid="000806d6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797979" loext:opacity="100%" style:font-name="Times New Roman" fo:font-size="12pt" fo:letter-spacing="normal" fo:font-style="normal" fo:font-weight="normal" officeooo:paragraph-rsid="000806d6" style:font-size-asian="12pt" style:font-size-complex="12pt"/>
    </style:style>
    <style:style style:name="P21" style:family="paragraph" style:parent-style-name="Text_20_body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bold" officeooo:paragraph-rsid="000806d6" style:font-size-asian="18pt" style:font-size-complex="18pt"/>
    </style:style>
    <style:style style:name="P22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officeooo:paragraph-rsid="000806d6" style:font-size-asian="18pt" style:font-size-complex="18pt"/>
    </style:style>
    <style:style style:name="P23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color="#000000" loext:opacity="100%" style:font-name="Times New Roman" fo:font-size="12pt" officeooo:paragraph-rsid="000806d6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f328e"/>
    </style:style>
    <style:style style:name="P26" style:family="paragraph" style:parent-style-name="Standard">
      <style:paragraph-properties fo:line-height="100%">
        <style:tab-stops/>
      </style:paragraph-properties>
    </style:style>
    <style:style style:name="P27" style:family="paragraph" style:parent-style-name="Standard">
      <style:paragraph-properties fo:line-height="100%">
        <style:tab-stops/>
      </style:paragraph-properties>
      <style:text-properties officeooo:paragraph-rsid="001f328e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1f328e" style:font-size-asian="11pt"/>
    </style:style>
    <style:style style:name="P30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1f328e" style:font-size-asian="12pt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1f328e" style:font-size-asian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06d6"/>
    </style:style>
    <style:style style:name="T3" style:family="text">
      <style:text-properties fo:font-weight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/>
    </style:style>
    <style:style style:name="T6" style:family="text">
      <style:text-properties fo:color="#000000" loext:opacity="100%" officeooo:rsid="000806d6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0806d6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06d6" style:font-weight-asian="normal" style:font-weight-complex="normal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12" style:family="text">
      <style:text-properties style:font-name="Times New Roman" fo:font-size="12pt" fo:language="en" fo:country="US" style:text-underline-style="solid" style:text-underline-width="auto" style:text-underline-color="font-color" officeooo:rsid="000806d6" style:font-size-asian="12pt"/>
    </style:style>
    <style:style style:name="T13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14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15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0806d6"/>
    </style:style>
    <style:style style:name="T18" style:family="text">
      <style:text-properties officeooo:rsid="000806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pan text:style-name="T11">«</text:span><text:span text:style-name="T13">СОГЛАСОВАНО</text:span><text:span text:style-name="T11">»</text:span><text:span text:style-name="T16"/></text:p>
            <text:p text:style-name="P25"><text:span text:style-name="T13">Секретарь первичной профсоюзной организации школы</text:span><text:span text:style-name="T1"/></text:p>
            <text:p text:style-name="P30"/>
            <text:p text:style-name="P27"><text:span text:style-name="T11">________________________</text:span><text:span text:style-name="T13">Кузнецова Е.Д.</text:span><text:span text:style-name="T16"/></text:p>
            <text:p text:style-name="P30"/>
            <text:p text:style-name="P30"/>
            <text:p text:style-name="P27"><text:span text:style-name="T13">Прот. От <text:s/></text:span><text:span text:style-name="T15">06.02. </text:span><text:span text:style-name="T13">202</text:span><text:span text:style-name="T14">3</text:span><text:span text:style-name="T13"> г. № </text:span><text:span text:style-name="T15">29</text:span><text:span text:style-name="T1"/></text:p>
          </table:table-cell>
          <table:table-cell table:style-name="Таблица1.A1" office:value-type="string">
            <text:p text:style-name="P25"><text:span text:style-name="T11">«</text:span><text:span text:style-name="T13">УТВЕРЖДАЮ</text:span><text:span text:style-name="T11">»</text:span></text:p>
            <text:p text:style-name="P25"><text:span text:style-name="T13">Директор МАОУ СОШ № 93</text:span><text:span text:style-name="T1"/></text:p>
            <text:p text:style-name="P30"/>
            <text:p text:style-name="P31"/>
            <text:p text:style-name="P25"><text:span text:style-name="T11">________________________ </text:span><text:span text:style-name="T13">Дегтярева О.Н.</text:span></text:p>
            <text:p text:style-name="P31"/>
            <text:p text:style-name="P25"/>
            <text:p text:style-name="P31"/>
            <text:p text:style-name="P25"><text:span text:style-name="T13">Пр. от </text:span><text:span text:style-name="T15">14 марта </text:span><text:span text:style-name="T13">202</text:span><text:span text:style-name="T14">3</text:span><text:span text:style-name="T13"> г. № </text:span><text:span text:style-name="T15">170/1-п</text:span><text:span text:style-name="T1"/></text:p>
            <text:p text:style-name="P29"/>
          </table:table-cell>
        </table:table-row>
      </table:table>
      <text:p text:style-name="P4"/>
      <text:p text:style-name="P5"/>
      <text:p text:style-name="P21">ИНСТРУКЦИЯ</text:p>
      <text:p text:style-name="P21">по охране труда для заместителя директора, <text:span text:style-name="T17"><text:s/></text:span><text:span text:style-name="T2">курирующего </text:span></text:p>
      <text:p text:style-name="P21">учебно-воспитательн<text:span text:style-name="T18">ую</text:span> работ<text:span text:style-name="T18">у</text:span> <text:span text:style-name="T1">№ </text:span><text:span text:style-name="T2">05.03.02.</text:span></text:p>
      <text:p text:style-name="P22"/>
      <text:p text:style-name="P6"><text:s text:c="12"/>1.        <text:s text:c="2"/>Общие требования <text:span text:style-name="T18">при организации</text:span> безопасности <text:span text:style-name="T18">учебно-воспитательного процесса</text:span>.</text:p>
      <text:p text:style-name="P10"><text:span text:style-name="T3">1.1.       </text:span>Организует работу по соблюдению в образовательном процессе норм и правил охраны труда-<text:span text:style-name="T18">руководит </text:span>разраб<text:span text:style-name="T18">откой</text:span> инструкци<text:span text:style-name="T18">й</text:span> по ОТ педагогическим работникам школы.</text:p>
      <text:p text:style-name="P10"><text:span text:style-name="T3">1.2.       </text:span> Обеспечивает контроль за безопасностью используемых в образовательном процессе оборудования, приборов, технических и наглядных средств обучения.</text:p>
      <text:p text:style-name="P20"><text:span text:style-name="T5">1.3.       </text:span><text:span text:style-name="T4">Разрешает проведение </text:span><text:span text:style-name="T6">учебного </text:span><text:span text:style-name="T4"><text:s/>процесса с</text:span> <text:span text:style-name="T4">обучающимися, воспитанниками при наличии оборудованных  для этих целей учебных помещений, отвечающих правилам и нормам безопасности жизнедеятельности и принятых по акту-</text:span><text:span text:style-name="T6">разрешению</text:span><text:span text:style-name="T4">.</text:span></text:p>
      <text:p text:style-name="P10"><text:span text:style-name="T3">1.4.       </text:span><text:span text:style-name="T7">Участвует в работе комиссий по обучению персонала и проверке знаний в области охраны труда и </text:span><text:span text:style-name="T8">комплексной </text:span><text:span text:style-name="T7">безопасности, по решению директора школы.</text:span></text:p>
      <text:p text:style-name="P10"><text:span text:style-name="T3">1.5.       </text:span> Во взаимодействии со специалистом по охране труда организует разработку и периодический пересмотр не реже 1 раза в 5 лет инструкций по охране труда, а также разделов требований безопасности в методических указаниях по выполнению практических <text:span text:style-name="T18">занятий по предметам обучения</text:span> и лабораторных работ.</text:p>
      <text:p text:style-name="P10"><text:span text:style-name="T3">1.6.       </text:span> Контролирует своевременное проведение инструктажа обучающихся, воспитанников и его регистрацию в журнале.</text:p>
      <text:p text:style-name="P10"><text:span text:style-name="T3">1.7.       </text:span> Определяет методику порядка обучения правилам дорожного движения, поведения на улице и на воде, пожарной безопасности, осуществляет проверку знаний по этим вопросам.</text:p>
      <text:p text:style-name="P10"><text:span text:style-name="T3">1.8.       </text:span> Проводит совместно с профсоюзной организацией административно-общественный контроль безопасности использования, хранения учебных приборов и оборудования, химических реактивов, наглядных пособий, школьной мебели. Своевременно принимает меры к изъятию химических реактивов, учебного оборудования, приборов, не предусмотренных типовыми перечнями, в том числе самодельного, установленного в мастерских, учебных и других помещениях без соответствующего акта-разрешения, приостанавливает образовательный процесс в помещениях образовательного учреждения, если там создаются опасные условия для здоровья работников, обучающихся и воспитанников.</text:p>
      <text:p text:style-name="P10"><text:soft-page-break/><text:span text:style-name="T3">1.9.   </text:span>Обеспечивает обучение безопасным методам и приемам выполнения работ по охране труда и оказанию первой помощи при несчастных случаях на производстве, инструктаж по охране труда и проверку знаний требований охраны труда, <text:span text:style-name="T18">комплексной </text:span>безопасных методов и приемов выполнения работ;</text:p>
      <text:p text:style-name="P10"><text:span text:style-name="T3">1.10.   </text:span>Обеспечивает недопущение к работе лиц, не прошедших в установленном порядке обучение и инструктаж по охране труда, стажировку и проверку знаний требований охраны труда;</text:p>
      <text:p text:style-name="P10"><text:span text:style-name="T3">1.11   </text:span>Обеспечивает недопущение работников к исполнению ими трудовых обязанностей без прохождения обязательных медицинских осмотров (обследований), а также в случае медицинских противопоказаний;</text:p>
      <text:p text:style-name="P10"><text:span text:style-name="T3">1.12.   </text:span>Обеспечивает информирование  работников об условиях и охране труда на рабочих местах, о существующем риске повреждения здоровья и полагающихся им компенсациях и средствах индивидуальной защиты; <text:span text:style-name="T18">руководит специальной оценкой условий труда на рабочих местах.</text:span></text:p>
      <text:p text:style-name="P10"><text:span text:style-name="T3">1.13.   </text:span>Обеспечивает принятие мер по предотвращению аварийных ситуаций. Сохранению жизни и здоровья работников при возникновении таких ситуаций, в том числе по оказанию пострадавшим первой помощи, оповещение и эвакуацию обучающихся и работающих;</text:p>
      <text:p text:style-name="P10"><text:span text:style-name="T3">1.14.   </text:span>Обеспечивает расследование и учет в установленном настоящим Кодексам и иными нормативными правовыми актами порядке несчастных случаев на производстве и профессиональных заболеваний;</text:p>
      <text:p text:style-name="P10"><text:span text:style-name="T3">1.15.   </text:span>Беспрепятственный  допуск должностных лиц органов государственного управления охраной труда, органов государственного надзора и контроля за соблюдением трудового законодательства и иных нормативных правовых актов, содержащих нормы трудового права, органов Фонда социального страхования Российской Федерации, а также представителей органов общественного контроля в целях проведения проверок условий и охраны труда в организации и расследовании несчастных случаев на производстве и профессиональных заболеваний.</text:p>
      <text:p text:style-name="P10"/>
      <text:p text:style-name="P17"> </text:p>
      <text:p text:style-name="P12"><text:span text:style-name="T3">2.       Требования безопасности перед началом работы</text:span>.</text:p>
      <text:p text:style-name="P13">Проверяет соблюдение и принятие мер по выполнению санитарно-гигиенических норм, требований, правил по охране труда, пожарной безопасности при проведении образовательного процесса, <text:span text:style-name="T18">контролирует осуществление АОК первой ступени</text:span>.</text:p>
      <text:p text:style-name="P19"> </text:p>
      <text:p text:style-name="P7">3.       Требования безопасности во время работы.</text:p>
      <text:p text:style-name="P13">Контролирует выполнение педагогическим коллективом правил и норм охраны труда, техники безопасности и противопожарной защиты</text:p>
      <text:p text:style-name="P18"> </text:p>
      <text:p text:style-name="P6">4.       Требования безопасности в аварийных ситуациях.</text:p>
      <text:p text:style-name="P10"><text:span text:style-name="T3">4.1.      </text:span><text:span text:style-name="T7"> В случае пожара или иного стихийного бедствия <text:s/>выполнять обязанности согласно утверждённого расчёта на данный случай.</text:span></text:p>
      <text:p text:style-name="P10"><text:span text:style-name="T3">4.2.       </text:span>При получении травмы обучающимися или работниками школы <text:span text:style-name="T18">организовать </text:span>оказа<text:span text:style-name="T18">ние </text:span>перв<text:span text:style-name="T18">ой</text:span> медицинск<text:span text:style-name="T18">ой</text:span> помощ<text:span text:style-name="T18">и</text:span> пострадавшему, сообщить об этом директору школы, при необходимости отправить пострадавшего в ближайшее лечебное учреждение. <text:span text:style-name="T18">Выполнить функции дежурного администратора, в соответствии с графиком дежурства.</text:span></text:p>
      <text:p text:style-name="P9"><text:soft-page-break/>4.3. <text:s text:c="6"/><text:span text:style-name="T9">Уметь пользоваться первичными средствами пожаротушения, помощи и спасения. Контролировать наличие детей и взрослых при эвакуации. Быть в готовности организовать помощь медработникам и спасателям в поиске и сортировке раненых </text:span><text:span text:style-name="T10">и</text:span><text:span text:style-name="T9"> опознании погибших.</text:span></text:p>
      <text:p text:style-name="P17"> </text:p>
      <text:p text:style-name="P6">5.       Требования безопасности по окончании работы</text:p>
      <text:p text:style-name="P8">5.1. <text:span text:style-name="T9">В соответствии с требованиями ЛНА, проконтролировать правильность и полноту сдачи кабинетов под охрану;</text:span></text:p>
      <text:p text:style-name="P10"><text:span text:style-name="T3">5.1.       </text:span>Привести в порядок рабочее место.</text:p>
      <text:p text:style-name="P10"><text:span text:style-name="T3">5.2.       </text:span>Обо всех недостатках и нарушениях, обнаруженных во время работы, сообщить директору школы.</text:p>
      <text:p text:style-name="P17"> </text:p>
      <text:p text:style-name="P11"><text:bookmark text:name="_Toc208592287"/>ИНСТРУКЦИЮ РАЗРАБОТАЛА: заме<text:span text:style-name="T18">с</text:span>титель директора <text:s text:c="30"/><text:span text:style-name="T18">Петросян Л.Ю.</text:span></text:p>
      <text:p text:style-name="P11"/>
      <text:p text:style-name="P11"><text:s text:c="25"/><text:tab/><text:tab/>специалист по охране труда <text:s text:c="35"/>Чаплыгин <text:s/>С.Г.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2:49:47.069000000</meta:creation-date>
    <meta:print-date>2023-02-16T13:37:37.375000000</meta:print-date>
    <dc:date>2023-04-18T10:45:11.397000000</dc:date>
    <meta:editing-duration>PT1H3M40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46" meta:word-count="699" meta:character-count="5986" meta:non-whitespace-character-count="5080"/>
  </office:meta>
</office:document-meta>
</file>