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page"/>
    </style:style>
    <style:style style:name="Таблица1.A" style:family="table-column">
      <style:table-column-properties style:column-width="8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3.863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4" style:family="paragraph" style:parent-style-name="Standard">
      <style:text-properties style:font-name="Times New Roman" fo:font-size="14pt" fo:language="en" fo:country="US" style:text-underline-style="none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6" style:family="paragraph" style:parent-style-name="Text_20_body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color="#000000" loext:opacity="100%" style:font-name="Times New Roman" fo:font-size="14pt" officeooo:paragraph-rsid="000806d6" style:font-size-asian="14pt" style:font-size-complex="14pt"/>
    </style:style>
    <style:style style:name="P7" style:family="paragraph" style:parent-style-name="Standard">
      <style:text-properties fo:font-variant="normal" fo:text-transform="none" fo:color="#1a1a1a" loext:opacity="100%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0b07a5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0e3e4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rsid="000c7553" officeooo:paragraph-rsid="000c7553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rsid="000e3e4a" officeooo:paragraph-rsid="000e3e4a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1a1a1a" loext:opacity="100%" style:font-name="Times New Roman" fo:font-size="20pt" fo:letter-spacing="normal" fo:language="en" fo:country="US" fo:font-style="normal" style:text-underline-style="none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officeooo:rsid="000d2ea9" officeooo:paragraph-rsid="000d2ea9" style:font-size-asian="12pt" style:font-size-complex="12pt"/>
    </style:style>
    <style:style style:name="P21" style:family="paragraph" style:parent-style-name="Standard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06d6" style:font-size-asian="14pt" style:font-size-complex="14pt"/>
    </style:style>
    <style:style style:name="P2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PT Serif" fo:font-size="12pt" fo:letter-spacing="normal" fo:font-style="normal" fo:font-weight="normal" style:font-size-asian="20pt" style:font-weight-asian="bold" style:font-size-complex="20pt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4" style:family="paragraph" style:parent-style-name="Standard">
      <style:paragraph-properties fo:line-height="100%">
        <style:tab-stops/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officeooo:rsid="00105bd6" officeooo:paragraph-rsid="00105bd6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officeooo:rsid="000c7553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officeooo:rsid="000806d6" style:font-size-asian="12pt"/>
    </style:style>
    <style:style style:name="T6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7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8" style:family="text">
      <style:text-properties style:font-name="Times New Roman CYR" fo:font-size="12pt" fo:language="ru" fo:country="RU" style:text-underline-style="solid" style:text-underline-width="auto" style:text-underline-color="font-color" officeooo:rsid="00105bd6" style:font-size-asian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officeooo:rsid="000b07a5"/>
    </style:style>
    <style:style style:name="T12" style:family="text">
      <style:text-properties officeooo:rsid="000c7553"/>
    </style:style>
    <style:style style:name="T13" style:family="text">
      <style:text-properties officeooo:rsid="000d2ea9"/>
    </style:style>
    <style:style style:name="T14" style:family="text">
      <style:text-properties officeooo:rsid="000e3e4a"/>
    </style:style>
    <style:style style:name="T15" style:family="text">
      <style:text-properties officeooo:rsid="000e5f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4">«</text:span><text:span text:style-name="T6">СОГЛАСОВАНО</text:span><text:span text:style-name="T4">»</text:span><text:span text:style-name="T9"/></text:p>
            <text:p text:style-name="P1"><text:span text:style-name="T6">Секретарь первичной профсоюзной организации школы</text:span><text:span text:style-name="T1"/></text:p>
            <text:p text:style-name="P2"/>
            <text:p text:style-name="P24"><text:span text:style-name="T4">________________________</text:span><text:span text:style-name="T6">Кузнецова Е.Д.</text:span><text:span text:style-name="T9"/></text:p>
            <text:p text:style-name="P24"><text:span text:style-name="T4"/></text:p>
            <text:p text:style-name="P2"/>
            <text:p text:style-name="P24"><text:span text:style-name="T6">Прот. От <text:s/></text:span><text:span text:style-name="T8">06. 02. </text:span><text:span text:style-name="T6">202</text:span><text:span text:style-name="T7">3</text:span><text:span text:style-name="T6"> г. № </text:span><text:span text:style-name="T8">29</text:span><text:span text:style-name="T1"/></text:p>
          </table:table-cell>
          <table:table-cell table:style-name="Таблица1.A1" office:value-type="string">
            <text:p text:style-name="P1"><text:span text:style-name="T4">«</text:span><text:span text:style-name="T6">УТВЕРЖДАЮ</text:span><text:span text:style-name="T4">»</text:span></text:p>
            <text:p text:style-name="P1"><text:span text:style-name="T6">Директор МАОУ СОШ № 93</text:span><text:span text:style-name="T1"/></text:p>
            <text:p text:style-name="P2"/>
            <text:p text:style-name="P3"/>
            <text:p text:style-name="P1"><text:span text:style-name="T4">________________________ </text:span><text:span text:style-name="T6">Дегтярева О.Н.</text:span></text:p>
            <text:p text:style-name="P3"/>
            <text:p text:style-name="P1"/>
            <text:p text:style-name="P3"/>
            <text:p text:style-name="P1"><text:span text:style-name="T6">Пр. от <text:s/></text:span><text:span text:style-name="T8">14. марта </text:span><text:span text:style-name="T6">202</text:span><text:span text:style-name="T7">3</text:span><text:span text:style-name="T6"> г. № </text:span><text:span text:style-name="T8">170\1-п</text:span><text:span text:style-name="T1"/></text:p>
            <text:p text:style-name="P5"/>
          </table:table-cell>
        </table:table-row>
      </table:table>
      <text:p text:style-name="P18"/>
      <text:p text:style-name="P18">Инструкция</text:p>
      <text:p text:style-name="P19">по охране труда для директора школы <text:span text:style-name="T15">№</text:span> <text:span text:style-name="T11">05.03.01.</text:span></text:p>
      <text:h text:style-name="P22" text:outline-level="1"><text:span text:style-name="T15">(На основе </text:span>Приказ<text:span text:style-name="T15">а</text:span> Минтруда РФ от 29.10.2021 N 772Н<text:span text:style-name="T15">)</text:span></text:h>
      <text:p text:style-name="P19"/>
      <text:p text:style-name="P15">1 Общие требования по охране труда для директора</text:p>
      <text:p text:style-name="P15"/>
      <text:p text:style-name="P9">1.1. К работе директором школы допускаются лица, имеющее высшее профессиональное образование, стаж работы не менее 5 лет на педагогических или руководящих должностях, прошедшие медицинский осмотр.</text:p>
      <text:p text:style-name="P10">1.2. Директор школы должен соблюдать правила внутреннего трудового распорядка, установленные режимы труда и отдыха, настоящую инструкцию по охране труда для директора школы.</text:p>
      <text:p text:style-name="P10">1.3. Директор школы в своей работе должен:</text:p>
      <text:p text:style-name="P16"></text:p>
      <text:p text:style-name="P8">знать свои должностные обязанности изложенные в должностной инструкции</text:p>
      <text:p text:style-name="P8">директора школы, инструкции по охране труда;</text:p>
      <text:p text:style-name="P16"></text:p>
      <text:p text:style-name="P8">организовать работу по созданию и обеспечению условий проведения</text:p>
      <text:p text:style-name="P8">образовательного процесса в соответствии с действующим законодательством о труде, <text:span text:style-name="T11">Государственными стандартами, </text:span>межотраслевыми и ведомственными нормативными документами и иными локальными актами по охране труда и Уставом школы;</text:p>
      <text:p text:style-name="P16"></text:p>
      <text:p text:style-name="P8">знать и выполнять требования инструкции по охране труда для директора школы;</text:p>
      <text:p text:style-name="P16"></text:p>
      <text:p text:style-name="P10">обеспечивать безопасную эксплуатацию инженерно-технических коммуникаций</text:p>
      <text:p text:style-name="P10">оборудования и принимать меры по приведению их в соответствие с действующими стандартами, правилами и нормами по охране труда. Своевременно организовывать осмотры и ремонт здания и территории общеобразовательного учреждения;</text:p>
      <text:p text:style-name="P16"></text:p>
      <text:p text:style-name="P8">назначать приказом ответственных за соблюдение требований по охране труда в</text:p>
      <text:p text:style-name="P8"><text:soft-page-break/>учебных кабинетах и всех остальных помещениях ОУ;</text:p>
      <text:p text:style-name="P16"></text:p>
      <text:p text:style-name="P8">выносить на обсуждение совета (педагогического, попечительского и пр.),</text:p>
      <text:p text:style-name="P8">административного совещания или общего собрания трудового коллектива вопросы организации работы по охране труда;</text:p>
      <text:p text:style-name="P16"></text:p>
      <text:p text:style-name="P10">организовать обеспечение работников школы спецодеждой, спец. обувью и другими средствами индивидуальной защиты в соответствии с действующими типовыми нормами и инструкциями, а также воспитанников при проведении общественно-полезного труда;</text:p>
      <text:p text:style-name="P16"></text:p>
      <text:p text:style-name="P10">осуществлять поощрение работников школы за активную работу по созданию и</text:p>
      <text:p text:style-name="P10">обеспечению здоровых и безопасных условий при проведении образовательного процесса, а также привлечение к дисциплинарной ответственности лиц, виновных в нарушении законодательства о труде, правил и норм по его охране;</text:p>
      <text:p text:style-name="P17"></text:p>
      <text:p text:style-name="P8">проводить профилактическую работу по предупреждению травматизма и снижению <text:span text:style-name="T11">проф</text:span>заболеваемости работников, <text:span text:style-name="T11">сохранения здоровья </text:span>;</text:p>
      <text:p text:style-name="P16"></text:p>
      <text:p text:style-name="P10">организовать в установленном порядке работу комиссий по приемке</text:p>
      <text:p text:style-name="P10">образовательного учреждения к новому учебному году;</text:p>
      <text:p text:style-name="P10">заключать и организовать совместно с профсоюзным комитетом выполнение</text:p>
      <text:p text:style-name="P10">ежегодных соглашений по охране труда. Подводить итоги выполнения соглашения по</text:p>
      <text:p text:style-name="P8">охране труда 1 раз в полугодие;</text:p>
      <text:p text:style-name="P7"/>
      <text:p text:style-name="P7"></text:p>
      <text:p text:style-name="P8">утверждать по согласованию с профсоюзным комитетом инструкции по охране труда для работников. В установленном порядке организовать пересмотр инструкций (не реже одного раза в пять лет);</text:p>
      <text:p text:style-name="P16"></text:p>
      <text:p text:style-name="P8">планировать в установленном порядке периодическое обучение работников ОУ по вопросам обеспечения безопасности жизнедеятельности на краткосрочных курсах и семинарах, организуемых органами управления образованием и охраной труда;</text:p>
      <text:p text:style-name="P16"></text:p>
      <text:p text:style-name="P8">принимать меры совместно с профсоюзным комитетом, родительской</text:p>
      <text:p text:style-name="P8">общественностью по улучшению организации питания воспитанников, ассортимента</text:p>
      <text:p text:style-name="P8">продуктов питания, созданию условий для качественного приготовления пищи;</text:p>
      <text:p text:style-name="P16"></text:p>
      <text:p text:style-name="P8">руководствоваться в работе правилами внутреннего распорядка;</text:p>
      <text:p text:style-name="P16"></text:p>
      <text:p text:style-name="P8"><text:soft-page-break/>обеспечивать режим соблюдения норм и правил по охране труда при организации образовательного процесса с воспитанниками.</text:p>
      <text:p text:style-name="P8">1.4. При работе директором школы возможно воздействие на него следующих вредных производственных факторов:</text:p>
      <text:p text:style-name="P16"></text:p>
      <text:p text:style-name="P10">поражение электрическим током при включении электроосвещения, использовании неисправных электрических приборов (телевизора, магнитофона, компьютера, ксерокса, сканера и пр.);</text:p>
      <text:p text:style-name="P16"></text:p>
      <text:p text:style-name="P8">поражение током при включении и пользовании аппаратурой ТСО (технических</text:p>
      <text:p text:style-name="P8">средств обучения);</text:p>
      <text:p text:style-name="P16"></text:p>
      <text:p text:style-name="P13">травмы, ожоги в ходе контроля хозяйственной деятельности в структурных подразделениях.</text:p>
      <text:p text:style-name="P16"></text:p>
      <text:p text:style-name="P10">нарушение остроты зрения при недостаточной освещенности рабочего места, а также зрительное утомление при длительной работе с документами и на компьютере;</text:p>
      <text:p text:style-name="P16"></text:p>
      <text:p text:style-name="P10">ионизирующие, не ионизирующие излучения и электромагнитные поля при работе с компьютером.</text:p>
      <text:p text:style-name="P10">1.5. Директор обязан соблюдать правила пожарной безопасности, знать места расположения первичных средств пожаротушения, а также пути эвакуации при пожаре, уметь пользоваться ручным пожарным извещателем, кнопкой «Тревога».</text:p>
      <text:p text:style-name="P10">1.6. В процессе работы директор школы обязан соблюдать правила личной гигиены, содержать в чистоте рабочее место.</text:p>
      <text:p text:style-name="P10">1.7. В случае невыполнения или нарушения инструкции по охране труда, директор привлекается к дисциплинарной ответственности в соответствии с правилами внутреннего трудового распорядка и, при необходимости, подвергается внеочередной проверке знаний норм и правил охраны труда.</text:p>
      <text:p text:style-name="P10"/>
      <text:p text:style-name="P15">2 Требования по охране труда перед началом работы </text:p>
      <text:p text:style-name="P15"/>
      <text:p text:style-name="P10">2.1. Проверить исправность электроосвещения в кабинете.</text:p>
      <text:p text:style-name="P10">2.2. Проветрить помещение кабинета директора.</text:p>
      <text:p text:style-name="P10">2.3. Проверить безопасность рабочего места.</text:p>
      <text:p text:style-name="P10">2.4. Проверить исправность электрической розетки и других электрических приборов.</text:p>
      <text:p text:style-name="P10"/>
      <text:p text:style-name="P15">3 Требования по охране труда во время работы </text:p>
      <text:p text:style-name="P15"/>
      <text:p text:style-name="P8">3.1. Выполнять требования личной гигиены и безопасности труда, требования инструкции по охране труда для директора школы.</text:p>
      <text:p text:style-name="P8">3.2. Пользоваться при работе исправной электроаппаратурой.</text:p>
      <text:p text:style-name="P8"><text:soft-page-break/>3.3. Соблюдать чистоту и порядок на рабочем месте.</text:p>
      <text:p text:style-name="P10">3.4. Соблюдать правила пожарной безопасности, знать пути эвакуации при пожаре, уметь пользоваться первичными средствами пожаротушения (порошковым огнетушителем).</text:p>
      <text:p text:style-name="P10">3.5. При недостаточной освещенности рабочего места для дополнительного его освещения пользоваться настольной лампой.</text:p>
      <text:p text:style-name="P10">3.6. При работе с использованием компьютера, ксерокса, ТСО соблюдать меры безопасности от поражения электрическим током:</text:p>
      <text:p text:style-name="P17"></text:p>
      <text:p text:style-name="P10">не подключать к электросети и не отключать от нее приборы мокрыми и влажными руками;</text:p>
      <text:p text:style-name="P17"></text:p>
      <text:p text:style-name="P8">не оставлять включенные в электросеть приборы без присмотра, особенно при работе <text:span text:style-name="T12">МФУ</text:span>.</text:p>
      <text:p text:style-name="P7"/>
      <text:p text:style-name="P12"><text:span text:style-name="T10">3.7. При работе с использованием компьютера,</text:span><text:span text:style-name="T2"> </text:span><text:span text:style-name="T3">МФУ</text:span><text:span text:style-name="T2"> </text:span><text:span text:style-name="T10">необходимо </text:span>руководствоваться инструкцией по охране труда при работе на компьютере и принтере.</text:p>
      <text:p text:style-name="P10">3.8. Для поддержания здорового микроклимата следует через каждые 2 ч работы проветривать помещение; открывая фрамугу, быть предельно осторожным при фиксировании ее в открытом положении.</text:p>
      <text:p text:style-name="P8">3.9. При длительной работе с документами и на компьютере с целью снижения утомления зрительного анализатора, устранения влияния гиподинамии и гипокинезии, предотвращения развития познотонического утомления через каждый час работы делать перерыв на 10-15 мин, во время которого следует выполнять комплекс упражнений для глаз, физкультурные паузы и минутки.</text:p>
      <text:p text:style-name="P8">3.10. В течение рабочего времени директор школы:</text:p>
      <text:p text:style-name="P16"></text:p>
      <text:p text:style-name="P10">принимает меры совместно с медицинской сестрой по улучшению медицинского</text:p>
      <text:p text:style-name="P10">обслуживания и оздоровительной работы с обучающими и работниками;</text:p>
      <text:p text:style-name="P17"></text:p>
      <text:p text:style-name="P10">обеспечивает учебно-трудовую нагрузку работающих, воспитанников с учетом их психофизических возможностей, организует оптимальные режимы труда и отдыха;</text:p>
      <text:p text:style-name="P17"></text:p>
      <text:p text:style-name="P10">запрещает проведение образовательного процесса при наличии опасных условий для здоровья обучающихся или работающих;</text:p>
      <text:p text:style-name="P17"></text:p>
      <text:p text:style-name="P10">осуществляет финансирование мероприятий по обеспечению охраны труда и</text:p>
      <text:p text:style-name="P10">безопасности жизнедеятельности, производит оплату листков временной</text:p>
      <text:p text:style-name="P10">нетрудоспособности и доплату работникам за работу в неблагоприятных условиях труда;</text:p>
      <text:p text:style-name="P17"></text:p>
      <text:p text:style-name="P10"><text:soft-page-break/>несет персональную ответственность за обеспечение здоровых и безопасных условий образовательного процесса.</text:p>
      <text:p text:style-name="P10">3.11. Директор школы обязан контролировать соблюдение своими заместителями:</text:p>
      <text:p text:style-name="P10">- инструкции по охране труда заместителя директора </text:p>
      <text:p text:style-name="P10">- соблюдения требований и норм охраны труда на рабочем месте других заместителей <text:span text:style-name="T14">и работников.</text:span></text:p>
      <text:p text:style-name="P14">3.12. Содействовать административно-общественному контролю и деятельности уполномоченных по охране труда от ППО.</text:p>
      <text:p text:style-name="P10">4 Требования безопасности в аварийных ситуациях</text:p>
      <text:p text:style-name="P11">4.1. При возникновении пожара немедленно сообщить об этом работникам, включив систему оповещения о пожаре, руководителю комитета образования и в ближайшую пожарную часть по телефону 101; <text:span text:style-name="T12">112.</text:span></text:p>
      <text:p text:style-name="P11"><text:s/>Осуществлять <text:span text:style-name="T14">руководство штабом ГЗ школы,</text:span> контроль за проведением эвакуации <text:span text:style-name="T14">учащихся и</text:span> работников, ценных документов, <text:span text:style-name="T14">имущества</text:span> на эвакуационную площадку; <text:span text:style-name="T14">руководить действиями ДПД по локализации возгорания и спасению блокированных огнём и продуктами горения; </text:span>за организацией встречи пожарной команды.</text:p>
      <text:p text:style-name="P10">4.2. В случае возникновения аварийных ситуаций срочно принять меры, немедленно оказать первую помощь пострадавшему, сообщить об этом старшей медицинской сестре ОУ, при необходимости отправить пострадавшего в ближайшее медицинское учреждение, позвонив по телефону 103</text:p>
      <text:p text:style-name="P10">4.3. Не приступать к работе при плохом самочувствии или внезапной болезни.</text:p>
      <text:p text:style-name="P10">4.4. В случае появления неисправности в работе компьютера, ксерокса, ТСО немедленно отключить электроприбор от электросети и сообщить об этом заместителю. Работу продолжать только после устранения возникшей неисправности.</text:p>
      <text:p text:style-name="P10">4.5. При получении травмы, <text:span text:style-name="T14">при недомогании</text:span> немедленно обратиться за медицинской помощью в медицинский кабинет.</text:p>
      <text:p text:style-name="P10"/>
      <text:p text:style-name="P15">5 Требования безопасности по окончании работы </text:p>
      <text:p text:style-name="P8">5.1. Проветрить кабинет, закрыть форточку.</text:p>
      <text:p text:style-name="P8">5.2. Привести в порядок рабочее место.</text:p>
      <text:p text:style-name="P8">5.3. Выключить электроприборы.</text:p>
      <text:p text:style-name="P8">5.4. Выключить электроосвещение, закрыть кабинет на ключ.</text:p>
      <text:p text:style-name="P8">5.5. Обо всех недостатках, отмеченных во время работы, сообщить замест<text:span text:style-name="T13">ителю.</text:span></text:p>
      <text:p text:style-name="P8"/>
      <text:p text:style-name="P20">Инструкцию разработал(а) заместитель директора___________________Петросян Л.Ю.</text:p>
      <text:p text:style-name="P20"/>
      <text:p text:style-name="P25">Специалист по охране труда <text:s text:c="36"/>____________________Чаплыгин С.Г.</text:p>
      <text:p text:style-name="P4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2:49:47.069000000</meta:creation-date>
    <meta:print-date>2023-02-17T15:23:17.432000000</meta:print-date>
    <dc:date>2023-04-18T10:41:27.115000000</dc:date>
    <meta:editing-duration>PT2H14M29S</meta:editing-duration>
    <meta:editing-cycles>9</meta:editing-cycles>
    <meta:generator>LibreOffice/7.5.2.2$Windows_X86_64 LibreOffice_project/53bb9681a964705cf672590721dbc85eb4d0c3a2</meta:generator>
    <meta:document-statistic meta:table-count="1" meta:image-count="0" meta:object-count="0" meta:page-count="5" meta:paragraph-count="124" meta:word-count="1198" meta:character-count="9549" meta:non-whitespace-character-count="8432"/>
  </office:meta>
</office:document-meta>
</file>