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Таблица1" style:family="table" style:master-page-name="Standard">
      <style:table-properties style:width="17.013cm" fo:margin-left="-0.018cm" fo:margin-top="0cm" fo:margin-bottom="0cm" style:page-number="auto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1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margin-top="0cm" fo:margin-bottom="0cm" style:contextual-spacing="false" fo:text-align="justify" style:justify-single-word="false" fo:padding="0cm" fo:border="non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1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 fo:padding="0cm" fo:border="non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252525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f567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«СОГЛАСОВАНО»</text:p>
            <text:p text:style-name="P1">Секретарь первичной профсоюзной организации школы</text:p>
            <text:p text:style-name="P2"/>
            <text:p text:style-name="P2">_______________________Кузнецова Е.Д.</text:p>
            <text:p text:style-name="P2"/>
            <text:p text:style-name="P10"><text:s text:c="2"/>« <text:span text:style-name="T4">06 </text:span>» <text:s text:c="2"/><text:span text:style-name="T4">февраля </text:span><text:s text:c="2"/>2023 г. <text:span text:style-name="T4">прот № 29</text:span></text:p>
          </table:table-cell>
          <table:table-cell table:style-name="Таблица1.A1" office:value-type="string">
            <text:p text:style-name="P1">«УТВЕРЖДЕНО»</text:p>
            <text:p text:style-name="P1">Директор МАОУ СОШ № 93</text:p>
            <text:p text:style-name="P1"/>
            <text:p text:style-name="P1"/>
            <text:p text:style-name="P1">________________________ Дегтярева О.Н.</text:p>
            <text:p text:style-name="P2"/>
            <text:p text:style-name="P10">« <text:span text:style-name="T4">14 </text:span>» <text:s/>марта <text:s/>2023 г. <text:span text:style-name="T4">прик. № 170/1-п</text:span></text:p>
            <text:p text:style-name="P1"/>
            <text:p text:style-name="P2"/>
          </table:table-cell>
        </table:table-row>
      </table:table>
      <text:p text:style-name="Standard"/>
      <text:p text:style-name="P3">Инструкция </text:p>
      <text:p text:style-name="P3">по охране труда для учителя биологии № <text:s/>05.03.31.</text:p>
      <text:p text:style-name="Standard"/>
      <text:list xml:id="list2767828635" text:style-name="L1">
        <text:list-item>
          <text:p text:style-name="P5">Общие требования охраны труда</text:p>
          <text:p text:style-name="P5"/>
          <text:p text:style-name="P7">1.1. 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text:span text:style-name="T2"> </text:span><text:span text:style-name="T3">от 29 октября 2021 г. N 772н,</text:span><text:span text:style-name="T2"> </text:span><text:span text:style-name="T1">СанПиН 2.4.2.2821-10 "Санитарно-эпидемиологические требования к условиям и организации обучения в общеобразовательных учреждениях" и ЛНА школы.</text:span></text:p>
          <text:p text:style-name="P7">1.2. Настоящая инструкция устанавливает требования охраны труда перед началом, во время и по окончанию работы работника, выполняющего обязанности учителя биологии, в дальнейшем «учителя», а также порядок его действий и требования по охране труда в аварийных ситуациях и составлена в целях обеспечения компетенции работника при организации и проведении учебно-воспитательной работы, сохранения жизни и здоровья обучающихся. Инструкция является одним из инструментов обеспечения безопасной образовательной среды на уроке (мероприятии).</text:p>
          <text:p text:style-name="P7">1.3. К выполнению обязанностей учителя биологии допускаются лица соответствующие требованиям, касающимся прохождения предварительного (при поступлении на работу) и периодических медицинских осмотров, профессиональной гигиенической подготовки и аттестации (при приеме на работу и далее с периодичностью не реже 1 раза в 2 года), вакцинации и имеющие личную медицинскую книжку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. </text:p>
          <text:p text:style-name="P7">1.4. Принимаемый на работу учитель биологии обязан пройти в установленном порядке вводный инструктаж, первичный инструктаж на рабочем месте до начала самостоятельной работы (если его профессия и должность не входит в утвержденный директором Перечень освобожденных от прохождения инструктажа профессий и должностей), проходить повторные инструктажи не реже одного раза в шесть месяцев, а также внеплановые и целевые в случаях, установленных Порядком обучения по охране труда и проверки знаний требований охраны труда работников организаций, утвержденным Постановлением Правительства РФ от 24.12.2021. № 2464;</text:p>
          <text:p text:style-name="P7">1.5. Учитель биологии должен изучить настоящую инструкцию, пройти обучение по охране труда и проверку знания требований охраны труда, обучение приемам оказания первой помощи пострадавшим, обучение правилам пожарной безопасности и электробезопасности и проверку знаний правил в объеме должностных обязанностей с присвоением I квалификационной группы допуска по электробезопасности. </text:p>
        </text:list-item>
      </text:list>
      <text:p text:style-name="P4"/>
      <text:p text:style-name="P4"><text:soft-page-break/></text:p>
      <text:p text:style-name="P4"/>
      <text:list xml:id="list113356929094187" text:continue-numbering="true" text:style-name="L1">
        <text:list-header>
          <text:p text:style-name="P8">1.6. Учитель биологии в целях соблюдения требований охраны труда обязан: </text:p>
          <text:p text:style-name="P8">• соблюдать требования охраны труда и производственной санитарии, инструкции по охране труда, охране жизни и здоровья обучающихся; </text:p>
          <text:p text:style-name="P8">• обеспечивать режим соблюдения норм и правил по охране труда и пожарной безопасности во время организации образовательной деятельности; </text:p>
          <text:p text:style-name="P8">• соблюдать правила личной гигиены;</text:p>
          <text:p text:style-name="P8"><text:s/>• знать порядок действий при возникновении пожара или иной чрезвычайной ситуации и эвакуации, сигналы оповещения о пожаре; </text:p>
          <text:p text:style-name="P8">• уметь пользоваться первичными средствами пожаротушения (огнетушителями, песком, покрывалом для изоляции очага возгорания); </text:p>
          <text:p text:style-name="P8">• знать месторасположение аптечки и уметь оказывать первую помощь пострадавшему; </text:p>
          <text:p text:style-name="P8">• соблюдать Правила внутреннего трудового распорядка и Устав общеобразовательной организации; </text:p>
          <text:p text:style-name="P8">• соблюдать установленные режимы труда и отдыха; </text:p>
          <text:p text:style-name="P8">• соблюдать должностную инструкцию учителя биологии школы. </text:p>
          <text:p text:style-name="P8">1.7. В процессе работы возможно воздействие на учителя биологии следующих опасных факторов:</text:p>
          <text:p text:style-name="P9">-химические ожоги при работе; <text:line-break/> -термические ожоги при неаккуратном пользовании спиртовками; <text:line-break/> -порезы и уколы рук при небрежном обращении с лабораторной посудой, режущим и колющим инструментом;</text:p>
          <text:p text:style-name="P11">-аллергические реакции на пыль, образованную экспонатами, биологические материалы, химические реактивы, моющие и дезинфицирующие вещества, применяемые в ходе лабораторных работ и лабораторных практикумов; </text:p>
          <text:p text:style-name="P8"><text:s/>-нарушение остроты зрения при недостаточной освещённости рабочего места, при длительной работе с документами, тетрадями; </text:p>
          <text:p text:style-name="P8">-повреждения кожи при работе с различными растворами без средств индивидуальной защиты; </text:p>
          <text:p text:style-name="P8">-поражение электрическим током при прикосновении к токоведущим частям электрооборудования и электроприборов с нарушенной изоляцией (при включении или выключении электроприборов и (или) освещения в помещениях); </text:p>
          <text:p text:style-name="P8">-повышенное психоэмоциональное напряжение; </text:p>
          <text:p text:style-name="P8">-перенапряжение голосового анализатора; </text:p>
          <text:p text:style-name="P8">-высокая плотность эпидемиологических контактов; </text:p>
          <text:p text:style-name="P8">-статические нагрузки при незначительной общей мышечной двигательной нагрузке. </text:p>
          <text:p text:style-name="P8">1.8. Учитель биологии соблюдает требования к спецодежде и индивидуальным средствам защиты (халат хлопчатобумажный, фартук из химически стойкого материала, перчатки, защитные очки) при выполнении экспериментов и практических работ. Использует защитный экран при проведении экспериментов с повышенной опасностью. </text:p>
          <text:p text:style-name="P8">1.9. Запрещается выполнять работу, находясь в состоянии алкогольного опьянения либо в состоянии, вызванном потреблением наркотических средств, психотропных, токсических или других одурманивающих веществ, а также распивать спиртные напитки, употреблять наркотические средства, психотропные, токсические или другие одурманивающие вещества на рабочем месте или в рабочее время.</text:p>
          <text:p text:style-name="P8"><text:s/>1.10. При заведовании учебным кабинетом биологии необходимо соблюдать инструкцию по охране труда для заведующего учебным кабинетом общеобразовательной организации, при замене уроков использовать инструкцию по охране труда для учителя на замене.</text:p>
          <text:p text:style-name="P7"><text:soft-page-break/><text:s/>1.11. Учитель биологии, допустивший нарушение или невыполнение требований настоящей инструкции по охране труда, рассматривается, как нарушитель производственной дисциплины и может быть привлечён к дисциплинарной ответственности и прохождению внеочередной проверки знаний требований охраны труда, а в зависимости от последствий - и к уголовной; если нарушение повлекло материальный ущерб - к материальной ответственности в установленном порядке. </text:p>
          <text:p text:style-name="P7"/>
          <text:p text:style-name="P6">2. Требования охраны труда перед началом работы </text:p>
          <text:p text:style-name="P6"/>
          <text:p text:style-name="P7">2.1. Учитель биологии общеобразовательной организации должен приходить на работу в чистой, опрятной одежде, перед началом работы вымыть руки. Прибыть на работу заблаговременно для исключения спешки и, как следствие, падения и получения травмы. 2.2. Визуально оценить состояние кабинета в объёме АОК <text:s/>1 ступени;</text:p>
          <text:p text:style-name="P7">2.3. Проверить окна на наличие трещин и иное нарушение целостности стекол. 2.4. Удостовериться в наличии первичных средств пожаротушения, срока их пригодности и доступности, в наличии аптечки первой помощи и укомплектованности ее медикаментами. </text:p>
          <text:p text:style-name="P7"><text:s/>2.4. Убедиться в целостности лабораторного оборудования, наличии необходимых препаратов и реактивов. </text:p>
          <text:p text:style-name="P7">2.5. Проконтролировать наличие и исправное состояние наглядных пособий, моделей, микроскопов. </text:p>
          <text:p text:style-name="P7"><text:s/>2.6. Подготовить и проверить средства индивидуальной защиты, надеть перед выполнением экспериментов, лабораторных и практических работ. Подготовить защитный экран с целью безопасного проведения демонстрационных опытов для обучающихся. </text:p>
          <text:p text:style-name="P7">2.7. Приступать к работе разрешается после выполнения подготовительных мероприятий и устранения всех недостатков и неисправностей. </text:p>
          <text:p text:style-name="P7">2.8. При обнаружении недостатков в работе оборудования или поломок мебели сообщить заместителю директора <text:s/>(завхозу) и не использовать данное оборудование и мебель в учебном кабинете биологии до полного устранения всех выявленных недостатков и получения разрешения. </text:p>
          <text:p text:style-name="P7"/>
          <text:p text:style-name="P6">3. Требования охраны труда во время работы </text:p>
          <text:p text:style-name="P6"/>
          <text:p text:style-name="P7">3.1. Во время работы необходимо соблюдать порядок в учебном кабинете, где проводятся занятия по биологии, не загромождать свое рабочее место и места обучающихся, а также выход из кабинета и подходы к первичным средствам пожаротушения. </text:p>
          <text:p text:style-name="P7">3.2. В целях обеспечения необходимой естественной освещенности учебного кабинета биологии не ставить на подоконники цветы, не располагать тетради, учебники и иные предметы. </text:p>
          <text:p text:style-name="P7">3.3. Поддерживать дисциплину и порядок во время занятий, не разрешать ученикам самовольно уходить из кабинета без разрешения учителя, не оставлять обучающихся одних без контроля. </text:p>
          <text:p text:style-name="P7">3.4. Наглядные пособия, учебные модели, микроскопы, лабораторное оборудование применять только в исправном состоянии, соблюдая правила безопасности и утверждённые методики. </text:p>
          <text:p text:style-name="P7">3.5. При проведении лабораторных работ, практических работ на местности, экскурсий по биологии провести с детьми соответствующие инструктажи с записью в журнале регистрации инструктажей обучающихся. </text:p>
          <text:p text:style-name="P7">3.6. При работе с лабораторной посудой, приборами из стекла соблюдать <text:soft-page-break/>осторожность, не нажимать сильно пальцами на хрупкие стенки пробирок, стенки колб. </text:p>
          <text:p text:style-name="P7">3.7. Брать предметные покровные стекла за края легко во избежание порезов пальцев. 3.8. При работе с твердыми химическими реактивами не брать их руками, набирать из баночек специальными пластмассовыми или фарфоровыми ложечками, совочками, шпателями не допускать попадания растворов кислот и щелочей на кожу, в глаза и на одежду.</text:p>
          <text:p text:style-name="P7"><text:s/>3.9. Для оказания помощи в подготовке и проведении демонстрационных опытов по биологии привлекать лаборанта. </text:p>
          <text:p text:style-name="P7">3.10. При использовании режущих и колющих инструментов соблюдать осторожность, брать инструменты только за ручки, не направлять их заостренные части на себя и на обучающихся. </text:p>
          <text:p text:style-name="P7">3.11. При пользовании спиртовкой или сухим горючим для нагревания жидкостей беречь руки от ожогов. Отверстие пробирки или горлышко колбы при их нагревании не направлять на себя и обучающихся. </text:p>
          <text:p text:style-name="P7">3.12. При нагревании жидкостей не наклоняться над сосудами и не заглядывать в них. 3.13. Не использовать растворы и реактивы из тары без соответствующих этикеток. 3.14. Интерактивные доски, сенсорные экраны, информационные панели и иные средства отображения информации, а также компьютеры, ноутбуки, планшеты, моноблоки, иные электронные средства обучения (ЭСО) необходимо использовать в соответствии с инструкцией по эксплуатации и (или) техническим паспортом. </text:p>
          <text:p text:style-name="P7">3.15. При использовании ЭСО выполнять мероприятия, предотвращающие неравномерность освещения и появление бликов на экране. Выключать или переводить в режим ожидания интерактивную доску и другие ЭСО, когда их использование приостановлено или завершено. </text:p>
          <text:p text:style-name="P7">3.16. При использовании электронного оборудования, в том числе сенсорного экрана, клавиатуры и мыши, интерактивного маркера ежедневно дезинфицировать их в соответствии с рекомендациями производителя либо с использованием растворов или салфеток на спиртовой основе, содержащих не менее 70% спирта. </text:p>
          <text:p text:style-name="P7">3.17. Не использовать в помещении кабинета биологии переносные отопительные приборы с инфракрасным излучением, а также кипятильники, плитки, электрочайники, без асбоцементных или керамических подставок, не сертифицированные удлинители. </text:p>
          <text:p text:style-name="P7">3.18. При использовании ЭСО и оргтехники учителю биологии запрещается: </text:p>
          <text:p text:style-name="P7">• смотреть прямо на луч света исходящий из проектора, прежде чем повернуться к классу лицом, необходимо отступить от интерактивной доски в сторону;</text:p>
          <text:p text:style-name="P7"><text:s/>• прикасаться к работающему или только что выключенному мультимедийному проектору, необходимо дать ему остыть; </text:p>
          <text:p text:style-name="P7">• включать в электросеть и отключать от неё приборы, подключать комплектующие составляющие приборов мокрыми и влажными руками; </text:p>
          <text:p text:style-name="P7">• нарушать последовательность включения и выключения ЭСО, оргтехники и иных электроприборов, технологические процессы; • размещать на электроприборах предметы (бумагу, ткань, вещи и т.п.); </text:p>
          <text:p text:style-name="P7">• разбирать включенные в электросеть приборы; </text:p>
          <text:p text:style-name="P7">• прикасаться к оголенным или с поврежденной изоляцией проводам; • сгибать и защемлять кабели питания; </text:p>
          <text:p text:style-name="P7">• оставлять без присмотра включенные электроприборы. </text:p>
          <text:p text:style-name="P7">3.19. Во время перерывов между занятиями в отсутствии обучающихся проветривать кабинет биологии, при этом оконные рамы фиксировать в открытом положении. коридорам и лестничным маршам, придерживаясь правой стороны; <text:s text:c="2"/></text:p>
          <text:p text:style-name="P7"><text:s/>3.23. При длительной работе с документами, тетрадями, за компьютером (ноутбуком) с целью снижения утомления зрительного анализатора, предотвращения развития <text:soft-page-break/>познотонического утомления через час работы делать перерыв на 10-15 минут, во время которого следует выполнять комплекс упражнений для глаз, физкультурные паузы. </text:p>
          <text:p text:style-name="P7"/>
          <text:p text:style-name="P6">4. Требования охраны труда в аварийных ситуациях </text:p>
          <text:p text:style-name="P7">4.1. В случае, если разбилась лабораторная посуда, не собирать ее осколки незащищенными руками, а использовать для этой цели щетку и совок. </text:p>
          <text:p text:style-name="P7">4.2. Признаки аварийной ситуации в кабинете биологии: </text:p>
          <text:p text:style-name="P7">• появление резкого, неприятного запаха, вызывающий кашель;</text:p>
          <text:p text:style-name="P7"><text:s/>• появление запаха, вследствие разгерметизации влажных препаратов; </text:p>
          <text:p text:style-name="P7">• возникновение пожара, вследствие небрежного обращения со спиртовкой или сухим горючим, легковоспламеняющимися веществами и жидкостями или неисправностями в электрооборудовании. </text:p>
          <text:p text:style-name="P7">4.3. Средства и действия, направленные на ликвидацию неприятного запаха: </text:p>
          <text:p text:style-name="P7">• срочно эвакуировать обучающихся из кабинета биологии в безопасное место; </text:p>
          <text:p text:style-name="P7">• проветрить помещение, открыв окна, чтобы улетучился запах; </text:p>
          <text:p text:style-name="P7">• обезопасить объект, ставший причиной распространения запаха. </text:p>
          <text:p text:style-name="P7">4.4. Средства и действия, направленные на ликвидацию пожара, возникшего вследствие небрежного обращения со спиртовкой или сухим горючим, возгорания легковоспламеняющихся жидкостей, короткого замыкания в электроприборе: </text:p>
          <text:p text:style-name="P7">• прекратить доступ кислорода, воздуха, закрыв спиртовку или сухое горючее специальным колпачком; </text:p>
          <text:p text:style-name="P7">• при проливе и возгорании горючих и легковоспламеняющихся жидкостей - прекратить доступ кислорода с применением листового асбеста, песка, кошмы, покрывала для изоляции очага возгорания, огнетушителя;</text:p>
          <text:p text:style-name="P7"><text:s/>• обесточить электроприбор, воспользоваться огнетушителем. </text:p>
          <text:p text:style-name="P7">4.5. В случае появления задымления или возгорания в учебном кабинете, учитель биологии обязан немедленно прекратить работу, принять меры к эвакуации обучающихся в безопасное место, оповестить голосом о пожаре и вручную задействовать АПС, вызвать пожарную охрану по телефону 112 (101), сообщить директору школы (при отсутствии – иному должностному лицу). При условии отсутствия угрозы жизни и здоровью людей принять меры к ликвидации пожара в начальной стадии с помощью первичных средств пожаротушения. При использовании огнетушителей не направлять в сторону людей струю углекислоты и порошка. При пользовании углекислотным огнетушителем во избежание обморожения не браться рукой за раструб огнетушителя. </text:p>
          <text:p text:style-name="P7">4.6. В случае получения травмы учитель биологии обязан прекратить работу, позвать на помощь, воспользоваться аптечкой первой помощи, поставить в известность директора школы (при отсутствии иное должностное лицо) и обратиться в медицинский пункт. При получении травмы иным работником или обучающимся необходимо оказать ему первую помощь. Вызвать медицинского работника общеобразовательной организации, при необходимости, вызвать скорую медицинскую помощь по телефону 112 (103) и сообщить о происшествии директору общеобразовательной организации. Обеспечить до начала расследования сохранность обстановки на месте происшествия, а если это невозможно (существует угроза жизни и здоровью окружающих) – фиксирование обстановки путем составления схемы, протокола, фотографирования или иным методом. </text:p>
          <text:p text:style-name="P7">4.7. Учитель биологии обязан немедленно известить заместителя директора по УВР или директора школы: </text:p>
          <text:p text:style-name="P7">• о любой ситуации, угрожающей жизни и здоровью обучающихся и работников общеобразовательной организации; </text:p>
          <text:p text:style-name="P7">• о факте возникновения групповых инфекционных и неинфекционных заболеваний; </text:p>
          <text:p text:style-name="P7"><text:soft-page-break/>• о каждом произошедшем несчастном случае; </text:p>
          <text:p text:style-name="P7">• об ухудшении состояния своего здоровья, в том числе о проявлении признаков острого профессионального заболевания (отравления). </text:p>
          <text:p text:style-name="P7">4.8. В случае угрозы или возникновения очага опасного воздействия техногенного характера, угрозы или приведения в исполнение террористического акта следует руководствоваться Планом эвакуации, инструкцией о порядке действий в случае угрозы и возникновении ЧС террористического характера. </text:p>
          <text:p text:style-name="P7"/>
          <text:p text:style-name="P6">5. Требования охраны труда по окончании работы </text:p>
          <text:p text:style-name="P7"/>
          <text:p text:style-name="P7">5.1. Отключить ЭСО и оргтехнику, другие имеющиеся электроприборы от электросети. </text:p>
          <text:p text:style-name="P7">5.2. Собрать у обучающихся остатки растворов, реактивов и поместить их в специальную посуду для последующей нейтрализации. Собрать лабораторную посуду, воспользоваться помощью лаборанта кабинета биологии. </text:p>
          <text:p text:style-name="P7">5.3. Собрать гербарии у обучающихся и уложить в специальные коробки для хранения. Влажные препараты собрать и разместить на хранение, убедившись в их целостности и герметичности. </text:p>
          <text:p text:style-name="P7">5.4. Микроскопы и микропрепараты, разместить в места хранения, убедившись в их исправности. </text:p>
          <text:p text:style-name="P7">5.5. Внимательно осмотреть учебный кабинет биологии. Убрать учебные и наглядные пособия, методические пособия и раздаточный материал в места хранения. </text:p>
          <text:p text:style-name="P7">5.6. Проветрить учебный кабинет биологии. </text:p>
          <text:p text:style-name="P7">5.7. Удостовериться в противопожарной безопасности помещения. Удостовериться, что противопожарные правила в помещении соблюдены, огнетушители находятся в установленных местах. При окончании срока эксплуатации огнетушителя передать его лицу, ответственному за пожарную безопасность в школе, для последующей перезарядки. Установить в помещении новый огнетушитель. </text:p>
          <text:p text:style-name="P7">5.8. Проконтролировать проведение влажной уборки, а также вынос мусора из помещения учебного кабинета биологии. </text:p>
          <text:p text:style-name="P7">5.9. Закрыть окна, вымыть руки, перекрыть воду и выключить свет. </text:p>
          <text:p text:style-name="P7">5.10. Сообщить непосредственно заместителю директора <text:s/>(при отсутствии – иному должностному лицу) обо всех неисправностях оборудования, о поломках в водопроводной или канализационной системе, о недостатках, влияющих на безопасность и охрану труда, пожарную и электробезопасность, замеченных во время выполнения работ. </text:p>
          <text:p text:style-name="P7">5.11. При отсутствии недостатков закрыть учебный кабинет биологии на ключ. </text:p>
        </text:list-header>
      </text:list>
      <text:p text:style-name="Standard"/>
      <text:p text:style-name="Standard">Инструкцию разработала заместитель директора_____________________Петросян Л.Ю.</text:p>
      <text:p text:style-name="Standard"/>
      <text:p text:style-name="Standard">Специалист по охране труда <text:s text:c="33"/>______________________Чаплыгин С.Г.</text:p>
      <text:p text:style-name="Standard"/>
      <text:p text:style-name="Standard">С инструкцией ознакомлены:</text:p>
      <text:p text:style-name="Standard"/>
      <text:p text:style-name="Standard">Учитель _________________(_______________) «____» марта 2023 г.</text:p>
      <text:p text:style-name="Standard"/>
      <text:p text:style-name="Standard">Учитель _________________(_______________) «____» марта 2023 г.</text:p>
      <text:p text:style-name="Standard"/>
      <text:p text:style-name="Standard">Учитель _________________(_______________) «____» марта 2023 г.</text:p>
      <text:p text:style-name="Standard"/>
      <text:p text:style-name="Standard">Лаборант _________________(_______________) «____» марта 2023 г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12T12:50:20.61</meta:creation-date>
    <dc:date>2023-04-18T11:33:55.303000000</dc:date>
    <meta:editing-duration>PT35M26S</meta:editing-duration>
    <meta:editing-cycles>4</meta:editing-cycles>
    <meta:generator>LibreOffice/7.5.2.2$Windows_X86_64 LibreOffice_project/53bb9681a964705cf672590721dbc85eb4d0c3a2</meta:generator>
    <meta:document-statistic meta:table-count="1" meta:image-count="0" meta:object-count="0" meta:page-count="6" meta:paragraph-count="114" meta:word-count="2234" meta:character-count="18082" meta:non-whitespace-character-count="15814"/>
  </office:meta>
</office:document-meta>
</file>