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fo:line-height="100%">
        <style:tab-stops/>
      </style:paragraph-properties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officeooo:paragraph-rsid="0017b42c" style:font-size-asian="16pt" style:font-weight-asian="bold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17b4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17b42c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officeooo:paragraph-rsid="0017b42c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text-position="0% 100%" style:font-name="Times New Roman" fo:font-size="16pt" fo:font-weight="bold" style:font-size-asian="16pt" style:font-weight-asian="bold" style:font-name-complex="Times New Roman1" style:font-size-complex="12pt"/>
    </style:style>
    <style:style style:name="T6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7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2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252525" loext:opacity="100%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officeooo:rsid="0003f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«СОГЛАСОВАНО»</text:p>
            <text:p text:style-name="P18">Секретарь первичной профсоюзной организации школы</text:p>
            <text:p text:style-name="P19"/>
            <text:p text:style-name="P19">_______________________Кузнецова Е.Д.</text:p>
            <text:p text:style-name="P19"/>
            <text:p text:style-name="P19"><text:s text:c="2"/>« <text:span text:style-name="T12">06 </text:span>» <text:s text:c="2"/><text:span text:style-name="T12">февраля </text:span>прот. № <text:span text:style-name="T12">29</text:span> <text:s text:c="3"/>2023 г.</text:p>
          </table:table-cell>
          <table:table-cell table:style-name="Таблица1.A1" office:value-type="string">
            <text:p text:style-name="P18">«УТВЕРЖДЕНО»</text:p>
            <text:p text:style-name="P18">Директор МАОУ МО г. Краснодар СОШ № 93</text:p>
            <text:p text:style-name="P17"/>
            <text:p text:style-name="P18"/>
            <text:p text:style-name="P18">________________________ Дегтярева О.Н.</text:p>
            <text:p text:style-name="P19"/>
            <text:p text:style-name="P19"><text:span text:style-name="T12">Приказ от </text:span>« <text:span text:style-name="T12">17 </text:span>» <text:s/><text:span text:style-name="T12">марта </text:span>2023 г. <text:span text:style-name="T12">№ 183-п</text:span></text:p>
            <text:p text:style-name="P18"/>
            <text:p text:style-name="P19"/>
          </table:table-cell>
        </table:table-row>
      </table:table>
      <text:p text:style-name="P14"><text:s/></text:p>
      <text:p text:style-name="P13">ИНСТРУКЦИЯ</text:p>
      <text:p text:style-name="P1"><text:span text:style-name="T1">по охране труда учителя технологии <text:s/>(мальчики) №</text:span><text:span text:style-name="T5"> <text:s/>05.03.28.</text:span></text:p>
      <text:p text:style-name="P15">1. Общие требования безопасности</text:p>
      <text:p text:style-name="P9"><text:span text:style-name="T2">1.1. </text:span><text:span text:style-name="T4">Настоящая инструкция по охране труда для учителя технологии далее – Инструкция, регламентирует безопасный, с точки зрения охраны труда, порядок действий в процессе исполнения им своих должностных обязанностей в </text:span><text:span text:style-name="T8">образовательном учреждении.</text:span><text:span text:style-name="T2"> Настоящая инструкция является обязательной для учителей трудового обучения при организации и проведении учебных и внеклассных занятий.</text:span></text:p>
      <text:p text:style-name="P9"><text:span text:style-name="T2">1.2. </text:span><text:span text:style-name="T7"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/text:span><text:span text:style-name="T9"> </text:span><text:span text:style-name="T10">от 29 октября 2021 г. N 772н,</text:span><text:span text:style-name="T9"> </text:span><text:span text:style-name="T11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<text:p text:style-name="P2">1.3. Учителя трудового обучения в своей практической деятельности должны руководствоваться настоящей инструкцией, государственными актами и документами по охране труда, разработанными Министерством образования РФ, и осуществлять контроль над соблюдением учащимися правил и инструкций по охране труда.</text:p>
      <text:p text:style-name="P2">1.3. Учитель трудового обучения несет ответственность за сохранность жизни и здоровья обучающихся воспитанников.</text:p>
      <text:p text:style-name="P15">2. Требования безопасности в кабинете (мастерской)</text:p>
      <text:p text:style-name="P2">2.1. Учитель трудового обучения допускается к работе после инструктажа на рабочем месте, который проводится руководителем школы при приеме на работу и в дальнейшем не реже 1 раза в шесть месяцев.</text:p>
      <text:p text:style-name="P2">2.2. Опасные и вредные факторы в работе:</text:p>
      <text:p text:style-name="P2">- поражение электрическим током;</text:p>
      <text:p text:style-name="P2">- поражение кожи вследствие термических ожогов;</text:p>
      <text:p text:style-name="P2">- поражение глаз при попадании частиц материалов и осколков;</text:p>
      <text:p text:style-name="P2">- ранение рук;</text:p>
      <text:p text:style-name="P2">- ранение ног при падении металлических предметов;</text:p>
      <text:p text:style-name="P2">- пыль в воздухе рабочей зоны.</text:p>
      <text:p text:style-name="P2">2.3. Учитель отвечает за обеспечение безопасности на уроках технологии, перед началом занятий он осматривает кабинет в соответствии с требованиями «Положения об АОК».</text:p>
      <text:p text:style-name="P2">2.4. Учитель обязан соблюдать установленный режим труда и отдыха, выполнять только работу, предусмотренную должностными обязанностями и порученную администрацией, при условии, что безопасные способы ее выполнения хорошо ему известны.</text:p>
      <text:p text:style-name="P2">2.5. Учитель обязан обеспечить безопасное состояние рабочих мест, оборудования, инструментов в мастерской, следить за своевременной проверкой электрооборудования, его заземления (зануления), состояния изоляции электропроводки и переносного электроинструмента.</text:p>
      <text:p text:style-name="Standard"><text:span text:style-name="T2">2.6. Запрещается устанавливать в мастерской оборудование, не предусмотренное типовыми </text:span><text:soft-page-break/><text:span text:style-name="T2">перечнями, в т.ч. самодельное, без разрешения технической инспекции. Работы по реконструкции мастерских, модернизации оборудования и т.п. производить только по согласованию с администрацией и с последующим оформлением акта разрешения на эксплуатацию мастерской, оборудования.</text:span></text:p>
      <text:p text:style-name="P2">2.7. Учитель должен следить за наличием в мастерской медицинской аптечки и уметь оказать помощь при несчастных случаях.</text:p>
      <text:p text:style-name="P2">2.8. Учитель обязан знать и соблюдать требования по технике безопасности и производственной санитарии, правил пожарной безопасности и нести ответственность за несоблюдение этих требований в соответствии с законодательством.</text:p>
      <text:p text:style-name="P2">2.9. Учитель должен приостановить проведение работы в условиях, не соответствующих требованиям безопасности, предоставляющих опасность для жизни.</text:p>
      <text:p text:style-name="P2">2.10. Учитель несет ответственность за выполнение учащимися правил по ТБ, производственной санитарии и за охрану жизни и здоровья учащихся во время работы в мастерских.</text:p>
      <text:p text:style-name="P2">2.11. Учитель технологии, в распоряжении которого имеется станочное оборудование с 3-фазным электроприводом должен иметь допуск по электробезопасности не ниже 3 квал. Группы.</text:p>
      <text:p text:style-name="P15">3. Требования безопасности перед началом работы</text:p>
      <text:p text:style-name="P2">3.1. Осмотреть кабинет в рамках 1 ступени АОК. Надеть спецодежду и другие средства индивидуальной защиты, необходимы для планируемой работы.</text:p>
      <text:p text:style-name="P2">3.2. Проверить исправность оборудования и его заземления.</text:p>
      <text:p text:style-name="P2">3.3. Проверить наличие и исправность средств пожаротушения.</text:p>
      <text:p text:style-name="P2">3.4. Провести инструктаж школьников перед новым видом работ.</text:p>
      <text:p text:style-name="P2">3.5. Убедится в исправности инструмента и оснастки.</text:p>
      <text:p text:style-name="P15">4. Требования безопасности во время работы</text:p>
      <text:p text:style-name="P2">4.1. В целях пожарной безопасности в мастерских, запрещается производить наполнение емкостей легковоспламеняющимися и огнеопасными веществами, а также хранить эти вещества в количествах, превышающих потребности рабочего дня. Обтирочный материал следует складывать и хранить в специальных металлических ящиках. В мастерской запрещается курить и оставлять без присмотра включенные электроустановки. Не допускать загромождения проходов в мастерской и доступы к огнетушителям.Соблюдать требования инструкций по ТБ на все виды выполняемых работ и требовать соблюдение их школьниками.</text:p>
      <text:p text:style-name="P2">4.2. Проводить первичный инструктаж на рабочем месте, в зависимости от рода работ.</text:p>
      <text:p text:style-name="P2">4.3. Во время занятий со школьниками не отвлекаться, во избежание несчастных случаев, не оставлять учащихся одних в мастерской на уроках и во время перерывов.</text:p>
      <text:p text:style-name="P2">4.4. Во время общественно-полезного труда запрещается допускать школьников к работам, не соответствующим их квалификации, запрещается для лиц моложе 18 лет.</text:p>
      <text:p text:style-name="P2">4.5. В случае получения кем-нибудь травмы, учитель обязан немедленно прекратить работу, поставить в известность администрацию и обратиться за медицинской помощью, оказать доврачебную помощь пострадавшему.</text:p>
      <text:p text:style-name="P15">5. Требования безопасности в аварийных ситуациях</text:p>
      <text:p text:style-name="P2">5.1. При выходе из строя рабочего инструмента или станочного оборудования, швейных машин, электроплит прекратить работу, отключить оборудование.</text:p>
      <text:p text:style-name="P2">5.2. При плохом самочувствии ученика вызвать школьного медицинского работника.</text:p>
      <text:p text:style-name="P2">5.3. При возникновении пожара немедленно эвакуировать учащихся из здания, сообщить в пожарную часть. Приступить к тушению пожара первичными средствами тушения.</text:p>
      <text:p text:style-name="P15">6. Требования безопасности по окончании работы</text:p>
      <text:p text:style-name="P2">6.1. Оценить самочувствие учащихся, наличие микротравм в конце занятий.</text:p>
      <text:p text:style-name="P2">6.2. Организовать проведение уборки рабочих мест, принять у учащихся инструменты.</text:p>
      <text:p text:style-name="P2">6.3. Обеспечить уборку обтирочного материала.</text:p>
      <text:p text:style-name="Standard"><text:span text:style-name="T2">6.4. В конце рабочего дня – выключить электроприборы, оборудование, закрыть краны водоснабжения. Выключить электропитание мастерской, запереть помещение на ключ, сдать </text:span><text:soft-page-break/><text:span text:style-name="T2">под охрану, уведомив дежурного о пожарном благополучии помещения.</text:span></text:p>
      <text:p text:style-name="P2"/>
      <text:p text:style-name="P2">Инструкцию разработала: заместитель директора ____________________Петросян Л.Ю.</text:p>
      <text:p text:style-name="Standard"/>
      <text:p text:style-name="P2">Специалист по охране труда <text:s text:c="35"/>_____________________Чаплыгин С.Г.</text:p>
      <text:p text:style-name="P2"><text:bookmark text:name="Bookmark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9T13:32:52.77</meta:creation-date>
    <dc:date>2023-04-18T11:30:55.372000000</dc:date>
    <meta:editing-duration>PT9M19S</meta:editing-duration>
    <meta:editing-cycles>3</meta:editing-cycles>
    <meta:generator>LibreOffice/7.5.2.2$Windows_X86_64 LibreOffice_project/53bb9681a964705cf672590721dbc85eb4d0c3a2</meta:generator>
    <meta:printed-by>Сергей Чаплыгин</meta:printed-by>
    <meta:print-date>2023-03-09T13:56:32.81</meta:print-date>
    <meta:document-statistic meta:table-count="1" meta:image-count="0" meta:object-count="0" meta:page-count="3" meta:paragraph-count="57" meta:word-count="829" meta:character-count="6619" meta:non-whitespace-character-count="5798"/>
  </office:meta>
</office:document-meta>
</file>