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-0.028cm" style:auto-text-indent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-0.055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style:font-size-asian="11pt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-0.055cm" style:auto-text-indent="false"/>
      <style:text-properties fo:font-size="13pt" style:font-size-asian="13pt" style:font-size-complex="13pt"/>
    </style:style>
    <style:style style:name="P14" style:family="paragraph" style:parent-style-name="List_20_Paragraph" style:list-style-name="WWNum1">
      <style:text-properties fo:font-size="13pt" style:font-size-asian="13pt" style:font-size-complex="13pt"/>
    </style:style>
    <style:style style:name="P15" style:family="paragraph" style:parent-style-name="List_20_Paragraph" style:list-style-name="WWNum1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officeooo:paragraph-rsid="0000cfd0"/>
    </style:style>
    <style:style style:name="P17" style:family="paragraph" style:parent-style-name="Standard" style:list-style-name="L1">
      <style:paragraph-properties fo:margin-left="0cm" fo:margin-right="0cm" fo:margin-top="0.3cm" fo:margin-bottom="0cm" style:contextual-spacing="false" fo:text-align="justify" style:justify-single-word="false" fo:text-indent="-0.028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-0.028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9" style:family="paragraph" style:parent-style-name="Standard" style:master-page-name="">
      <style:paragraph-properties fo:margin-left="0cm" fo:margin-right="0cm" fo:margin-top="0.3cm" fo:margin-bottom="0cm" style:contextual-spacing="false" fo:text-align="justify" style:justify-single-word="false" fo:text-indent="0cm" style:auto-text-indent="false" style:page-number="auto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1" style:family="paragraph" style:parent-style-name="Standard" style:master-page-name="">
      <style:paragraph-properties fo:margin-left="0cm" fo:margin-right="0cm" fo:margin-top="0.3cm" fo:margin-bottom="0cm" style:contextual-spacing="false" fo:text-align="justify" style:justify-single-word="false" fo:text-indent="-0.055cm" style:auto-text-indent="false" style:page-number="auto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-0.055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.501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-0.028cm" style:auto-text-indent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.501cm" style:auto-text-indent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6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normal" officeooo:paragraph-rsid="0000cfd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00cfd0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officeooo:paragraph-rsid="0000cfd0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00cfd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fo:font-size="18pt" fo:font-weight="bold" officeooo:paragraph-rsid="0000cfd0" style:font-name-asian="Times New Roman1" style:font-size-asian="18pt" style:language-asian="ru" style:country-asian="RU" style:font-weight-asian="bold" style:font-name-complex="Times New Roman1" style:font-size-complex="18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-0.028cm" style:auto-text-indent="false" style:page-number="auto"/>
      <style:text-properties fo:font-size="13pt" style:font-size-asian="13pt" style:font-size-complex="13pt"/>
    </style:style>
    <style:style style:name="P33" style:family="paragraph" style:parent-style-name="Standard" style:list-style-name="L1">
      <style:paragraph-properties fo:margin-left="0cm" fo:margin-right="0cm" fo:margin-top="0.3cm" fo:margin-bottom="0cm" style:contextual-spacing="false" fo:text-align="justify" style:justify-single-word="false" fo:text-indent="-0.028cm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.501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8pt" style:font-size-asian="18pt" style:font-size-complex="18pt"/>
    </style:style>
    <style:style style:name="T1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5" style:family="text"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style:font-name-asian="Times New Roman1" style:language-asian="ru" style:country-asian="RU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T9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10" style:family="text">
      <style:text-properties officeooo:rsid="0003fafe"/>
    </style:style>
    <style:style style:name="T11" style:family="text">
      <style:text-properties officeooo:rsid="0000cfd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«СОГЛАСОВАНО»</text:p>
            <text:p text:style-name="P28">Секретарь первичной профсоюзной организации школы</text:p>
            <text:p text:style-name="P29"/>
            <text:p text:style-name="P29">_______________________Кузнецова Е.Д.</text:p>
            <text:p text:style-name="P29"/>
            <text:p text:style-name="P29"><text:s text:c="2"/>« <text:span text:style-name="T10">06 </text:span>» <text:s text:c="2"/><text:span text:style-name="T10">февраля </text:span>прот. № <text:span text:style-name="T10">29</text:span> <text:s text:c="3"/>2023 г.</text:p>
          </table:table-cell>
          <table:table-cell table:style-name="Таблица1.A1" office:value-type="string">
            <text:p text:style-name="P28">«УТВЕРЖДЕНО»</text:p>
            <text:p text:style-name="P28">Директор МАОУ МО г. Краснодар СОШ № 93</text:p>
            <text:p text:style-name="P30"/>
            <text:p text:style-name="P28"/>
            <text:p text:style-name="P28">________________________ Дегтярева О.Н.</text:p>
            <text:p text:style-name="P29"/>
            <text:p text:style-name="P29"><text:span text:style-name="T10">Приказ от </text:span>« <text:span text:style-name="T10">17 </text:span>» <text:s/><text:span text:style-name="T10">марта </text:span>2023 г. <text:span text:style-name="T10">№ 183-п</text:span></text:p>
            <text:p text:style-name="P28"/>
            <text:p text:style-name="P29"/>
          </table:table-cell>
        </table:table-row>
      </table:table>
      <text:p text:style-name="P31">Инструкция</text:p>
      <text:p text:style-name="P36"><text:span text:style-name="T4">по электробезопасности в школе № </text:span><text:span text:style-name="T8">05.05.02.</text:span></text:p>
      <text:p text:style-name="P36"/>
      <text:list text:style-name="WWNum1">
        <text:list-item>
          <text:p text:style-name="P15">Общие положения</text:p>
          <text:p text:style-name="P14"/>
        </text:list-item>
      </text:list>
      <text:list text:style-name="L1">
        <text:list-item>
          <text:list>
            <text:list-item>
              <text:p text:style-name="P32"><text:span text:style-name="T5">Настоящая инструкция</text:span><text:span text:style-name="T7"> по электробезопасности для неэлектротехнического персонала в школе разработана в соответствии с приказом Минтруда России от 29 октября 2021 года n 772н и правил эксплуатации электроустановок</text:span><text:span text:style-name="T5">,приказ о</text:span><text:span text:style-name="T6">т 24 июля 2013 г. N 328н Об утверждении правил п</text:span><text:span text:style-name="T5">о охране труда при эксплуатации электроустановок.</text:span></text:p>
            </text:list-item>
            <text:list-item>
              <text:p text:style-name="P33"><text:span text:style-name="T7"><text:s/>К работе с использованием переносного электрического оборудования допускаются лица не моложе 18 лет, прошедшие предварительный при поступлении на работу медицинский осмотр, вводный и первичный на рабочем месте инструктаж, в частности по электрооборудованию. Для пользования ТСО, компьютерной техникой и электроприборами бытового класса, работникам школы достаточно иметь 1-ю квалификационную группу допуска по электробезопасности.</text:span></text:p>
            </text:list-item>
            <text:list-item>
              <text:p text:style-name="P17">1-я группа допуска присваивается неэлектротехническому персоналу после проведения инструктажа в объёме настоящей инструкции.</text:p>
            </text:list-item>
            <text:list-item>
              <text:p text:style-name="P17">Необходимо помнить, что нельзя:</text:p>
            </text:list-item>
          </text:list>
        </text:list-item>
      </text:list>
      <text:p text:style-name="P18">- прикасаться к клеммам и электропроводам, к арматуре освещения, к розеткам, открывать электрощитки;</text:p>
      <text:p text:style-name="P18">- оставлять без присмотра электронагревательные приборы, включенные в электросеть;</text:p>
      <text:p text:style-name="P18">- пользоваться электрическим утюгом, плиткой, чайником без специальных несгораемых подставок;</text:p>
      <text:p text:style-name="P18">- прикасаться к нагреваемой воде и сосуду (металлическому) при включенным сеть электронагревателе;</text:p>
      <text:p text:style-name="P18">- использовать бумагу или ткань в качестве абажура эл. лампочек.</text:p>
      <text:p text:style-name="P18">Обо всех случаях неисправности розеток, выключателей, отключения света срочно сообщать администрации школы.</text:p>
      <text:p text:style-name="P9"/>
      <text:p text:style-name="P9"><text:soft-page-break/>2 Требования безопасности перед началом работы</text:p>
      <text:p text:style-name="P18">Перед включением проверьте исправность розетки сети, вилку и сетевой шнур на отсутствие нарушения изоляции.</text:p>
      <text:p text:style-name="P18">Прежде чем включить аппарат, внимательно ознакомьтесь с руководством по эксплуатации; помните о мерах предосторожности:</text:p>
      <text:p text:style-name="P18">-избегайте перегревания, переохлаждения, а также попадания влаги и пыли внутрь аппарата;</text:p>
      <text:p text:style-name="P18">-не ставьте тяжелые предметы на корпус;</text:p>
      <text:p text:style-name="P18">-не загораживайте вентиляционные отверстия (они необходимы для предотвращения перегрева);</text:p>
      <text:p text:style-name="P19">- во избежание несчастных случаев не включайте аппарат при снятом корпусе - это опасно для жизни.</text:p>
      <text:p text:style-name="P20">Осмотрите рабочее место, освободите проходы к нему, уберите из-под ног все, что может помешать работе.</text:p>
      <text:p text:style-name="P20">При эксплуатации низковольтной сети учебного кабинета не использовать зарядное устройство с питающими АКБ в буферном режиме.</text:p>
      <text:p text:style-name="P8"/>
      <text:p text:style-name="P25">3 Требования безопасности во время работы</text:p>
      <text:p text:style-name="P21">Бережно относиться к электрооборудованию: не бросать его, класть осторожно на сухое и чистое место на виду, не допуская падения, не ударять по техническим средствам твердыми предметами, не допускать попадания аппарата под воздействие влаги.</text:p>
      <text:p text:style-name="P22">При прекращении подачи тока во время работы с электрооборудованием или в перерыве работы отсоединить его от электросети.</text:p>
      <text:p text:style-name="P22">Лицам, пользующимся электрооборудованием, запрещается:</text:p>
      <text:p text:style-name="P22">- разбирать и производить самостоятельно ремонт (самого оборудования, проводов и т.д.);</text:p>
      <text:p text:style-name="P22">- держаться за провод во время работы оборудования.</text:p>
      <text:p text:style-name="P22">При попадании влаги на оборудование немедленно отключить от электросети аппарат, вынув вилку из розетки. Влагу собирайте мягкой салфеткой, затем дайте возможность влаге окончательно высохнуть. Только потом можно включать аппарат в сеть.</text:p>
      <text:p text:style-name="P22">Если при работе с аппаратом возникла необходимость замены предохранителя, то необходимо вынуть вилку электрошнура из розетки электросети.</text:p>
      <text:p text:style-name="P22">Нельзя применять самодельные предохранители; это может вывести аппаратуру из строя и привести к пожару.</text:p>
      <text:p text:style-name="P22">Не оставлять без присмотра работающую аппаратуру.</text:p>
      <text:p text:style-name="P13"><text:span text:style-name="T7">В процессе эксплуатации не допускать возможности повреждения сетевого шнура и </text:span><text:soft-page-break/><text:span text:style-name="T7">нарушения его контактов в вилке.</text:span></text:p>
      <text:p text:style-name="P22">При появлении признаков ухудшения изоляции (пощипывании при касании к металлическим частям) немедленно отключить аппарат от электросети.</text:p>
      <text:p text:style-name="P22">Помнить о величинах опасных напяжений: 110 вольт постоянного тока и 36 вольт переменного.</text:p>
      <text:p text:style-name="P10"/>
      <text:p text:style-name="P25">4 Требования безопасности в аварийных ситуациях</text:p>
      <text:p text:style-name="P23">При возникновении пожара или появлении его признаков необходимо немедленно сообщить в пожарную часть по телефону 01 или 112.</text:p>
      <text:p text:style-name="P23">Тушение пожара проводится немедленно с момента его обнаружения. Для тушения использовать огнетушители и оборудование пожарных кранов.</text:p>
      <text:p text:style-name="P23">Горящее электрооборудование, находящееся под напряжением, необходимо тушить углекислотными или порошковыми огнетушителями. Использовать воду для тушения запрещается.</text:p>
      <text:p text:style-name="P23">При обнаружении оборванного электрического провода, свисающего или касающегося пола (земли), не приближаться к нему, немедленно сообщить администрации школы-интерната, оставаться на месте и предупреждать других.</text:p>
      <text:p text:style-name="P23">В случае поражения работника или учащегося электрическим током необходимо немедленно отключить напряжение, а при невозможности это сделать пострадавшего необходимо любым из безопасных способов освободить от действия тока.</text:p>
      <text:p text:style-name="P23">При освобождении пострадавшего от воздействия тока запрещается прикасаться к нему оголенными руками.</text:p>
      <text:p text:style-name="P23">Оказать пострадавшему первую медицинскую помощь.</text:p>
      <text:p text:style-name="P23">О случившемся немедленно сообщить своему непосредственному руководителю.</text:p>
      <text:p text:style-name="P25">5 Требования безопасности по окончании работы.</text:p>
      <text:p text:style-name="P23">Выключить из сети оборудование.</text:p>
      <text:p text:style-name="P23">Привести в порядок рабочее место.</text:p>
      <text:p text:style-name="P23">Убрать на место средства индивидуальной защиты, тщательно вымыть руки с мылом.</text:p>
      <text:p text:style-name="P34"/>
      <text:p text:style-name="P27">Инструкцию разработал заместитель директора </text:p>
      <text:p text:style-name="P27"><text:span text:style-name="T11">ответственный за электробезопасность</text:span> _____________<text:span text:style-name="T11">_____________</text:span>Жажский С.Ю. </text:p>
      <text:p text:style-name="P35"/>
      <text:p text:style-name="P26">Специалист по охране труда __________________Чаплыгин С.Г. <text:s text:c="67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16T08:32:58.95</meta:creation-date>
    <dc:date>2023-04-18T11:02:54.105000000</dc:date>
    <meta:editing-duration>PT25M30S</meta:editing-duration>
    <meta:editing-cycles>2</meta:editing-cycles>
    <meta:generator>LibreOffice/7.5.2.2$Windows_X86_64 LibreOffice_project/53bb9681a964705cf672590721dbc85eb4d0c3a2</meta:generator>
    <meta:document-statistic meta:table-count="1" meta:image-count="0" meta:object-count="0" meta:page-count="3" meta:paragraph-count="59" meta:word-count="700" meta:character-count="5618" meta:non-whitespace-character-count="4903"/>
  </office:meta>
</office:document-meta>
</file>