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2" style:family="table">
      <style:table-properties style:width="17.013cm" fo:margin-left="0cm" fo:margin-top="0cm" fo:margin-bottom="0cm" table:align="left" style:writing-mode="page"/>
    </style:style>
    <style:style style:name="Таблица2.A" style:family="table-column">
      <style:table-column-properties style:column-width="8.193cm"/>
    </style:style>
    <style:style style:name="Таблица2.B" style:family="table-column">
      <style:table-column-properties style:column-width="8.819cm"/>
    </style:style>
    <style:style style:name="Таблица2.1" style:family="table-row">
      <style:table-row-properties style:min-row-height="3.863cm" fo:keep-together="auto"/>
    </style:style>
    <style:style style:name="Таблица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7" style:family="paragraph" style:parent-style-name="Standard" style:master-page-name="">
      <style:paragraph-properties fo:margin-left="-0.353cm" fo:margin-right="0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-0.353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601cm"/>
        </style:tab-stops>
      </style:paragraph-properties>
      <style:text-properties fo:color="#000000" loext:opacity="100%" fo:font-weight="normal" style:font-weight-asian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letter-spacing="-0.021cm" fo:font-weight="bold" style:font-name-asian="Times New Roman1" style:language-asian="ru" style:country-asian="RU" style:font-weight-asian="bold" style:font-name-complex="Times New Roman1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List_20_Number" style:list-style-name="">
      <style:paragraph-properties fo:margin-left="0.6cm" fo:margin-right="0cm" fo:text-indent="-0.6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6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14pt" fo:letter-spacing="-0.021cm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Num9">
      <loext:graphic-properties draw:fill="solid" draw:fill-color="#ffffff" draw:opacity="100%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fo:letter-spacing="-0.021cm" fo:font-weight="bold" style:font-weight-asian="bold" style:font-weight-complex="bold"/>
    </style:style>
    <style:style style:name="P20" style:family="paragraph" style:parent-style-name="Standard" style:list-style-name="WWNum10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color="#000000" loext:opacity="100%" style:font-weight-complex="bold"/>
    </style:style>
    <style:style style:name="P21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72cm"/>
        </style:tab-stops>
      </style:paragraph-properties>
      <style:text-properties fo:color="#000000" loext:opacity="100%" style:font-weight-complex="bold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color="#000000" loext:opacity="100%" style:font-weight-complex="bold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orphans="0" fo:widows="0" fo:background-color="#ffffff"/>
      <style:text-properties fo:color="#000000" loext:opacity="100%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1cm" fo:margin-right="0cm" fo:text-align="center" style:justify-single-word="false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25" style:family="paragraph" style:parent-style-name="Standard" style:list-style-name="L2">
      <loext:graphic-properties draw:fill="solid" draw:fill-color="#ffffff" draw:opacity="100%"/>
      <style:paragraph-properties fo:margin-top="0.771cm" fo:margin-bottom="0cm" style:contextual-spacing="false"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26" style:family="paragraph" style:parent-style-name="Standard" style:list-style-name="L3">
      <style:paragraph-properties fo:margin-top="0.071cm" fo:margin-bottom="0cm" style:contextual-spacing="false"/>
      <style:text-properties fo:color="#000000" loext:opacity="100%" fo:font-weight="bold" style:font-weight-asian="bold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1cm" fo:margin-right="0cm" fo:margin-top="0.381cm" fo:margin-bottom="0cm" style:contextual-spacing="false" fo:text-align="start" style:justify-single-word="false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1cm" fo:margin-right="0.245cm" fo:margin-top="0.796cm" fo:margin-bottom="0cm" style:contextual-spacing="false" fo:line-height="150%" fo:text-align="start" style:justify-single-word="false" fo:text-indent="-1cm" style:auto-text-indent="false" fo:background-color="#ffffff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29" style:family="paragraph" style:parent-style-name="Standard" style:list-style-name="L3">
      <loext:graphic-properties draw:fill="solid" draw:fill-color="#ffffff" draw:opacity="100%"/>
      <style:paragraph-properties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 style:list-style-name="WWNum12">
      <loext:graphic-properties draw:fill="solid" draw:fill-color="#ffffff" draw:opacity="100%"/>
      <style:paragraph-properties fo:margin-top="0.771cm" fo:margin-bottom="0cm" style:contextual-spacing="false" fo:text-align="start" style:justify-single-word="false" fo:background-color="#ffffff">
        <style:tab-stops>
          <style:tab-stop style:position="0cm"/>
        </style:tab-stops>
      </style:paragraph-properties>
      <style:text-properties fo:color="#000000" loext:opacity="100%" fo:font-weight="normal" style:font-weight-asian="normal" style:font-weight-complex="normal"/>
    </style:style>
    <style:style style:name="P31" style:family="paragraph" style:parent-style-name="Standard" style:list-style-name="WWNum10"/>
    <style:style style:name="P32" style:family="paragraph" style:parent-style-name="Standard" style:list-style-name="WWNum10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33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34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669cm"/>
        </style:tab-stops>
      </style:paragraph-properties>
    </style:style>
    <style:style style:name="P35" style:family="paragraph" style:parent-style-name="Standard" style:list-style-name="WWNum10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bold"/>
    </style:style>
    <style:style style:name="P36" style:family="paragraph" style:parent-style-name="Standard" style:list-style-name="L1">
      <style:paragraph-properties fo:margin-left="0.635cm" fo:margin-right="0cm" fo:text-indent="0cm" style:auto-text-indent="false"/>
    </style:style>
    <style:style style:name="P37" style:family="paragraph" style:parent-style-name="Standard" style:list-style-name="WWNum11"/>
    <style:style style:name="P38" style:family="paragraph" style:parent-style-name="Standard" style:list-style-name="L2"/>
    <style:style style:name="P39" style:family="paragraph" style:parent-style-name="Standard" style:list-style-name="L3"/>
    <style:style style:name="P40" style:family="paragraph" style:parent-style-name="Standard" style:list-style-name="L4">
      <style:paragraph-properties fo:text-align="start" style:justify-single-word="false">
        <style:tab-stops>
          <style:tab-stop style:position="-0.25cm"/>
          <style:tab-stop style:position="0.411cm"/>
        </style:tab-stops>
      </style:paragraph-properties>
    </style:style>
    <style:style style:name="P41" style:family="paragraph" style:parent-style-name="Standard" style:list-style-name="L4">
      <style:paragraph-properties fo:text-align="start" style:justify-single-word="false" fo:orphans="0" fo:widows="0">
        <style:tab-stops>
          <style:tab-stop style:position="-0.25cm"/>
          <style:tab-stop style:position="0.411cm"/>
        </style:tab-stops>
      </style:paragraph-properties>
    </style:style>
    <style:style style:name="P42" style:family="paragraph" style:parent-style-name="Standard" style:list-style-name="WWNum12">
      <style:paragraph-properties fo:text-align="start" style:justify-single-word="false"/>
    </style:style>
    <style:style style:name="P43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5447b"/>
    </style:style>
    <style:style style:name="P44" style:family="paragraph" style:parent-style-name="Standard">
      <style:paragraph-properties fo:line-height="100%">
        <style:tab-stops/>
      </style:paragraph-properties>
      <style:text-properties officeooo:paragraph-rsid="0005447b"/>
    </style:style>
    <style:style style:name="P4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05447b" style:font-size-asian="12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officeooo:paragraph-rsid="0005447b" style:font-size-asian="12pt"/>
    </style:style>
    <style:style style:name="P4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05447b" style:font-size-asian="11pt"/>
    </style:style>
    <style:style style:name="P48" style:family="paragraph" style:parent-style-name="Standard">
      <style:text-properties officeooo:paragraph-rsid="0005447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letter-spacing="-0.021cm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style:font-name-asian="Times New Roman1" style:language-asian="ru" style:country-asian="RU" style:font-name-complex="Times New Roman1" style:font-weight-complex="bold"/>
    </style:style>
    <style:style style:name="T4" style:family="text">
      <style:text-properties fo:color="#000000" loext:opacity="10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2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style:font-style-complex="italic" style:font-weight-complex="bold"/>
    </style:style>
    <style:style style:name="T8" style:family="text">
      <style:text-properties fo:color="#000000" loext:opacity="100%" fo:font-style="italic" style:font-style-asian="italic" style:font-style-complex="italic" style:font-weight-complex="bold"/>
    </style:style>
    <style:style style:name="T9" style:family="text">
      <style:text-properties style:font-name="Times New Roman" fo:font-style="italic" style:font-style-asian="italic" style:font-name-complex="Times New Roman1" style:font-style-complex="italic"/>
    </style:style>
    <style:style style:name="T10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11" style:family="text">
      <style:text-properties style:font-name="Times New Roman" style:font-name-asian="Times New Roman1" style:language-asian="ru" style:country-asian="RU" style:font-name-complex="Times New Roman1"/>
    </style:style>
    <style:style style:name="T12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13" style:family="text">
      <style:text-properties style:font-name="Times New Roman CYR" fo:font-size="12pt" fo:language="ru" fo:country="RU" style:text-underline-style="solid" style:text-underline-width="auto" style:text-underline-color="font-color" officeooo:rsid="001fdf49" style:font-size-asian="12pt"/>
    </style:style>
    <style:style style:name="T14" style:family="text">
      <style:text-properties style:font-name="Times New Roman CYR" fo:font-size="12pt" fo:language="ru" fo:country="RU" style:text-underline-style="solid" style:text-underline-width="auto" style:text-underline-color="font-color" officeooo:rsid="000806d6" style:font-size-asian="12pt"/>
    </style:style>
    <style:style style:name="T15" style:family="text">
      <style:text-properties fo:font-variant="normal" fo:text-transform="none" fo:color="#252525" loext:opacity="100%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6" style:family="text">
      <style:text-properties fo:font-variant="small-caps" fo:color="#000000" loext:opacity="100%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3"><text:span text:style-name="T10">«</text:span><text:span text:style-name="T12">СОГЛАСОВАНО</text:span><text:span text:style-name="T10">»</text:span><text:span text:style-name="T17"/></text:p>
            <text:p text:style-name="P43"><text:span text:style-name="T12">Секретарь первичной профсоюзной организации школы</text:span><text:span text:style-name="T18"/></text:p>
            <text:p text:style-name="P45"/>
            <text:p text:style-name="P44"><text:span text:style-name="T10">________________________</text:span><text:span text:style-name="T12">Кузнецова Е.Д.</text:span><text:span text:style-name="T17"/></text:p>
            <text:p text:style-name="P45"/>
            <text:p text:style-name="P45"/>
            <text:p text:style-name="P44"><text:span text:style-name="T12">Прот. От <text:s/></text:span><text:span text:style-name="T13">06.02. </text:span><text:span text:style-name="T12">202</text:span><text:span text:style-name="T14">3</text:span><text:span text:style-name="T12"> г. № </text:span><text:span text:style-name="T13">29</text:span><text:span text:style-name="T18"/></text:p>
          </table:table-cell>
          <table:table-cell table:style-name="Таблица2.A1" office:value-type="string">
            <text:p text:style-name="P43"><text:span text:style-name="T10">«</text:span><text:span text:style-name="T12">УТВЕРЖДАЮ</text:span><text:span text:style-name="T10">»</text:span></text:p>
            <text:p text:style-name="P43"><text:span text:style-name="T12">Директор МАОУ СОШ № 93</text:span><text:span text:style-name="T18"/></text:p>
            <text:p text:style-name="P45"/>
            <text:p text:style-name="P46"/>
            <text:p text:style-name="P43"><text:span text:style-name="T10">________________________ </text:span><text:span text:style-name="T12">Дегтярева О.Н.</text:span></text:p>
            <text:p text:style-name="P46"/>
            <text:p text:style-name="P43"/>
            <text:p text:style-name="P46"/>
            <text:p text:style-name="P43"><text:span text:style-name="T12">Пр. от </text:span><text:span text:style-name="T13">14 марта </text:span><text:span text:style-name="T12">202</text:span><text:span text:style-name="T14">3</text:span><text:span text:style-name="T12"> г. № </text:span><text:span text:style-name="T13">170/1-п</text:span><text:span text:style-name="T18"/></text:p>
            <text:p text:style-name="P47"/>
          </table:table-cell>
        </table:table-row>
      </table:table>
      <text:p text:style-name="P48"/>
      <text:p text:style-name="P18">ИНСТРУКЦИЯ</text:p>
      <text:p text:style-name="P18">по охране труда и технике безопасности для лаборанта кабинета химии</text:p>
      <text:p text:style-name="P18"><text:s/>№ 05.03.21.</text:p>
      <text:p text:style-name="P9"><text:span text:style-name="T11">Настоящая инструкция по охране труда для лаборанта, далее – Инструкция, регламентирует безопасный, с точки зрения охраны труда, порядок действий в процессе исполнения им своих должностных обязанностей в кабинете физики</text:span><text:span text:style-name="T3">.</text:span></text:p>
      <text:p text:style-name="P11"/>
      <text:list text:style-name="WWNum9">
        <text:list-item>
          <text:p text:style-name="P19">Общие положения</text:p>
        </text:list-item>
      </text:list>
      <text:list xml:id="list1924122260" text:style-name="WWNum10">
        <text:list-item>
          <text:p text:style-name="P32"><text:span text:style-name="T3"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/text:span><text:span text:style-name="T4"> </text:span><text:span text:style-name="T5">от 29 октября 2021 г. N 772н,</text:span><text:span text:style-name="T4"> </text:span><text:span text:style-name="T15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  </text:list-item>
        <text:list-item>
          <text:p text:style-name="P35">Настоящая инструкция устанавливает требования охраны труда перед началом, во время и по окончанию работы работника, выполняющего обязанности учителя (классного руководителя) в дальнейшем «учителя», а также порядок его действий и требования по охране труда в аварийных ситуациях и составлена в целях обеспечения компетенции работника при организации и проведении учебно-воспитательной работы, сохранения жизни и здоровья обучающихся. Инструкция является одним из инструментов обеспечения безопасной образовательной среды на уроке (мероприятии).</text:p>
        </text:list-item>
        <text:list-item>
          <text:p text:style-name="P20">Средства индивидуальной защиты, специальная одежда, обувь <text:s/>должны применятся по их прямому назначению.</text:p>
        </text:list-item>
        <text:list-item>
          <text:p text:style-name="P20">Прием пищи в лаборантской запрещается.</text:p>
        </text:list-item>
        <text:list-item>
          <text:p text:style-name="P31">Лаборант кабинета химиидолжен:</text:p>
        </text:list-item>
      </text:list>
      <text:p text:style-name="P7"><text:s text:c="9"/>- <text:s/>знать свои должностные обязанности и инструкции по ОТ;</text:p>
      <text:p text:style-name="P8"><text:s text:c="9"/>- пройти вводный инструктаж и инструктаж на рабочем месте по технике <text:tab/>безопасности, в случаях, определённых ЛНА школы;</text:p>
      <text:p text:style-name="P8"><text:s text:c="9"/>- руководствоваться в работе правилами внутреннего распорядка;</text:p>
      <text:p text:style-name="P8"><text:s text:c="9"/>- режим труда и отдыха определяется графиком его работы.</text:p>
      <text:list xml:id="list104935821390404" text:continue-numbering="true" text:style-name="WWNum10">
        <text:list-item>
          <text:p text:style-name="P31">Профессиональные риски рабочего места:</text:p>
        </text:list-item>
      </text:list>
      <text:p text:style-name="P13"><text:s text:c="5"/>- поражение электротоком при включении электроосвещения;</text:p>
      <text:list text:style-name="L1">
        <text:list-item>
          <text:list>
            <text:list-item>
              <text:list>
                <text:list-item>
                  <text:list>
                    <text:list-header>
                      <text:p text:style-name="P36">-царапины, ссадины, порезы при работе с приборами, их ремонте.</text:p>
                      <text:p text:style-name="P36">-поражение слизистой глаз при работе с электролитами АКБ;</text:p>
                      <text:p text:style-name="P36">-химические ожоги;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12"/>
      <text:p text:style-name="P24">2. Требования техники безопасности перед началом работы</text:p>
      <text:list text:style-name="WWNum11">
        <text:list-item>
          <text:p text:style-name="P37">Проверить готовность рабочего места: исправность электроосвещения</text:p>
        </text:list-item>
        <text:list-item>
          <text:p text:style-name="P37">Одеть рабочую одежду</text:p>
        </text:list-item>
        <text:list-item>
          <text:p text:style-name="P37"><text:soft-page-break/>Получить задание у учителя</text:p>
        </text:list-item>
        <text:list-item>
          <text:p text:style-name="P37">Проветрить помещение, проверить вытяжной шкаф</text:p>
        </text:list-item>
        <text:list-item>
          <text:p text:style-name="P37">Приготовить необходимые приборы и оборудование для практических работ</text:p>
        </text:list-item>
        <text:list-item>
          <text:p text:style-name="P37">По поручению учителя провести мероприятия АОТ 1 ступени и сделать запись в журнал безопасности кабинета.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">Требования техники безопасности во время работы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8">Лаборант, с целью уменьшения вероятности травм и поражений придерживается следующих правил:</text:p>
        </text:list-item>
      </text:list>
      <text:list text:style-name="L3">
        <text:list-item>
          <text:p text:style-name="P39">Хранить <text:s/>посуду, реактивы и оборудование в шкафах.</text:p>
        </text:list-item>
        <text:list-item>
          <text:p text:style-name="P39">Не применять запрещённые приборы и реактивы на учебных занятиях.</text:p>
        </text:list-item>
        <text:list-item>
          <text:p text:style-name="P39">Не допускать присутствия учащихся и посторонних лиц в лаборантской.</text:p>
        </text:list-item>
        <text:list-item>
          <text:p text:style-name="P39">Соблюдать чистоту и порядок на рабочем месте.</text:p>
        </text:list-item>
        <text:list-item>
          <text:p text:style-name="P39">Соблюдать личную гигиену и технику безопасности.</text:p>
        </text:list-item>
        <text:list-item>
          <text:p text:style-name="P39">Работать только в спецодежде (халат, резиновые перчатки).</text:p>
        </text:list-item>
        <text:list-item>
          <text:p text:style-name="P39">О случаях травматизма сообщать администрации школы.</text:p>
        </text:list-item>
        <text:list-item>
          <text:p text:style-name="P39">Не заниматься ремонтом электроустановочных изделий (розеток, вилок и т.п.).</text:p>
        </text:list-item>
        <text:list-item>
          <text:p text:style-name="P39">Лаборант кабинета химии должен иметь 1-ю квалификационную группу допуска по электробезопасности.</text:p>
        </text:list-item>
        <text:list-item>
          <text:p text:style-name="P39">Иметь в лаборантской мед. аптечку оказания первой помощи и средства пожаротушения.</text:p>
        </text:list-item>
        <text:list-item>
          <text:p text:style-name="P39">Контролировать расход реактивов и утилизировать отходы кабинета.</text:p>
        </text:list-item>
        <text:list-item>
          <text:p text:style-name="P29"><text:s/>Организовывает строгое хранение реактивов 7-й группы в отдельном сейфе или надежно запирающемся металлическом ящике с вывешенной на внутренней стороне дверцы описью реактивов с указанием разрешенных для хранения максимальных масс или объемов их (опись утверждается руководителем учреждения).</text:p>
        </text:list-item>
        <text:list-item>
          <text:p text:style-name="P26">Являясь помощником руководителя занятия (лабораторной работы) своевременно предупреждать неверные действия обучающихся, с целью сбережения оборудования кабинета и избежания травм. <text:s text:c="101"/></text:p>
        </text:list-item>
        <text:list-item>
          <text:p text:style-name="P21">Следить за исправностью штативов и химической посуды.</text:p>
        </text:list-item>
        <text:list-item>
          <text:p text:style-name="P22">При работе с установками из стекла вся установка должна быть закрыта защитным <text:s/>экраном из органического стекла. Работать необходимо в защитных очках.</text:p>
        </text:list-item>
        <text:list-item>
          <text:p text:style-name="P23">Сосуды с горячей жидкостью запрещается закрывать притертыми пробками до тех пор, пока они не остынут. Перенося приборы с горячей жидкостью, следует брать их руками защищенными полотенцем.</text:p>
        </text:list-item>
        <text:list-item>
          <text:p text:style-name="P22">При смешивании и разбавлении веществ, сопровождающихся выделением тепла, необходимо пользоваться фарфоровой или термостойкой тонкостенной химической посудой.</text:p>
        </text:list-item>
        <text:list-item>
          <text:p text:style-name="P22">Установку иди отдельные <text:s/>части, находящиеся под вакуумом, следует экранировать проволочным <text:s/>экраном, работать при этом нео6ходимо в защитных очках.</text:p>
        </text:list-item>
        <text:list-item>
          <text:p text:style-name="P23">При сборке стеклянных приборов, во избежание порезов, нужно правильно подбирать диаметр стеклянных трубок, а концы их смачивать водой, вазелином. При вставлении стеклянной трубки в пробку последнюю нужно держать за боковую сторону, а не упирать в ладонь.</text:p>
        </text:list-item>
        <text:list-item>
          <text:p text:style-name="P22">Запрещается пользоваться посудой, имеющей трещины. Нагревая жидкость в пробирке или колбе, нужно держать их так, чтобы отверстие пробирки или горлышко колбы было направлено в сторону от себя.</text:p>
        </text:list-item>
        <text:list-item>
          <text:p text:style-name="P34"><text:span text:style-name="T6"><text:s/>При мойке стеклянной посуды необходимо помнить, что стекло обладает хрупкостью. При порезах стеклом нельзя прикасаться к ране руками </text:span><text:span text:style-name="T7">и</text:span><text:span text:style-name="T8"> <text:s/></text:span><text:span text:style-name="T6">обмывать ее водой. Рану необходимо очистить</text:span><text:span text:style-name="T16"> </text:span><text:span text:style-name="T6">стерильной марлей, а затем обработать поверхность кожи вокруг раны йодной <text:s/>спиртовой настойкой.</text:span></text:p>
        </text:list-item>
        <text:list-item>
          <text:p text:style-name="P33"><text:span text:style-name="T6">Запрещается <text:s/>использовать спиртовки, если фитиль не пропущен через жестяную <text:s/></text:span><text:soft-page-break/><text:span text:style-name="T6">трубочку с кольцом.</text:span> <text:span text:style-name="T6">Во время эксплуатации спиртовок нельзя регулировать величину пламени путем изменения длины фитиля. Нельзя зажигать спиртовку непосредственно от другой спиртовки. Зажигать спиртовку необходимо только спичкой на расстоянии вытянутой руки.</text:span></text:p>
        </text:list-item>
        <text:list-item>
          <text:p text:style-name="P33"><text:span text:style-name="T6">3апрещается ставить на лабораторную плиту с открытой спиралью металлическую посуду, так как при деформации спирали возможно не только замыкание <text:s/>ее частей накоротко, а может оказаться под сетевым напряжением и</text:span> <text:s/><text:span text:style-name="T6">сосуд.</text:span></text:p>
        </text:list-item>
        <text:list-item>
          <text:p text:style-name="P22">Перед эксплуатацией <text:s/>электронагревательных <text:s/>приборов необходимо убрать с рабочего места легковоспламеняющиеся <text:s/>материалы и горючие жидкости.</text:p>
        </text:list-item>
        <text:list-item>
          <text:p text:style-name="P22">В целях пожарной безопасности использовать асбоцементные подкладки под нагревательные приборы.</text:p>
        </text:list-item>
      </text:list>
      <text:p text:style-name="P27">4. <text:s/>Требования безопасности в аварийных ситуациях</text:p>
      <text:list text:style-name="L4">
        <text:list-item>
          <text:p text:style-name="P40">В случае возникновения аварийных ситуаций, сообщить администрации школы</text:p>
        </text:list-item>
        <text:list-item>
          <text:p text:style-name="P40">При пожаре сообщить администрации и известить службу 01 </text:p>
        </text:list-item>
        <text:list-item>
          <text:p text:style-name="P41">Принять меры к тушению возгорания первичными средствами</text:p>
        </text:list-item>
        <text:list-item>
          <text:p text:style-name="P40">Оказать первую помощь пострадавшим в случае травматизма.</text:p>
        </text:list-item>
        <text:list-item>
          <text:p text:style-name="P40">Обесточить электросети кабинета, содействовать эвакуации обучающихся.</text:p>
        </text:list-item>
        <text:list-item>
          <text:p text:style-name="P40">При внезапном заболевании, плохом самочувствии сообщить администрации</text:p>
        </text:list-item>
      </text:list>
      <text:p text:style-name="P28">5. Требования техники безопасности по окончании работы.</text:p>
      <text:list text:style-name="WWNum12">
        <text:list-item>
          <text:p text:style-name="P42">Убрать все приборы и оборудование в места хранения, согласно стеллажным ярлыкам;</text:p>
        </text:list-item>
        <text:list-item>
          <text:p text:style-name="P42">Проверить кабинет на противопожарное благополучие, вынести мусор;</text:p>
        </text:list-item>
        <text:list-item>
          <text:p text:style-name="P42">Сделать влажную уборку</text:p>
        </text:list-item>
        <text:list-item>
          <text:p text:style-name="P42">Снять и привести в порядок рабочую одежду</text:p>
        </text:list-item>
        <text:list-item>
          <text:p text:style-name="P42">Выключить электроосвещение, сдать помещение охране; <text:s text:c="169"/></text:p>
        </text:list-item>
        <text:list-item>
          <text:p text:style-name="P42">О всех недостатках, обнаруженных во время работы, сообщить администрации. </text:p>
          <text:p text:style-name="P30">Лаборант несёт ответственность (административную, материальную, уголовную) за нарушение требований инструкций по охране труда в соответствии с Законом..</text:p>
          <text:p text:style-name="P30">Инструкцию разработала заместитель директора <text:s/>_____________ <text:s/>Петросян Л.Ю.</text:p>
          <text:p text:style-name="P30">Специалист по охране труда <text:s text:c="35"/>______________Чаплыгин С.Г.</text:p>
        </text:list-item>
      </text:list>
      <text:p text:style-name="P10"/>
      <text:h text:style-name="P14" text:outline-level="1"><text:span text:style-name="T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Number" style:display-name="List Number" style:family="paragraph" style:parent-style-name="Standard" style:default-outline-level="1">
      <style:paragraph-properties fo:margin-top="0cm" fo:margin-bottom="0.159cm" style:contextual-spacing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" style:display-name="ListLabel 3" style:family="text">
      <style:text-properties style:text-underline-style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9T11:28:35.43</meta:creation-date>
    <dc:date>2023-04-18T10:49:34.569000000</dc:date>
    <meta:editing-duration>PT7M28S</meta:editing-duration>
    <meta:editing-cycles>3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78" meta:word-count="955" meta:character-count="7622" meta:non-whitespace-character-count="6425"/>
  </office:meta>
</office:document-meta>
</file>