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automatic-styles>
    <style:style style:name="Таблица1" style:family="table">
      <style:table-properties style:width="17.013cm" fo:margin-left="-0.018cm" fo:margin-top="0cm" fo:margin-bottom="0cm" table:align="left" style:writing-mode="lr-tb"/>
    </style:style>
    <style:style style:name="Таблица1.A" style:family="table-column">
      <style:table-column-properties style:column-width="8.2cm"/>
    </style:style>
    <style:style style:name="Таблица1.B" style:family="table-column">
      <style:table-column-properties style:column-width="8.81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font-name="Times New Roman" fo:font-size="12p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text:number-lines="false" text:line-number="0"/>
      <style:text-properties style:font-name="Times New Roman" fo:font-size="12p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ext_20_body" style:master-page-name="Standard">
      <style:paragraph-properties style:page-number="auto"/>
    </style:style>
    <style:style style:name="P8" style:family="paragraph" style:parent-style-name="Standard" style:list-style-name="">
      <loext:graphic-properties draw:fill="solid" draw:fill-color="#ffffff" draw:opacity="100%"/>
      <style:paragraph-properties fo:margin-top="0.661cm" fo:margin-bottom="0.397cm" style:contextual-spacing="false" fo:line-height="100%" fo:text-align="center" style:justify-single-word="false" fo:background-color="#ffffff"/>
      <style:text-properties fo:color="#000000" loext:opacity="100%" style:font-name="Times New Roman" fo:font-size="20pt" fo:font-weight="bold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P9" style:family="paragraph" style:parent-style-name="Standard" style:list-style-name="L1">
      <style:paragraph-properties fo:margin-top="0cm" fo:margin-bottom="0cm" style:contextual-spacing="false" style:line-height-at-least="0.176cm" fo:text-align="justify" style:justify-single-word="false"/>
      <style:text-properties fo:color="#000000" loext:opacity="100%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0" style:family="paragraph" style:parent-style-name="Standard" style:list-style-name="L1">
      <style:paragraph-properties fo:line-height="115%"/>
      <style:text-properties fo:font-weight="bold" style:font-weight-asian="bold" style:font-weight-complex="bold"/>
    </style:style>
    <style:style style:name="P11" style:family="paragraph" style:parent-style-name="Standard" style:list-style-name="L1">
      <style:paragraph-properties fo:line-height="115%"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 style:list-style-name="L1">
      <style:paragraph-properties fo:line-height="115%" fo:text-align="justify" style:justify-single-word="false"/>
    </style:style>
    <style:style style:name="P13" style:family="paragraph" style:parent-style-name="Standard" style:list-style-name="L1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" style:family="text">
      <style:text-properties fo:font-variant="normal" fo:text-transform="none" fo:color="#252525" loext:opacity="100%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2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000000" loext:opacity="100%" style:font-name="Times New Roman" fo:font-size="20pt" fo:font-weight="bold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T6" style:family="text">
      <style:text-properties fo:color="#000000" loext:opacity="100%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7" style:family="text">
      <style:text-properties fo:color="#000000" loext:opacity="100%" style:font-name="Times New Roman" style:font-name-asian="Times New Roman1" style:language-asian="ru" style:country-asian="RU" style:font-name-complex="Times New Roman1"/>
    </style:style>
    <style:style style:name="T8" style:family="text">
      <style:text-properties fo:color="#000000" loext:opacity="100%" style:font-name="Times New Roman2" style:font-name-asian="Times New Roman1" style:language-asian="ru" style:country-asian="RU" style:font-name-complex="Times New Roman1"/>
    </style:style>
    <style:style style:name="T9" style:family="text">
      <style:text-properties officeooo:rsid="0010e3ec"/>
    </style:style>
    <text:list-style style:name="L1">
      <text:list-level-style-bullet text:level="1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«СОГЛАСОВАНО»</text:p>
            <text:p text:style-name="P6">Секретарь первичной профсоюзной организации школы</text:p>
            <text:p text:style-name="P5"/>
            <text:p text:style-name="P5">_______________________Кузнецова Е.Д.</text:p>
            <text:p text:style-name="P5"/>
            <text:p text:style-name="P5"><text:s text:c="2"/>« <text:span text:style-name="T9">06 </text:span>» <text:s text:c="2"/><text:span text:style-name="T9">02</text:span> 2023 г. прот. № <text:span text:style-name="T9">29</text:span></text:p>
          </table:table-cell>
          <table:table-cell table:style-name="Таблица1.A1" office:value-type="string">
            <text:p text:style-name="P6">«УТВЕРЖДЕНО»</text:p>
            <text:p text:style-name="P6">Директор МАОУ СОШ № 93</text:p>
            <text:p text:style-name="P3"/>
            <text:p text:style-name="P6"/>
            <text:p text:style-name="P6">________________________ Дегтярева О.Н.</text:p>
            <text:p text:style-name="P5"/>
            <text:p text:style-name="P5">Пр. № <text:s/><text:span text:style-name="T9">170/1-п</text:span>от « <text:span text:style-name="T9">14 </text:span>» <text:span text:style-name="T9">марта </text:span>2023 г.</text:p>
            <text:p text:style-name="P6"/>
            <text:p text:style-name="P5"/>
          </table:table-cell>
        </table:table-row>
      </table:table>
      <text:h text:style-name="P8" text:outline-level="2">Инструкция <text:s/>№ 05.03.06.</text:h>
      <text:p text:style-name="P2"><text:span text:style-name="T5"><text:s/></text:span><text:span text:style-name="T6">по охране труда для учителя, классного руководителя (преподавателя, тьютора, руководителя кружка, учителя-логопеда, учителя-дефектолога, педагога-психолога, социального педагога, педагога-психолога, учителя музыки)</text:span></text:p>
      <text:p text:style-name="P2"/>
      <text:p text:style-name="P4"><text:span text:style-name="T7">Согласно Пр. Минтруда и соцразвития РФ <text:s/></text:span><text:span text:style-name="T8">от 29 октября 2021 г. N 772н</text:span></text:p>
      <text:p text:style-name="P4"/>
      <text:list xml:id="list2692526614" text:style-name="L1">
        <text:list-header>
          <text:p text:style-name="P10">1. Общие требования безопасности</text:p>
          <text:p text:style-name="P12">1.1. Настоящая инструкция по охране труда разработана в соответствии с требованиями КЗОТ РФ, «Закона РФ «Об образовании», Постановления Правительства от 24.12.2021 № 2464 , Приказа Минтруда и соцразвития РФ<text:span text:style-name="T2"> </text:span><text:span text:style-name="T4">от 29 октября 2021 г. N 772н,</text:span><text:span text:style-name="T2"> </text:span><text:span text:style-name="T1">СанПиН 2.4.2.2821-10 "Санитарно-эпидемиологические требования к условиям и организации обучения в общеобразовательных учреждениях" и ЛНА школы.</text:span></text:p>
          <text:p text:style-name="P12"><text:span text:style-name="T3"><text:s/></text:span>1.2. Настоящая инструкция устанавливает требования охраны труда перед началом, во время и по окончанию работы работника, выполняющего обязанности учителя (классного руководителя) в дальнейшем «учителя», а также порядок его действий и требования по охране труда в аварийных ситуациях и составлена в целях обеспечения компетенции работника при организации и проведении учебно-воспитательной работы, сохранения жизни и здоровья обучающихся. Инструкция является одним из инструментов обеспечения безопасной образовательной среды на уроке (мероприятии).</text:p>
          <text:p text:style-name="P12">1.3. К самостоятельной работе учителем допускаются лица: </text:p>
          <text:p text:style-name="P12">• не моложе 18 лет, прошедшие обязательный периодический медицинский осмотр и не имеющие медицинских противопоказаний для работы в общеобразовательной организации; </text:p>
          <text:p text:style-name="P12">• прошедшие обучение безопасным приемам и методам труда по «Положению об обучении персонала школы» и проверку знаний; </text:p>
          <text:p text:style-name="P12">• прошедшие вводный инструктаж и повторный на рабочем месте перед началом учебного года;</text:p>
          <text:p text:style-name="P12"><text:s/>1.4. Вредными факторами на рабочем месте учителя являются: </text:p>
          <text:p text:style-name="P12">-физические (динамические) перегрузки; </text:p>
          <text:p text:style-name="P12">- возможность травмирования осколком стекла острыми кромками и <text:s/>заусенцами на поверхностях инструмента, мебели, приспособлений и инвентаря; </text:p>
          <text:p text:style-name="P12">-физико-химические (пыль; вредные химические вещества чистящих и моющих <text:soft-page-break/>средств, применяемых при уборке);</text:p>
          <text:p text:style-name="P12">-биологические (высокая плотность эпидемиологических контактов);</text:p>
          <text:p text:style-name="P12">-психофизиологические (повышенное психо-эмоциональное напряжение, значительная голосовая нагрузка);</text:p>
          <text:p text:style-name="P12">-ожоги и ранения при ЧС природного и антропогенного характера.</text:p>
          <text:p text:style-name="P12">1.5. Осуществляя первую ступень административно-общественного контроля, обо всех неисправностях, нарушении целостности оконных стекол, поломанных парт, стульев, школьной доски, нарушениях тепловой, световой, воздушно-пылевой среды, санитарного состояния, электро-пожарной опасности, террористической угрозы, от порога до заоконных пространств и т.д., учитель обязан немедленно проинформировать дежурного администратора школы и не подвергать детей и себя опасности.</text:p>
          <text:p text:style-name="P12">1.6. Учитель обязан неукоснительно соблюдать правила пожарной безопасности и охраны труда, знать места расположения первичных средств пожаротушения. Объектовая инструкция «О мерах пожарной безопасности размещена на информационном стенде у поста охраны и на сайте школы.</text:p>
          <text:p text:style-name="P12">1.7. Учитель обязан знать расположение аптечки для оказания помощи пострадавшим, обучаться 1 раз в 3 года приемам оказания первой помощи пострадавшим, порядком, установленным «Положением об обучении персонала школы».</text:p>
          <text:p text:style-name="P12">1.8. За <text:s/>нарушение данной инструкции по охране труда для классного руководителя учитель несет персональную ответственность в соответствии с действующим законодательством Российской Федерации. </text:p>
          <text:p text:style-name="P12"/>
          <text:p text:style-name="P11">2. Требования безопасности перед началом работы.</text:p>
          <text:p text:style-name="P12"><text:s/>-учитель до начала своего первого урока, первым войдя в кабинет (место проведения урока) осуществляет действия, как изложено в п. 1.5. настоящей инструкции (1 ступень АОК) и проводит учет посещаемости обучающихся как учитель; </text:p>
          <text:p text:style-name="P12">-классный руководитель просматривает объявления на текущий день, изменения в расписании, график замен, график дежурства класса, другую информацию и знакомит с ней обучающихся своего класса; убеждается в готовности обучающихся к занятиям, согласно инструкции № 16 «Правила внутреннего учебного распорядка».</text:p>
          <text:p text:style-name="P12">-на направлениях травмоопасной деятельности (физическая культура, технология, информатика, физика, химия, биология, ОБЖ) в оговоренных программой случаях, учитель начинает урок с инструктажа о мерах безопасности с фиксацией в журнал кабинета. </text:p>
          <text:p text:style-name="P12"/>
          <text:p text:style-name="P11"><text:s/>3. Требования безопасности во время работы учителя.</text:p>
          <text:p text:style-name="P12"><text:s/>3.1. Несёт личную ответственность за жизнь и здоровье детей при организации и проведении внеклассных мероприятий, общешкольных мероприятий, поездок, экскурсий, иных мероприятий с обучающимися. </text:p>
          <text:p text:style-name="P12">3.2. При проведении внеклассных мероприятий несет ответственность за соблюдение пожарной безопасности, правил дорожного движения для <text:s/>пешеходов, соответствующих инструкций <text:s/>и мерах безопасности для обучающихся, исчерпывающая информация о которых размещена в открытом доступе в единой информационной базе работодателя.</text:p>
          <text:p text:style-name="P12"><text:s/>3.3. Обеспечивает соблюдение обучающимися дисциплины и правил поведения во <text:soft-page-break/>время внеклассных мероприятий, общешкольных мероприятий, поездок, экскурсий, иных мероприятий с обучающимися. </text:p>
          <text:p text:style-name="P12">3.4. Проводит инструктаж обучающихся по безопасности труда, технике безопасности и правилам поведения на воспитательных мероприятиях с обязательной регистрацией в журнале инструктажей по технике безопасности. </text:p>
          <text:p text:style-name="P12">3.5. Обеспечивает на внеклассных воспитательных мероприятиях соблюдение санитарно-гигиенических требований и норм, предупреждающих травмы и несчастные случаи с детьми. </text:p>
          <text:p text:style-name="P12">3.6. Организует изучение правил безопасности, правил дорожного движения, пожарной безопасности, электробезопасности, поведения в быту, на воде, на льду и т. д. Последовательно воспитывает культуру безопасного поведения.</text:p>
          <text:p text:style-name="P12">3.7. Осуществляет контроль за соблюдением правил (инструкций) обучающимися по охране труда, в том числе на переменах.</text:p>
          <text:p text:style-name="P12">3.8. Оперативно извещает администрацию школы о каждом несчастном случае. </text:p>
          <text:p text:style-name="P12">3.9. При проведении внеклассных мероприятий пользуется исправным ЭСО, наглядным и демонстрационным оборудованием, соблюдая требования электробезопасности.</text:p>
          <text:p text:style-name="P12">3.10. Следит за соблюдением всех требований безопасности и норм по охране труда на всех массовых мероприятиях, в которых участвует его класс. </text:p>
          <text:p text:style-name="P12">3.11. В случае отсутствия классного руководителя по болезни, другим причинам его функциональные обязанности по охране труда осуществляет учитель, на которого возложено замещение должности классного руководителя. </text:p>
          <text:p text:style-name="P12">3.12. При проведении внешкольных мероприятий учитель руководствуется соответствующим «Положением о подготовке и проведении внешкольных мероприятий» </text:p>
          <text:p text:style-name="P12">3.13. Требования пожарной безопасности во время проведения внеклассных воспитательных мероприятий изложены в соответствующих разделах «Объектовой инструкции «О мерах пожарной безопасности в школе».</text:p>
          <text:p text:style-name="P9">3.14. При использовании интерактивной доски:</text:p>
          <text:p text:style-name="P9">- убедиться в исправности всех составных частей интерактивной доски (компьютера, проектора и др. аксессуаров доски) внешним осмотром;</text:p>
          <text:p text:style-name="P9">- подключение интерактивной доски проводить в следующей последовательности: сначала соединяются комплектующие части доски, затем подключение к электрической сети;</text:p>
          <text:p text:style-name="P9">- проверить отсутствие перегиба кабеля;</text:p>
          <text:p text:style-name="P9">- проверить надежность крепления доски и проектора на стене;</text:p>
          <text:p text:style-name="P9">- необходимо убедиться в равномерном ее освещении и отсутствии световых пятен повышенной яркости.</text:p>
          <text:p text:style-name="P9">3.15.Температура воздуха в зависимости от климатических условий в учебных помещениях и кабинетах должна составлять 18 - 24°С. Для контроля температурного режима учебные помещения и кабинеты должны быть оснащены бытовыми термометрами.</text:p>
          <text:p text:style-name="P9">3.16. Обо всех неисправностях, обнаруженных при проверке сообщить непосредственному руководителю и до их устранения к работе с ними не приступать.</text:p>
          <text:p text:style-name="P13"> </text:p>
          <text:p text:style-name="P12"/>
          <text:p text:style-name="P11"><text:s/>4. Требования безопасности в аварийных ситуациях </text:p>
          <text:p text:style-name="P12"><text:soft-page-break/>4.1. В случае возникновения аварийных ситуаций (замыкание электропроводки, прорыв водопроводных труб, задымление и т.п.), которые могут повлечь за собой травмирование и (или) отравление обучающихся учитель останавливает воспитательные мероприятия, немедленно сообщает об этом директору или дежурному администратору школы и начинает эвакуацию детей. </text:p>
          <text:p text:style-name="P12">4.2. Порядок действия классного руководителя при возникновении аварийной ситуации: </text:p>
          <text:p text:style-name="P12">4.2.1. Надеть самому и проследить, что бы обучающиеся надели ватно-марлевые повязки, по возможности смочив их водой. Выстроить тактической цепью в уолонну по одному или по-два. Напомнить маршрут и ориентиры направляющему и , замыкая строй, дать команду на движение.</text:p>
          <text:p text:style-name="P12"><text:s/>4.2.2. Управляя строем, вывести детей по знакам эвакуации в установленный район сбора, проверить их наличие. В случае отсутствия кого-либо, немедленно сообщить руководителю эвакогруппы для принятия мер к розыску и спасению силами добровольной пожарной дружины. При наличии пострадавших-передать медработникам.</text:p>
          <text:p text:style-name="P12"><text:s/>4.2.3. При поражении обучающегося электрическим током принять меры по его освобождению от действия тока и до прихода медицинской сестры оказать потерпевшему первую помощь. </text:p>
          <text:p text:style-name="P12">4.2.4. В случае возгорания оборудования отключить питание, сообщить <text:s/>руководителю общеобразовательной организации, после чего выйти самому и вывести детей в безопасное место. </text:p>
          <text:p text:style-name="P12">4.2.5. В случае террористической угрозы действовать согласно инструкции № 10 и по отработанным алгоритмам.</text:p>
          <text:p text:style-name="P12"><text:s/></text:p>
          <text:p text:style-name="P11">5. Требования безопасности по окончании работы.</text:p>
          <text:p text:style-name="P12">После окончания работы учитель обязан: </text:p>
          <text:p text:style-name="P12">• проверить количество обучающихся в классе на конец учебного процесса; </text:p>
          <text:p text:style-name="P12">• по окончании классного часа, воспитательных мероприятий напутствовать уходящих детей, закрыть окна, выключить освещение, электроприборы; </text:p>
          <text:p text:style-name="P12">• сообщить о неисправностях и замечаниях, выявленных в процессе работы заместителю директора школы и сделать соответствующую запись в журнале заявок; </text:p>
          <text:p text:style-name="P12">• сдать ключи от кабинета или места проведения мероприятия сотруднику охраны, уведомив его о пожарном благополучии помещения.</text:p>
        </text:list-header>
      </text:list>
      <text:p text:style-name="P1"/>
      <text:p text:style-name="P1"><text:s text:c="18"/>Инструкция разработана </text:p>
      <text:p text:style-name="P1"><text:s text:c="18"/>заместителем директора-председателем комиссии </text:p>
      <text:p text:style-name="P1"><text:tab/> <text:s text:c="5"/>по охране труда, обучению и <text:s text:c="5"/>проверке знаний_______________Петросян Л.Ю.</text:p>
      <text:p text:style-name="P1"/>
      <text:p text:style-name="P1"><text:s text:c="18"/>Специалист по охране труда <text:s text:c="33"/>_______________ Чаплыгин С.Г.</text:p>
      <text:list xml:id="list114316005879114" text:continue-numbering="true" text:style-name="L1">
        <text:list-header>
          <text:p text:style-name="P12"/>
          <text:p text:style-name="P12"/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45cm" fo:margin-right="1.74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Сергей Чаплыгин</meta:initial-creator>
    <meta:creation-date>2023-02-28T19:25:35.32</meta:creation-date>
    <dc:date>2023-04-18T11:43:15.364000000</dc:date>
    <meta:editing-duration>PT50M</meta:editing-duration>
    <meta:editing-cycles>6</meta:editing-cycles>
    <meta:generator>LibreOffice/7.5.2.2$Windows_X86_64 LibreOffice_project/53bb9681a964705cf672590721dbc85eb4d0c3a2</meta:generator>
    <meta:print-date>2023-03-02T13:10:11.985000000</meta:print-date>
    <meta:document-statistic meta:table-count="1" meta:image-count="0" meta:object-count="0" meta:page-count="4" meta:paragraph-count="80" meta:word-count="1290" meta:character-count="10215" meta:non-whitespace-character-count="8912"/>
  </office:meta>
</office:document-meta>
</file>